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LINKOS ORO APSAUGOS ĮSTATYMO NR. VIII-1392 2 STRAIPSNIO PAKEITIMO IR 12 STRAIPSNIO PRIPAŽINIMO NETEKUSIU GALIOS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ripažinti netekusia galios 2 straipsnio 18 dalį.</text:span></text:p>
        <text:p text:style-name="P38"/>
        <text:p text:style-name="P39"><text:span text:style-name="T40">2</text:span><text:span text:style-name="T41"><text:s/>straipsnis.<text:s/></text:span><text:span text:style-name="T42">12 straipsnio pripažinimas netekusiu galios</text:span></text:p>
        <text:p text:style-name="P43"><text:span text:style-name="T44">Pripažinti netekusiu galios 12 straipsnį.</text:span></text:p>
        <text:p text:style-name="P45"/>
        <text:p text:style-name="P46"/>
        <text:p text:style-name="P47"><text:span text:style-name="T48">3</text:span><text:span text:style-name="T49"><text:s/></text:span><text:span text:style-name="T50"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20 m. sausio 1 d.</text:span></text:p>
        <text:p text:style-name="P55"><text:span text:style-name="T56">2</text:span><text:span text:style-name="T57">.<text:s/></text:span><text:span text:style-name="T58">Lietuvos Respublikos Vyriausybė ar jos įgaliotos institucijos iki 2019 m. gruodžio 31 d. priima šio įstatymo įgyvendinamuosius teisės aktus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21T07:44:00Z</meta:creation-date>
    <dc:date>2019-06-21T07:44:00Z</dc:date>
    <meta:print-date>2019-06-07T06:0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4" meta:character-count="784" meta:row-count="29" meta:non-whitespace-character-count="700"/>
  </office:meta>
</office:document-meta>
</file>