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widows="0" fo:orphans="0" fo:text-align="justify" fo:text-indent="0.4923in"/>
    </style:style>
    <style:style style:name="T13" style:parent-style-name="DefaultParagraphFont" style:family="text">
      <style:text-properties fo:background-color="#FFFFFF"/>
    </style:style>
    <style:style style:name="P14" style:parent-style-name="Normal" style:family="paragraph">
      <style:paragraph-properties fo:widows="0" fo:orphans="0" fo:text-align="justify" fo:text-indent="0.4923in"/>
    </style:style>
    <style:style style:name="T15" style:parent-style-name="DefaultParagraphFont" style:family="text">
      <style:text-properties fo:background-color="#FFFFFF"/>
    </style:style>
    <style:style style:name="T16" style:parent-style-name="DefaultParagraphFont" style:family="text">
      <style:text-properties fo:background-color="#FFFFFF"/>
    </style:style>
    <style:style style:name="T17" style:parent-style-name="DefaultParagraphFont" style:family="text">
      <style:text-properties style:text-position="super 62.5%" fo:background-color="#FFFFFF"/>
    </style:style>
    <style:style style:name="T18" style:parent-style-name="DefaultParagraphFont" style:family="text">
      <style:text-properties fo:background-color="#FFFFFF"/>
    </style:style>
    <style:style style:name="P19" style:parent-style-name="Normal" style:family="paragraph">
      <style:paragraph-properties fo:widows="0" fo:orphans="0" fo:text-align="justify" fo:text-indent="0.4923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text-position="super 62.5%"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position="super 62.5%"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position="super 62.5%"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text-position="super 62.5%"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2.5%"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2.5%"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style:font-size-complex="12pt"/>
    </style:style>
    <style:style style:name="P86" style:parent-style-name="Normal" style:family="paragraph">
      <style:paragraph-properties>
        <style:tab-stops>
          <style:tab-stop style:type="left" style:position="5.5125in"/>
        </style:tab-stops>
      </style:paragraph-properties>
    </style:style>
    <style:style style:name="T87" style:parent-style-name="DefaultParagraphFont" style:family="text">
      <style:text-properties fo:color="#000000" fo:background-color="#FFFFFF"/>
    </style:style>
  </office:automatic-styles>
  <office:body>
    <office:text text:use-soft-page-breaks="true">
      <text:p text:style-name="P1"><text:span text:style-name="T3">LIETUVOS RESPUBLIKOS VIDAUS REIKALŲ MINISTRAS</text:span></text:p>
      <text:p text:style-name="P4">VALSTYBĖS LYGIO EKSTREMALIOSIOS SITUACIJOS OPERACIJŲ VADOVAS</text:p>
      <text:p text:style-name="P5"/>
      <text:p text:style-name="P6">SPRENDIMAS</text:p>
      <text:p text:style-name="P7">DĖL LIETUVOS RESPUBLIKOS VIDAUS REIKALŲ MINISTRO, VALSTYBĖS LYGIO EKSTREMALIOSIOS SITUACIJOS OPERACIJŲ VADOVO, 2021 M. RUGPJŪČIO 14 D. SPRENDIMO NR. 10V-31 „DĖL UŽSIENIEČIŲ APGYVENDINIMO VIETŲ ADMINISTRAVIMO, VIDAUS TVARKOS IR PROCEDŪRINIŲ VEIKSMŲ ATLIKIMO TAISYKLIŲ“ PAKEITIMO</text:p>
      <text:p text:style-name="P8"/>
      <text:p text:style-name="P9">2021 m. spalio 12 d. Nr. 10V-60</text:p>
      <text:p text:style-name="P10">Vilnius</text:p>
      <text:p text:style-name="P11"/>
      <text:p text:style-name="P12">P a k e i č i u<text:s/><text:span text:style-name="T13"><text:s/>Užsieniečių apgyvendinimo vietų administravimo, vidaus tvarkos ir procedūrinių veiksmų atlikimo taisykles, patvirtintas Lietuvos Respublikos vidaus reikalų ministro, valstybės lygio ekstremaliosios situacijos operacijų vadovo, 2021 m. rugpjūčio 14 d. sprendimu Nr. 10V-31 „Dėl Užsieniečių apgyvendinimo vietų administravimo, vidaus tvarkos ir procedūrinių veiksmų atlikimo taisyklių patvirtinimo“:</text:span></text:p>
      <text:p text:style-name="P14"><text:span text:style-name="T15">1</text:span><text:span text:style-name="T16">. Papildau 6.2</text:span><text:span text:style-name="T17">1</text:span><text:span text:style-name="T18"><text:s/>papunkčiu:</text:span></text:p>
      <text:p text:style-name="P19"><text:span text:style-name="T20">„</text:span><text:span text:style-name="T21">6.2</text:span><text:span text:style-name="T22">1</text:span><text:span text:style-name="T23">.<text:s/></text:span><text:span text:style-name="T24">tvarko apgyvendinimo vietoje gyvenančių užsieniečių registraciją ir apskaitą;</text:span><text:span text:style-name="T25">“.</text:span></text:p>
      <text:p text:style-name="P26"><text:span text:style-name="T27">2</text:span><text:span text:style-name="T28">. Pakeičiu 6.3 papunktį ir jį išdėstau taip:</text:span></text:p>
      <text:p text:style-name="P29"><text:span text:style-name="T30">„</text:span><text:span text:style-name="T31">6.3</text:span><text:span text:style-name="T32">. organizuoja darbo vietos administruojančiam asmeniui ir jo pagalbos grupei ir taisyklių 12 punkte nurodytų lankytojų susitikimų su užsieniečiais vietos įrengimą ar suteikimą;“.</text:span></text:p>
      <text:p text:style-name="P33"><text:span text:style-name="T34">3</text:span><text:span text:style-name="T35">. Pakeičiu 17 punktą ir jį išdėstau taip:</text:span></text:p>
      <text:p text:style-name="P36"><text:span text:style-name="T37">„</text:span><text:span text:style-name="T38">17</text:span><text:span text:style-name="T39">.<text:s/></text:span><text:span text:style-name="T40">Apsaugą vykdantis pareigūnas</text:span><text:span text:style-name="T41">, prieš įleisdamas taisyklių 12 punkte nurodytus lankytojus į apgyvendinimo vietą, norėdamas įsitikinti tapatybe, turi reikalauti pateikti atstovavimą organizacijai ir (arba) asmens tapatybę patvirtinančius dokumentus, o norėdamas įsitikinti, ar lankytojas neturi taisyklių 13 punkte nurodytų draudžiamų daiktų, – patikrinti lankytojų asmeninius daiktus.“</text:span></text:p>
      <text:p text:style-name="P42"><text:span text:style-name="T43">4</text:span><text:span text:style-name="T44">. Pakeičiu 18 punktą ir jį išdėstau taip:</text:span></text:p>
      <text:p text:style-name="P45"><text:span text:style-name="T46">„</text:span><text:span text:style-name="T47">18</text:span><text:span text:style-name="T48">. Valstybės sienos apsaugos tarnyba organizuoja šių užsieniečio duomenų įrašymą ir atnaujinimą į Lietuvos migracijos informacinę sistemą (toliau – MIGRIS): užsieniečio vardas, pavardė, gimimo data, lytis, pilietybė, apgyvendinimo vietos adresas. Šie duomenys atnaujinami nedelsiant į apgyvendinimo vietą atvykus ir iš jos išvykus (pasišalinus) užsieniečiui.</text:span></text:p>
      <text:p text:style-name="P49">Šio punkto pirmojoje pastraipoje nurodyti užsieniečio duomenys iš MIGRIS perduodami į Valstybės duomenų valdysenos informacinę sistemą.<text:s/></text:p>
      <text:p text:style-name="P50"><text:span text:style-name="T51">A</text:span><text:span text:style-name="T52">pgyvendinimo vietą valdanti ar valstybės lygio ekstremaliosios situacijos operacijų vadovo paskirta įstaiga ar institucija</text:span><text:span text:style-name="T53"><text:s/>per Valstybės duomenų valdysenos informacinę sistemą ar kitomis priemonėmis teikia duomenis apie šeimos ryšį su kitais apgyvendinamais asmenimis (jeigu apgyvendinama šeima), duomenis apie užsieniečio pažeidžiamumo faktą,<text:s/></text:span>pažeidžiamumo kategoriją, asmens sveikatos duomenis, kurie patvirtina asmens priskyrimą pažeidžiamumo kategorijai (neįgalumas, nėštumas, duomenys apie sunkias lėtines ligas),<text:s/><text:span text:style-name="T54">kalba, kurią supranta užsienietis,<text:s/></text:span>statusas (prieglobsčio prašytojas, asmuo neprašantis prieglobsčio),<text:s/><text:span text:style-name="T55">papildomus duomenis ar kitą informaciją, reikalingą užsieniečio teisėms užtikrinti.“</text:span></text:p>
      <text:p text:style-name="P56"><text:span text:style-name="T57">5</text:span><text:span text:style-name="T58">. Papildau 18</text:span><text:span text:style-name="T59">1</text:span><text:span text:style-name="T60"><text:s/>punktu:</text:span></text:p>
      <text:p text:style-name="P61"><text:span text:style-name="T62">„</text:span><text:span text:style-name="T63">18</text:span><text:span text:style-name="T64">1</text:span><text:span text:style-name="T65">.<text:s/></text:span><text:span text:style-name="T66">Apgyvendinimo vietą valdanti ar valstybės lygio ekstremaliosios situacijos operacijų vadovo paskirta įstaiga ar institucija, sudariusi duomenų teikimo sutartį dėl duomenų teikimo (gavimo) į (iš)<text:s/></text:span><text:span text:style-name="T67">Valstybinės duomenų valdysenos informacinę sistemą, užtikrina užsieniečių duomenų, nurodytų taisyklių 18 punkte, atnaujinimą ir apie tai informuoja Valstybės sienos apsaugos tarnybą.“</text:span></text:p>
      <text:p text:style-name="P68"><text:span text:style-name="T69">6</text:span><text:span text:style-name="T70">.<text:s/></text:span><text:span text:style-name="T71">Papildau 18</text:span><text:span text:style-name="T72">2</text:span><text:span text:style-name="T73"><text:s/>punktu:</text:span></text:p>
      <text:p text:style-name="P74"><text:span text:style-name="T75">„</text:span><text:span text:style-name="T76">18</text:span><text:span text:style-name="T77">2</text:span><text:span text:style-name="T78">.<text:s/></text:span><text:span text:style-name="T79">Apgyvendinimo vietą valdanti ar valstybės lygio ekstremaliosios situacijos operacijų vadovo paskirta įstaiga ar institucija</text:span><text:span text:style-name="T80">, atlikdama taisyklių 6.2</text:span><text:span text:style-name="T81">1</text:span><text:span text:style-name="T82"><text:s/>papunktyje nustatytą funkciją, tvarko šiuos užsieniečių asmens duomenis:<text:s/></text:span><text:span text:style-name="T83">vardas, pavardė, gimimo data, unikalus asmens identifikatorius (NKCIS ID, ILTU kodas, ESI ID), lytis, šeimos ir (ar) giminystės ryšys su kitais apgyvendinamais asmenimis (jeigu apgyvendinama šeima), pilietybė, kalba, kurią supranta užsienietis,<text:s/></text:span>statusas (prieglobsčio prašytojas, asmuo neprašantis prieglobsčio), prieglobsčio prašymo nagrinėjimo rezultatas, pažeidžiamumo faktas ir pažeidžiamumo kategorija, asmens sveikatos duomenys, kurie patvirtina asmens priskyrimą pažeidžiamumo kategorijai (neįgalumas, nėštumas, duomenys apie sunkias lėtines ligas), asmens<text:s/><text:span text:style-name="T84">atvaizdas (nuotrauka), globėjo (rūpintojo) duomenys (jei užsieniečiui nustatyta globa ar rūpyba), kiti asmens duomenys, kurie tvarkomi įgyvendinant taisyklių 24 punkte nurodytas užsieniečių teises, taip pat kiti asmens duomenys, kuriuos pateikia užsienietis.</text:span><text:span text:style-name="T85">“</text:span></text:p>
      <text:p text:style-name="Normal"/>
      <text:p text:style-name="Normal"/>
      <text:p text:style-name="Normal"/>
      <text:p text:style-name="Normal">Vidaus reikalų ministrė,<text:s/><text:tab/><text:tab/><text:tab/><text:tab/><text:tab/>Agnė Bilotaitė</text:p>
      <text:p text:style-name="P86"><text:span text:style-name="T87">valstybės lygio ekstremaliosios situacijos operacijų vadov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lelienė Ina</meta:initial-creator>
    <dc:creator>adlibuser</dc:creator>
    <meta:creation-date>2021-10-12T15:01:00Z</meta:creation-date>
    <dc:date>2021-10-12T15:01:00Z</dc:date>
    <meta:print-date>2021-08-03T13:28:00Z</meta:print-date>
    <meta:template xlink:href="Normal.dotm" xlink:type="simple"/>
    <meta:editing-cycles>2</meta:editing-cycles>
    <meta:editing-duration>PT0S</meta:editing-duration>
    <meta:document-statistic meta:page-count="2" meta:paragraph-count="116" meta:word-count="642" meta:character-count="4423" meta:row-count="169" meta:non-whitespace-character-count="3897"/>
  </office:meta>
</office:document-meta>
</file>