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letter-spacing="-0.0027in" style:font-size-complex="12pt" style:language-asian="lt" style:country-asian="LT"/>
    </style:style>
    <style:style style:name="T14" style:parent-style-name="DefaultParagraphFont" style:family="text">
      <style:text-properties fo:letter-spacing="-0.0027in" style:font-size-complex="12pt" style:language-asian="lt" style:country-asian="LT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T16" style:parent-style-name="DefaultParagraphFont" style:family="text">
      <style:text-properties fo:letter-spacing="-0.002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" style:parent-style-name="DefaultParagraphFont" style:family="text">
      <style:text-properties fo:letter-spacing="-0.0027in" style:font-size-complex="12pt" style:language-asian="lt" style:country-asian="LT"/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027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00 M. GRUODŽIO 25 D. ĮSAKYMO NR. 285 „DĖL RADIACINĖS SAUGOS PRIEŽIŪROS REGLAMENTO PATVIRTINIMO“ PAKEITIMO</text:p>
      <text:p text:style-name="P8"/>
      <text:p text:style-name="P9">2023 m. liepos 4 d. Nr.<text:s/>V-762</text:p>
      <text:p text:style-name="P10">Vilnius</text:p>
      <text:p text:style-name="P11"/>
      <text:p text:style-name="P12"><text:span text:style-name="T13">1</text:span><text:span text:style-name="T14">.<text:s/></text:span><text:span text:style-name="T15">Pakeiči</text:span><text:span text:style-name="T16">u Radiacinės saugos priežiūros reglamentą, patvirtintą Lietuvos Respublikos sveikatos apsaugos ministro 2000 m. gruodžio 25 d. įsakymu Nr. 285 „Dėl Radiacinės saugos priežiūros reglamento patvirtinimo“</text:span><text:span text:style-name="T17">:</text:span></text:p>
      <text:p text:style-name="P18"><text:span text:style-name="T19">1.1</text:span><text:span text:style-name="T20">. Papildau 29</text:span><text:span text:style-name="T21">1</text:span><text:span text:style-name="T22"> punktu:</text:span></text:p>
      <text:p text:style-name="P23"><text:span text:style-name="T24">„</text:span><text:span text:style-name="T25">29</text:span><text:span text:style-name="T26">1</text:span><text:span text:style-name="T27">. Atlikus ūkio subjekto planinį patikrinimą, kurio metu tikrintas komandiruotų darbuotojų radiacinės saugos reikalavimų laikymasis, patikrinimo išvados turi būti pateiktos komandiruotų darbuotojų darbdaviui.“</text:span></text:p>
      <text:p text:style-name="P28"><text:span text:style-name="T29">1.2</text:span><text:span text:style-name="T30">.</text:span><text:span text:style-name="T31"><text:s/></text:span><text:span text:style-name="T32">Pakeičiu 30 punktą ir jį išdėstau taip:</text:span></text:p>
      <text:p text:style-name="P33"><text:span text:style-name="T34">„</text:span><text:span text:style-name="T35">30</text:span><text:span text:style-name="T36">. Planinis patikrinimas nuotoliniu būdu atliekamas Reglamento 27–29</text:span><text:span text:style-name="T37">1</text:span><text:span text:style-name="T38"> punktuose nustatyta tvarka, išskyrus Reglamento 27.1.2, 27.2.6 ir 28.2.4 papunkčiuose nustatytus veiksmus.“</text:span></text:p>
      <text:p text:style-name="P39"><text:span text:style-name="T40">2</text:span><text:span text:style-name="T41">.<text:s/></text:span><text:span text:style-name="T42">Nustata</text:span><text:span text:style-name="T43">u, kad šis įsakymas įsigalioja 2023 m. spalio 1 d.</text:span></text:p>
      <text:p text:style-name="P44"/>
      <text:p text:style-name="P45"/>
      <text:p text:style-name="P46"/>
      <text:p text:style-name="P47"/>
      <text:p text:style-name="P48"><text:span text:style-name="T49">Sveikatos apsaugos ministras</text:span><text:span text:style-name="T5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s Statkus</meta:initial-creator>
    <dc:creator>adlibuser</dc:creator>
    <meta:creation-date>2023-07-04T15:52:00Z</meta:creation-date>
    <dc:date>2023-07-04T15:52:00Z</dc:date>
    <meta:template xlink:href="Normal.dotm" xlink:type="simple"/>
    <meta:editing-cycles>2</meta:editing-cycles>
    <meta:editing-duration>PT0S</meta:editing-duration>
    <meta:document-statistic meta:page-count="2" meta:paragraph-count="8" meta:word-count="132" meta:character-count="1098" meta:row-count="30" meta:non-whitespace-character-count="974"/>
  </office:meta>
</office:document-meta>
</file>