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fo:margin-left="-0.0055in" fo:text-indent="0.0055in">
        <style:tab-stops>
          <style:tab-stop style:type="left" style:position="0.295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ab-stops>
          <style:tab-stop style:type="left" style:position="5.1187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54" style:parent-style-name="Normal" style:family="paragraph">
      <style:paragraph-properties fo:margin-left="3.7409in">
        <style:tab-stops>
          <style:tab-stop style:type="left" style:position="-3.2486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55" style:parent-style-name="Normal" style:family="paragraph">
      <style:paragraph-properties fo:margin-left="3.7409in">
        <style:tab-stops>
          <style:tab-stop style:type="left" style:position="-2.4687in"/>
          <style:tab-stop style:type="left" style:position="-1.8326in"/>
          <style:tab-stop style:type="left" style:position="-1.1965in"/>
          <style:tab-stop style:type="left" style:position="-0.5604in"/>
          <style:tab-stop style:type="left" style:position="0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56" style:parent-style-name="Normal" style:family="paragraph">
      <style:paragraph-properties fo:margin-left="3.7409in">
        <style:tab-stops>
          <style:tab-stop style:type="left" style:position="-2.4687in"/>
          <style:tab-stop style:type="left" style:position="-1.8326in"/>
          <style:tab-stop style:type="left" style:position="-1.1965in"/>
          <style:tab-stop style:type="left" style:position="-0.5604in"/>
          <style:tab-stop style:type="left" style:position="0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57" style:parent-style-name="Normal" style:family="paragraph">
      <style:paragraph-properties fo:margin-left="3.7409in">
        <style:tab-stops>
          <style:tab-stop style:type="left" style:position="-2.4687in"/>
          <style:tab-stop style:type="left" style:position="-1.8326in"/>
          <style:tab-stop style:type="left" style:position="-1.1965in"/>
          <style:tab-stop style:type="left" style:position="-0.787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58" style:parent-style-name="Normal" style:family="paragraph">
      <style:paragraph-properties fo:margin-left="3.7409in">
        <style:tab-stops>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59" style:parent-style-name="Normal" style:family="paragraph">
      <style:paragraph-properties fo:margin-left="3.7409in">
        <style:tab-stops>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60" style:parent-style-name="Normal" style:family="paragraph">
      <style:paragraph-properties fo:margin-left="3.7409in">
        <style:tab-stops>
          <style:tab-stop style:type="left" style:position="-2.4687in"/>
          <style:tab-stop style:type="left" style:position="-1.8326in"/>
          <style:tab-stop style:type="left" style:position="-1.1965in"/>
          <style:tab-stop style:type="left" style:position="-0.5604in"/>
          <style:tab-stop style:type="left" style:position="-0.0986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61" style:parent-style-name="Normal" style:family="paragraph">
      <style:paragraph-properties fo:margin-left="3.7409in">
        <style:tab-stops>
          <style:tab-stop style:type="left" style:position="-2.4687in"/>
          <style:tab-stop style:type="left" style:position="-1.8326in"/>
          <style:tab-stop style:type="left" style:position="-1.575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62" style:parent-style-name="Normal" style:family="paragraph">
      <style:paragraph-properties fo:margin-left="3.7409in">
        <style:tab-stops>
          <style:tab-stop style:type="left" style:position="-2.4687in"/>
          <style:tab-stop style:type="left" style:position="-1.8326in"/>
          <style:tab-stop style:type="left" style:position="-1.1965in"/>
          <style:tab-stop style:type="left" style:position="-0.5909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63" style:parent-style-name="Normal" style:family="paragraph">
      <style:paragraph-properties fo:margin-left="3.7409in">
        <style:tab-stops>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64" style:parent-style-name="Normal" style:family="paragraph">
      <style:paragraph-properties fo:margin-left="3.75in" fo:text-indent="-0.009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size-complex="12pt" style:language-asian="lt" style:country-asian="LT"/>
    </style:style>
    <style:style style:name="P6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 style:parent-style-name="Normal" style:family="paragraph">
      <style:paragraph-properties fo:text-align="center" fo:margin-left="0.1972in" fo:text-indent="0.0493in">
        <style:tab-stops>
          <style:tab-stop style:type="left" style:position="0in"/>
          <style:tab-stop style:type="left" style:position="1.075in"/>
          <style:tab-stop style:type="left" style:position="1.7111in"/>
          <style:tab-stop style:type="left" style:position="2.3472in"/>
          <style:tab-stop style:type="left" style:position="2.8548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1.9479in"/>
          <style:tab-stop style:type="left" style:position="2.2868in"/>
          <style:tab-stop style:type="left" style:position="2.4062in"/>
          <style:tab-stop style:type="left" style:position="2.5138in"/>
          <style:tab-stop style:type="center" style:position="3.0131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6958in"/>
          <style:tab-stop style:type="left" style:position="1.8777in"/>
          <style:tab-stop style:type="left" style:position="2.5138in"/>
          <style:tab-stop style:type="center" style:position="3.0131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margin-left="0.6666in" fo:text-indent="0.098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text-align="justify" fo:margin-left="0.6666in" fo:text-indent="0.098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0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229in"/>
          <style:tab-stop style:type="left" style:position="1.8777in"/>
          <style:tab-stop style:type="left" style:position="2.375in"/>
          <style:tab-stop style:type="left" style:position="2.5138in"/>
          <style:tab-stop style:type="center" style:position="3.0131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margin-left="0.0986in" fo:text-indent="0.2951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margin-left="0.6666in" fo:text-indent="0.098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margin-left="0.1972in" fo:text-indent="0.2951in">
        <style:tab-stops>
          <style:tab-stop style:type="left" style:position="-0.1972in"/>
          <style:tab-stop style:type="left" style:position="1.0826in"/>
          <style:tab-stop style:type="left" style:position="1.2798in"/>
          <style:tab-stop style:type="left" style:position="1.5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margin-left="0.6666in" fo:text-indent="0.098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6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6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fo:text-indent="0.3937in">
        <style:tab-stops>
          <style:tab-stop style:type="left" style:position="2.7562in"/>
          <style:tab-stop style:type="left" style:position="2.8548in"/>
          <style:tab-stop style:type="left" style:position="3.052in"/>
          <style:tab-stop style:type="left" style:position="3.15in"/>
        </style:tab-stops>
      </style:paragraph-properties>
    </style:style>
    <style:style style:name="P213" style:parent-style-name="Normal" style:family="paragraph">
      <style:paragraph-properties fo:text-align="center" fo:text-indent="0.3937in">
        <style:tab-stops>
          <style:tab-stop style:type="left" style:position="2.7562in"/>
          <style:tab-stop style:type="left" style:position="2.8548in"/>
          <style:tab-stop style:type="left" style:position="3.052in"/>
          <style:tab-stop style:type="left" style:position="3.15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fo:text-indent="0.3937in"/>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margin-left="0.6666in" fo:text-indent="0.098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margin-left="0.6666in">
        <style:tab-stops>
          <style:tab-stop style:type="left" style:position="-0.0305in"/>
          <style:tab-stop style:type="left" style:position="0.6055in"/>
          <style:tab-stop style:type="left" style:position="0.8229in"/>
          <style:tab-stop style:type="left" style:position="1.2416in"/>
          <style:tab-stop style:type="left" style:position="1.6958in"/>
          <style:tab-stop style:type="left" style:position="1.8777in"/>
          <style:tab-stop style:type="left" style:position="2.5138in"/>
          <style:tab-stop style:type="center" style:position="3.0131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7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fo:text-indent="0.3937in"/>
    </style:style>
    <style:style style:name="T252" style:parent-style-name="DefaultParagraphFont" style:family="text">
      <style:text-properties style:font-size-complex="12pt"/>
    </style:style>
  </office:automatic-styles>
  <office:body>
    <office:text text:use-soft-page-breaks="true">
      <text:p text:style-name="P1"/>
      <text:p text:style-name="P9">VALSTYBINĖS MOKESČIŲ INSPEKCIJOS<text:s/></text:p>
      <text:p text:style-name="P10">PRIE LIETUVOS RESPUBLIKOS FINANSŲ MINISTERIJOS<text:s/></text:p>
      <text:p text:style-name="P11">VIRŠININKAS</text:p>
      <text:p text:style-name="P12"/>
      <text:p text:style-name="P13">Muitinės departamento<text:s/></text:p>
      <text:p text:style-name="P14">prie lietuvos respublikos finansų ministerijos</text:p>
      <text:p text:style-name="P15">generalinis direktorius<text:s/></text:p>
      <text:p text:style-name="P16"/>
      <text:p text:style-name="P17"/>
      <text:p text:style-name="P18"><text:span text:style-name="T19">ĮSAKYMAS</text:span></text:p>
      <text:p text:style-name="P20"/>
      <text:p text:style-name="P21"><text:span text:style-name="T22">DĖL VALSTYBINĖS MOKESČIŲ INSPEKCIJOS PRIE LIETUVOS RESPUBLIKOS FINANSŲ MINISTERIJOS VIRŠININKO IR MUITINĖS DEPARTAMENTO PRIE LIETUVOS RESPUBLIKOS FINANSŲ MINISTERIJOS GENERALINIO DIREKTORIAUS 2004 M. LAPKRIČIO 23 D. ĮSAKYMO NR. VA-182/1B-1042 „DĖL<text:s/></text:span><text:span text:style-name="T23">MOKESČIŲ PERMOKOS ĮSKAITYMO MOKESČIŲ NEPRIEMOKAI IR SKOLOMS VALSTYBEI PADENGTI TAISYKLIŲ ĮGYVENDINIMO TVARKOS</text:span><text:span text:style-name="T24">“ PAKEITIMO</text:span></text:p>
      <text:p text:style-name="P25"/>
      <text:p text:style-name="P26"/>
      <text:p text:style-name="P27"/>
      <text:p text:style-name="P28">2014 m. birželio 30 d. Nr. VA-48/ 1B-420</text:p>
      <text:p text:style-name="P29">Vilnius</text:p>
      <text:p text:style-name="P30"/>
      <text:p text:style-name="P31"><text:span text:style-name="T32">1</text:span><text:span text:style-name="T33">. P a k e i č i a m e Mokesčio permokos įskaitymo mokesčių nepriemokai ir skoloms valstybei padengti taisyklių įgyvendinimo tvarką, patvirtintą Valstybinės mokesčių inspekcijos prie Lietuvos Respublikos finansų ministerijos viršininko ir Muitinės departamento prie Lietuvos Respublikos finansų ministerijos generalinio direktoriaus 2004 m. lapkričio 23 d. įsakymu Nr. VA-182/1B-1042 „</text:span><text:span text:style-name="T34">Dėl mokesčių permokos įskaitymo mokesčių nepriemokai ir skoloms valstybei padengti taisyklių įgyvendinimo tvarkos</text:span><text:span text:style-name="T35">“, ir ją išdėstome nauja redakcija (pridedama).</text:span></text:p>
      <text:p text:style-name="P36"><text:span text:style-name="T37">2</text:span><text:span text:style-name="T38">. P r i p a ž į s t a m e netekusiu galios Valstybinės mokesčių inspekcijos prie Lietuvos Respublikos finansų ministerijos viršininko ir Muitinės departamento prie Lietuvos Respublikos finansų ministerijos generalinio direktoriaus 2004 m. lapkričio 23 d. įsakymo Nr. VA-182/1B-1042 „</text:span><text:span text:style-name="T39">Dėl mokesčių permokos įskaitymo mokesčių nepriemokai ir skoloms valstybei padengti taisyklių įgyvendinimo tvarkos</text:span><text:span text:style-name="T40">“ 2 punktą.<text:s/></text:span></text:p>
      <text:p text:style-name="P41"/>
      <text:p text:style-name="P42"/>
      <text:p text:style-name="P43">Valstybinės mokesčių inspekcijos prie Lietuvos Respublikos</text:p>
      <text:p text:style-name="P44">finansų ministerijos<text:s/><text:tab/><text:tab/><text:tab/><text:tab/><text:tab/><text:tab/><text:tab/><text:tab/>Modestas Kaseliauskas</text:p>
      <text:p text:style-name="P45"/>
      <text:p text:style-name="P46"/>
      <text:p text:style-name="P47"/>
      <text:p text:style-name="P48">Muitinės departamento prie Lietuvos Respublikos</text:p>
      <text:p text:style-name="P49">finansų ministerijos generalinis direktorius<text:s/><text:tab/><text:s/><text:span text:style-name="T50">Antanas Šipavičius</text:span></text:p>
      <text:p text:style-name="P51"/>
      <text:p text:style-name="P52"/>
      <text:soft-page-break/>
      <text:p text:style-name="P53">PATVIRTINTA</text:p>
      <text:p text:style-name="P54">Valstybinės mokesčių inspekcijos prie</text:p>
      <text:p text:style-name="P55">Lietuvos Respublikos finansų ministerijos<text:s/></text:p>
      <text:p text:style-name="P56">viršininko ir Muitinės departamento prie</text:p>
      <text:p text:style-name="P57">Lietuvos Respublikos finansų ministerijos</text:p>
      <text:p text:style-name="P58">generalinio direktoriaus 2004 m. lapkričio</text:p>
      <text:p text:style-name="P59">23 d. įsakymu Nr. VA-182/1B-1042</text:p>
      <text:p text:style-name="P60">(Valstybinės mokesčių inspekcijos prie</text:p>
      <text:p text:style-name="P61">Lietuvos Respublikos finansų ministerijos</text:p>
      <text:p text:style-name="P62">viršininko ir Muitinės departamento prie</text:p>
      <text:p text:style-name="P63">Lietuvos Respublikos finansų ministerijos</text:p>
      <text:p text:style-name="P64">generalinio direktoriaus 2014 m. birželio 30 d. įsakymo Nr. VA-48/1B-420 redakcija)</text:p>
      <text:p text:style-name="P65"/>
      <text:p text:style-name="P66"><text:span text:style-name="T67">MOKESČIŲ PERMOKOS ĮSKAITYMO MOKESTINEI NEPRIEMOKAI IR SKOLOMS VALSTYBEI PADENGTI TAISYKLIŲ ĮGYVENDIN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Mokesčių permokos įskaitymo mokestinei nepriemokai ir skoloms valstybei padengti taisyklių įgyvendinimo tvarkos aprašas (toliau – Aprašas) nustato mokesčių mokėtojo Lietuvos Respublikos muitinės (toliau – muitinė) administruojamų mokesčių permokos įskaitymo Valstybinės mokesčių inspekcijos (toliau – VMI) administruojamų mokesčių ir su jais susijusių sumų nepriemokoms (toliau – mokestinė nepriemoka) arba mokesčiams, kurių mokėjimo terminas nepasibaigęs, padengti, taip pat VMI administruojamų mokesčių permokos (skirtumo) įskaitymo muitinės administruojamoms mokestinėms nepriemokoms arba mokesčiams, kurių mokėjimo terminas dar nepasibaigęs, padengti, klaidingai sumokėtų mokesčių įskaitymo, taip pat mokesčių permokų (skirtumo) naudojimo dengti valstybei laiku negrąžintoms skoloms pagal paskolas iš valstybės vardu pasiskolintų lėšų ar paskolos, dėl kurių kreditoriams suteikta valstybės garantija (toliau – skola valstybei), procedūras.</text:span></text:p>
      <text:p text:style-name="P79"><text:span text:style-name="T80">2</text:span><text:span text:style-name="T81">. Aprašas parengtas, vadovaujantis Lietuvos Respublikos mokesčių administravimo įstatymo (toliau – MAĮ) 87 straipsnio 4, 5 ir 10 dalių nuostatomis, Mokesčių permokos įskaitymo mokesčių nepriemokai ir skoloms valstybei padengti taisyklėmis, patvirtintomis Lietuvos Respublikos finansų ministro 2004 m. gegužės 24 d. įsakymu Nr. 1K-199 „</text:span><text:span text:style-name="T82">Dėl mokesčių permokos įskaitymo mokesčių nepriemokai ir skoloms valstybei padengti taisyklių įgyvendinimo tvarkos<text:s/></text:span><text:span text:style-name="T83">patvirtinimo“, kitais teisės aktais.</text:span></text:p>
      <text:p text:style-name="P84"><text:span text:style-name="T85">3</text:span><text:span text:style-name="T86">. Apraše vartojamos sąvokos:<text:s/></text:span></text:p>
      <text:p text:style-name="P87"><text:span text:style-name="T88">3.1</text:span><text:span text:style-name="T89">.<text:s/></text:span><text:span text:style-name="T90">MAIS</text:span><text:span text:style-name="T91"><text:s/>– VMI Mokesčių apskaitos informacinė sistema.<text:s/></text:span></text:p>
      <text:p text:style-name="P92"><text:span text:style-name="T93">3.2</text:span><text:span text:style-name="T94">.<text:s/></text:span><text:span text:style-name="T95">MAKIS</text:span><text:span text:style-name="T96"><text:s/>– Muitinės Mokesčių apskaitos ir kontrolės informacinė sistema.</text:span></text:p>
      <text:p text:style-name="P97">Kitos sąvokos atitinka <text:s/>MAĮ ir kituose teisės aktuose vartojamas sąvokas.</text:p>
      <text:p text:style-name="P98"/>
      <text:p text:style-name="P99"/>
      <text:p text:style-name="P100"/>
      <text:p text:style-name="P101"><text:span text:style-name="T102">II</text:span><text:span text:style-name="T103"><text:s/>SKYRIUS</text:span></text:p>
      <text:p text:style-name="P104"><text:span text:style-name="T105">MOKESTINIŲ NEPRIEMOKŲ ARBA MOKESČIŲ, KURIŲ MOKĖJIMO TERMINAS NEPASIBAIGĘS, ĮSKAITYMAS MOKESČIŲ MOKĖTOJO INICIATYVA</text:span></text:p>
      <text:p text:style-name="P106"/>
      <text:p text:style-name="P107"><text:span text:style-name="T108">4</text:span><text:span text:style-name="T109">. Mokesčių mokėtojas, norėdamas vieno mokesčių administratoriaus administruojamų mokesčių permoka (skirtumu) įskaityti kito mokesčių administratoriaus administruojamas<text:s/></text:span><text:soft-page-break/><text:span text:style-name="T110">mokestines nepriemokas arba mokesčius, kurių mokėjimo terminas nepasibaigęs, pateikia prašymą (toliau – Prašymas) Aprašo 5 punkte nurodytam mokesčių administratoriui.</text:span></text:p>
      <text:p text:style-name="P111"><text:span text:style-name="T112">5</text:span><text:span text:style-name="T113">. Prašymas pateikiamas tam mokesčių administratoriui, kurio administruojamų mokesčių permoka (skirtumu) prašoma įskaityti kito mokesčių administratoriaus administruojamas mokestines nepriemokas arba mokesčius, kurių mokėjimo terminas dar nepasibaigęs. Prašymai ir prie Prašymo pridėtini dokumentai pateikiami:</text:span></text:p>
      <text:p text:style-name="P114"><text:span text:style-name="T115">5.1</text:span><text:span text:style-name="T116">. kai norima įskaityti VMI administruojamų mokesčių permoką (skirtumą) – VMI administruojančiai mokesčių mokėtojo mokestines nepriemokas ir mokesčių bei su jais susijusių sumų permokas – Mokesčio permokos (skirtumo) grąžinimo (įskaitymo) taisyklių, patvirtintų Valstybinės mokesčių inspekcijos prie Lietuvos Respublikos finansų ministerijos viršininko 2004 m. gruodžio 7 d. įsakymu Nr. VA-186 „Dėl mokesčio permokos (skirtumo) grąžinimo (įskaitymo)“, nustatyta tvarka;</text:span></text:p>
      <text:p text:style-name="P117"><text:span text:style-name="T118">5.2</text:span><text:span text:style-name="T119">. kai norima įskaityti muitinės administruojamų mokesčių permoką – teritorinei muitinei, administruojančiai<text:s/></text:span><text:span text:style-name="T120">to</text:span><text:span text:style-name="T121"><text:s/>mokesčių mokėtojo mokestines nepriemokas ir mokesčių bei su jais susijusių sumų permokas. Prašyme nurodomas mokesčio permoką turinčio mokesčių mokėtojo pavadinimas (vardas, pavardė), mokesčių mokėtojo kodas, mokesčių mokėtojo adresas, muitinės dokumento, pagal kurį prašoma įskaityti permokas, numeris ir data, mokesčių permokos atsiradimo priežastis ir pateikiami tai pagrindžiantys dokumentai, prašomos įskaityti mokesčių permokos suma pagal mokesčių rūšis ir bendra suma, prašomo įskaityti mokesčio įmokos kodas.</text:span></text:p>
      <text:p text:style-name="P122"><text:span text:style-name="T123">6</text:span><text:span text:style-name="T124">. Mokesčių administratorius per 15 kalendorinių dienų nuo Prašymo gavimo dienos turi padengti savo administruojamų mokesčių turimas mokesčių mokėtojo mokestines nepriemokas ir priimti sprendimą įskaityti (neįskaityti arba įskaityti dalį) kito mokesčių administratoriaus administruojamas to mokesčių mokėtojo mokestines nepriemokas arba mokesčius, kurių mokėjimo terminas dar nepasibaigęs.</text:span></text:p>
      <text:p text:style-name="P125"><text:span text:style-name="T126">Sprendimas parengiamas MAIS arba MAKIS priemonėmis ir patvirtinamas VMI ar muitinės nustatyta tvarka. Parengtas ir patvirtintas sprendimas mokesčių mokėtojui įteikiamas MAĮ 164 straipsnio nustatyta tvarka.</text:span></text:p>
      <text:p text:style-name="P127"><text:span text:style-name="T128">7</text:span><text:span text:style-name="T129">. Jeigu mokesčių mokėtojas turi skolų valstybei, tai sprendimą likusia permokos (skirtumo) dalimi padengti skolas valstybei mokesčių administratorius priima tik tuo atveju, jeigu mokesčių mokėtojas sprendimo priėmimo dieną neturi abiejų mokesčių administratorių administruojamų mokestinių nepriemokų.</text:span></text:p>
      <text:p text:style-name="P130"><text:span text:style-name="T131">8</text:span><text:span text:style-name="T132">. Jeigu dėl kokių nors aplinkybių kito mokesčių administratoriaus administruojamos mokestinės nepriemokos negali būti įskaitytos arba gali būti įskaityta tik dalis nepriemokos, mokesčių administratorius MAIS ar MAKIS priemonėmis parengia sprendimą, kuriame nurodo neįskaitymo priežastis.</text:span></text:p>
      <text:p text:style-name="P133"><text:span text:style-name="T134">9</text:span><text:span text:style-name="T135">. Išnykus aplinkybėms, dėl kurių mokesčio permoka (skirtumu) nebuvo įskaitytos kito mokesčių administratoriaus administruojamos mokestinės nepriemokos, mokesčių mokėtojas gali pateikti naują Prašymą.<text:s/></text:span></text:p>
      <text:p text:style-name="P136"><text:span text:style-name="T137">10</text:span><text:span text:style-name="T138">. Mokesčių administratorius, priėmęs sprendimą įskaityti mokesčių mokėtojo kito mokesčių administratoriaus administruojamas mokestines nepriemokas arba mokesčius, kurių mokėjimo terminas dar nepasibaigęs, MAIS ar MAKIS priemonėmis parengia informacinį pranešimą (toliau – Pranešimas) apie permokų įskaitymą mokestinėms nepriemokoms arba mokesčiams, kurių mokėjimo terminas nepasibaigęs, padengti.<text:s/></text:span></text:p>
      <text:p text:style-name="P139"><text:span text:style-name="T140">11</text:span><text:span text:style-name="T141">. Parengtą Pranešimą mokesčių administratorius nedelsdamas, bet ne vėliau kaip kitą darbo dieną MAIS ar MAKIS priemonėmis išsiunčia mokesčių administratoriui, kurio administruojamos mokestinės nepriemokos padengiamos. <text:s/></text:span></text:p>
      <text:p text:style-name="P142"><text:span text:style-name="T143">Per einamąjį kalendorinį mėnesį mokesčių administratoriaus patvirtintų sprendimų pagrindu parengti Pranešimai turi būti išsiųsti kitam mokesčių administratoriui ne vėliau kaip paskutinę to kalendorinio mėnesio darbo dieną.<text:s/></text:span></text:p>
      <text:p text:style-name="P144"><text:span text:style-name="T145">12</text:span><text:span text:style-name="T146">. Mokesčių administratorius, kurio mokestinės nepriemokos arba mokesčiai, kurių mokėjimo terminas dar nepasibaigęs, padengiami Pranešimą pateikusio mokesčių administratoriaus administruojamų mokesčių permoka (skirtumu), nedelsdamas, bet ne vėliau kaip per 5 darbo dienas nuo Pranešimo gavimo dienos privalo Pranešime nurodyta permokos (skirtumo) suma padengti<text:s/></text:span><text:soft-page-break/><text:span text:style-name="T147">(nepadengti arba padengti dalį) to mokesčių mokėtojo mokestines nepriemokas arba mokesčius, kurių mokėjimo terminas dar nepasibaigęs.</text:span></text:p>
      <text:p text:style-name="P148"><text:span text:style-name="T149">13</text:span><text:span text:style-name="T150">. Jeigu mokesčių administratorius, kurio mokestinės nepriemokos dengiamos, neįskaito Pranešime nurodytos permokos (skirtumo) sumos arba įskaito tik dalį sumos mokesčių mokėtojo mokestinei nepriemokai padengti, tuomet nepanaudota permokos (skirtumo) suma to mokesčių administratoriaus <text:s/>administruojamų mokesčių apskaitoje registruojama kaip permoka.</text:span></text:p>
      <text:p text:style-name="P151"><text:span text:style-name="T152">Tokiu atveju mokesčių administratorius, kurio administruojamų mokesčių permoka (skirtumu) padengiamos mokestinės nepriemokos arba mokesčiai, kurių mokėjimo terminas dar nepasibaigęs,<text:s/></text:span><text:span text:style-name="T153">savo sprendimo ir mokesčio permokos sumos netikslina.</text:span></text:p>
      <text:p text:style-name="P154"><text:span text:style-name="T155">14</text:span><text:span text:style-name="T156">. Mokesčių mokėtojo mokestinės nepriemokos laikomos padengtos tą dieną, kai mokesčių administratorius, kuriam buvo pateiktas Aprašo 5 punkte nurodytas Prašymas, priėmė sprendimą įskaityti mokesčių permokas (skirtumą) mokestinei nepriemokai padengti.</text:span></text:p>
      <text:p text:style-name="P157"><text:span text:style-name="T158">15</text:span><text:span text:style-name="T159">. Jeigu mokesčių administratorius, kuriam buvo pateiktas Aprašo 5 punkte nurodytas Prašymas, pažeidžia Aprašo 11 punkte nurodytus terminus, tai mokesčių administratorius, kurio mokestinės nepriemokos padengiamos, mokesčio apskaitoje jas įskaito Pranešimo gavimo data. Šiuo atveju už laikotarpį nuo sprendimo įskaityti mokesčių permokas (skirtumą) mokestinei nepriemokai padengti priėmimo iki Pranešimo gavimo dienos delspinigiai už įskaitomus mokesčius mokesčių mokėtojui neskaičiuojami.</text:span></text:p>
      <text:p text:style-name="P160"/>
      <text:p text:style-name="P161"><text:span text:style-name="T162">III</text:span><text:span text:style-name="T163"><text:s/>SKYRIUS</text:span></text:p>
      <text:p text:style-name="P164"><text:span text:style-name="T165">MOKESTINIŲ NEPRIEMOKŲ ĮSKAITYMAS MOKESČIŲ ADMINISTRATORIAUS INICIATYVA</text:span></text:p>
      <text:p text:style-name="P166"/>
      <text:p text:style-name="P167"><text:span text:style-name="T168">16</text:span><text:span text:style-name="T169">. Kai mokesčių mokėtojas pateikia Prašymą grąžinti mokesčio permoką (skirtumą) (toliau – Prašymas grąžinti) ir neturi mokesčių administratoriaus, kuriam minėtas Prašymas grąžinti pateiktas, administruojamų mokestinių nepriemokų arba grąžintina permokos (skirtumo)<text:s/></text:span><text:span text:style-name="T170">suma</text:span><text:span text:style-name="T171"><text:s/>didesnė už mokestinių nepriemokų sumą, mokesčių administratorius, kuriam pateiktas Prašymas grąžinti, MAIS ar MAKIS priemonėmis parengia ir išsiunčia paklausimą apie pastarojo administruojamas Prašymą grąžinti pateikusio mokesčių mokėtojo mokestines nepriemokas.</text:span></text:p>
      <text:p text:style-name="P172"><text:span text:style-name="T173">17</text:span><text:span text:style-name="T174">. Mokesčių administratorius, gavęs paklausimą, nedelsdamas, bet ne vėliau kaip kitą darbo dieną parengia atsakymą apie jo administruojamas mokesčių mokėtojo mokestines nepriemokas ir atsakymą išsiunčia paklausimą pateikusiam mokesčių administratoriui.<text:s/></text:span></text:p>
      <text:p text:style-name="P175"><text:span text:style-name="T176">18</text:span><text:span text:style-name="T177">. Jeigu atsakyme į paklausimą yra nurodytos kito mokesčių administratoriaus administruojamos mokesčių mokėtojo mokestinės nepriemokos, paklausimą pateikęs mokesčių administratorius turi priimti sprendimą įskaityti kito mokesčių administratoriaus administruojamas mokestines nepriemokas, MAIS ar MAKIS priemonėmis parengti Pranešimą apie priimtą sprendimą ir perduoti kitam mokesčių administratoriui įskaityti Pranešime nurodytą permokos (skirtumo) sumą Aprašo 10–11 punktų nustatyta tvarka.</text:span></text:p>
      <text:p text:style-name="P178"><text:span text:style-name="T179">19</text:span><text:span text:style-name="T180">. Kitas mokesčių administratorius, kurio administruojamos mokestinės nepriemokos dengiamos Pranešimą pateikusio mokesčių administratoriaus administruojamų mokesčių permoka (skirtumu), atlieka Aprašo 12–13 punktuose nurodytus veiksmus.</text:span></text:p>
      <text:p text:style-name="P181"><text:span text:style-name="T182">20</text:span><text:span text:style-name="T183">. Kai Prašymą grąžinti pateikęs mokesčių mokėtojas neturi abiejų mokesčių administratorių administruojamų mokestinių nepriemokų arba grąžintina permoka (skirtumas) yra didesnė už abiejų mokesčių administratorių administruojamų mokestinių nepriemokų sumą, mokesčių administratorius turi patikrinti, ar Prašymą grąžinti pateikusio mokesčių mokėtojo nėra Skolininkų, gavusių valstybės perskolinamas paskolas ir (arba) valstybės garantuojamas paskolas, sąraše (toliau <text:s/>Sąrašas), kuris skelbiamas Lietuvos Respublikos finansų ministerijos tinklalapyje.</text:span></text:p>
      <text:p text:style-name="P184"><text:span text:style-name="T185">21</text:span><text:span text:style-name="T186">. Mokesčių administratorius, nustatęs, kad Prašymą grąžinti pateikęs mokesčių mokėtojas yra Sąraše, per 3 darbo dienas Sutarties nustatyta tvarka turi pateikti paklausimą Finansų ministerijai apie mokesčių mokėtoją, kuris turi laiku negrąžintų skolų valstybei pagal paskolas iš valstybės vardu pasiskolintų lėšų ar pagal paskolas, dėl kurių kreditoriams suteikta valstybės garantija.</text:span></text:p>
      <text:p text:style-name="P187"><text:span text:style-name="T188">22</text:span><text:span text:style-name="T189">. Kai Finansų ministerija Sutarties nustatyta tvarka pateikia atsakymą, vietos mokesčių administratorius, įskaitęs vietos mokesčių administratorių administruojamų mokesčių nepriemokas, priima sprendimą likusia grąžintina mokesčių permokos (skirtumo) suma padengti skolą valstybei, pervesti sprendime nurodytas sumas į Finansų ministerijos nurodytas sąskaitas ir apie tai pranešti Finansų ministerijai, nurodydamas informaciją apie mokesčių mokėtojo (nurodydamas asmens pavadinimą arba vardą ir pavardę, asmens kodą, identifikacinį kodą) mokesčio permoka (skirtumu) padengtą skolos valstybei sumą, mokėjimo dokumento, pagal kurį pinigai pervesti į nurodytą banko sąskaitą, numerį ir datą.</text:span></text:p>
      <text:p text:style-name="P190"><text:span text:style-name="T191">23</text:span><text:span text:style-name="T192">. Mokesčio permoka (skirtumas) įskaitoma skolai valstybei padengti mokesčių administratoriaus sprendimo priėmimo data.</text:span></text:p>
      <text:p text:style-name="P193"><text:span text:style-name="T194">24</text:span><text:span text:style-name="T195">. Jeigu mokesčių administratorius pradėjo vykdyti mokesčių mokėtojo mokestinių nepriemokų išieškojimo veiksmus arba mokesčių mokėtojas kreipėsi į mokesčių administratorių su prašymu išduoti atsiskaitymo su valstybės ir savivaldybės biudžetais bei fondais pažymą, mokesčių administratorius MAIS ar MAKIS priemonėmis gali parengti paklausimą kitam mokesčių administratoriui dėl galimybės pastarojo administruojamų to mokesčių mokėtojo mokesčių permoka (skirtumu) įskaityti paklausime nurodomas mokestines nepriemokas.</text:span></text:p>
      <text:p text:style-name="P196"><text:span text:style-name="T197">25</text:span><text:span text:style-name="T198">. Mokesčių administratorius, gavęs paklausimą, nedelsdamas, bet ne vėliau kaip kitą darbo dieną parengia atsakymą paklausimą pateikusiam mokesčių administratoriui, kuriame informuoja apie nurodyto mokesčio mokėtojo turimas mokesčių permokas.<text:s/></text:span></text:p>
      <text:p text:style-name="P199"><text:span text:style-name="T200">26</text:span><text:span text:style-name="T201">. Jei mokesčių mokėtojas, dėl kurio pateiktas paklausimas,</text:span><text:span text:style-name="T202"><text:s/></text:span><text:span text:style-name="T203">turi paklausimą gavusio mokesčių administratoriaus administruojamų mokesčių<text:s/></text:span><text:span text:style-name="T204">pakankamą (iš dalies pakankamą)</text:span><text:span text:style-name="T205"><text:s/>permoką,<text:s/></text:span><text:span text:style-name="T206">šią permoką administruojantis mokesčių administratorius per 5 darbo dienas nuo paklausimo gavimo dienos MAIS ar MAKIS priemonėmis parengia sprendimą įskaityti jo administruojamų mokesčių permoką kito mokesčių administratoriaus administruojamai mokestinei nepriemokai padengti ir jo pagrindu MAIS ar MAKIS parengia Pranešimą Aprašo 10–11 punktų nustatyta tvarka.</text:span></text:p>
      <text:p text:style-name="P207"><text:span text:style-name="T208">Parengtas ir patvirtintas sprendimas įteikiamas mokesčių mokėtojui, kurio vieno mokesčių administratoriaus administruojamų mokesčių permoka (skirtumu) dengiamos kito mokesčių administratoriaus administruojamos to mokesčių mokėtojo mokestinės nepriemokos, MAĮ 164 straipsnio nustatyta tvarka.</text:span></text:p>
      <text:p text:style-name="P209"><text:span text:style-name="T210">27</text:span><text:span text:style-name="T211">. Kitas mokesčių administratorius, gavęs Pranešimą apie permokų įskaitymą jo administruojamoms mokestinėms nepriemokoms arba jų daliai, atlieka Aprašo 12–13 punktuose nurodytus veiksmus.<text:s/></text:span></text:p>
      <text:p text:style-name="P212"/>
      <text:p text:style-name="P213"><text:span text:style-name="T214">I</text:span><text:span text:style-name="T215">V</text:span><text:span text:style-name="T216"><text:s/>SKYRIUS</text:span></text:p>
      <text:p text:style-name="P217"><text:span text:style-name="T218">KLAIDINGAI SUMOKĖTŲ MOKESČIŲ ĮSKAITYMAS</text:span></text:p>
      <text:p text:style-name="P219"/>
      <text:p text:style-name="P220"><text:span text:style-name="T221">28</text:span><text:span text:style-name="T222">. Mokesčių mokėtojas, sumokėjęs mokesčius į kito mokesčių administratoriaus biudžeto pajamų surenkamąją sąskaitą, dėl klaidingai sumokėtų mokesčių įskaitymo pateikia Prašymą mokesčių administratoriui, į kurio biudžeto pajamų surenkamąją sąskaitą buvo klaidingai sumokėti mokesčiai, Aprašo 5 punkto nustatyta tvarka.</text:span></text:p>
      <text:p text:style-name="P223"><text:span text:style-name="T224">29</text:span><text:span text:style-name="T225">. Jeigu mokesčių mokėtojas neturi <text:s/>mokestinių nepriemokų mokesčių administratoriui, į kurio sąskaitą klaidingai sumokėtas mokestis, mokesčių administratorius, gavęs jo Prašymą įskaityti klaidingai sumokėtus mokesčius, Aprašo II skyriaus nustatyta tvarka juos įskaito ir išsiunčia Pranešimą kitam mokesčių administratoriui, į kurio biudžeto pajamų surenkamąją sąskaitą turėjo būti sumokėtas mokestis.</text:span></text:p>
      <text:p text:style-name="P226"><text:span text:style-name="T227">30</text:span><text:span text:style-name="T228">. Kitas mokesčių administratorius, gavęs Pranešimą apie įskaitytus klaidingai sumokėtus mokesčius, priima sprendimą ir atlieka Aprašo 12–15 punktuose nurodytus veiksmus.</text:span></text:p>
      <text:p text:style-name="P229"/>
      <text:p text:style-name="P230"><text:span text:style-name="T231">V</text:span><text:span text:style-name="T232"><text:s/>SKYRIUS</text:span></text:p>
      <text:p text:style-name="P233"><text:span text:style-name="T234">BAIGIAMOSIOS NUOSTATOS</text:span></text:p>
      <text:p text:style-name="P235"/>
      <text:p text:style-name="P236"><text:span text:style-name="T237">31</text:span><text:span text:style-name="T238">. Jeigu patikrinimo metu pagal pateiktus papildomus (arba patikslintus) dokumentus arba pagal mokesčių mokėtojo pateiktą patikslintą mokesčio deklaraciją nustatoma, kad permokos (skirtumo) suma mažesnė už pagal Aprašą įskaitytąją, atliktieji įskaitymai neanuliuojami. Susidariusią nepriemoką išieško mokesčių administratorius, kurio sprendimu jo administruojamų mokesčių permoka (skirtumas) įskaitytos kito mokesčių administratoriaus administruojamos mokestinės nepriemokos.</text:span></text:p>
      <text:p text:style-name="P239"><text:span text:style-name="T240">32</text:span><text:span text:style-name="T241">. Jeigu patikrinimo metu pagal pateiktus papildomus (arba patikslintus) dokumentus arba pagal mokesčių mokėtojo pateiktą patikslintą mokesčio deklaraciją nustatoma, kad permokos (skirtumo) suma didesnė už pagal Aprašą įskaitytąją, atliktieji įskaitymai neanuliuojami. Susidariusią permoką Aprašo II skyriaus nustatyta tvarka grąžina (įskaito) mokesčių administratorius, kurio mokesčių apskaitoje susidarė minėta permoka.</text:span></text:p>
      <text:p text:style-name="P242"><text:span text:style-name="T243">33</text:span><text:span text:style-name="T244">. Jeigu mokesčių administratorius mokesčių mokėtojo mokesčio permokos (skirtumo) suma padengia skolą valstybei, o pats mokesčių mokėtojas taip pat tą skolą sumoka (ar ji iš jo išieškoma), tai permokėtą sumą mokesčių mokėtojui grąžina skolą valstybei administruojanti institucija.</text:span></text:p>
      <text:p text:style-name="P245"><text:span text:style-name="T246">34</text:span><text:span text:style-name="T247">. Mokesčių mokėtojo laiku negrąžintoms skoloms valstybei padengti duomenys detalizuojami atitinkamų duomenų teikimo tvarką nustatančiose centrinių mokesčių administratorių ir Finansų ministerijos sutartyse.</text:span></text:p>
      <text:p text:style-name="P248"><text:span text:style-name="T249">35</text:span><text:span text:style-name="T250">. Mokesčių mokėtojo mokestinių nepriemokų ir (arba) permokų (skirtumų) duomenų <text:s/>perdavimas vieno mokesčių administratoriaus kitam detalizuojami ir jų teikimo elektroninėmis priemonėmis tvarka nustatoma Valstybinės mokesčių inspekcijos prie Lietuvos Respublikos finansų ministerijos ir Muitinės departamento prie Lietuvos Respublikos finansų ministerijos duomenų teikimo sutartyje. <text:s/></text:span></text:p>
      <text:p text:style-name="P251"><text:span text:style-name="T2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Kononenko</meta:initial-creator>
    <dc:creator>Adlib User</dc:creator>
    <meta:creation-date>2016-04-09T17:42:00Z</meta:creation-date>
    <dc:date>2016-04-09T17:42:00Z</dc:date>
    <meta:print-date>2014-02-07T08:32:00Z</meta:print-date>
    <meta:template xlink:href="Normal" xlink:type="simple"/>
    <meta:editing-cycles>2</meta:editing-cycles>
    <meta:editing-duration>PT0S</meta:editing-duration>
    <meta:document-statistic meta:page-count="6" meta:paragraph-count="454" meta:word-count="2326" meta:character-count="17740" meta:row-count="689" meta:non-whitespace-character-count="15868"/>
  </office:meta>
</office:document-meta>
</file>