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etter-spacing="-0.0013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margin-right="0.0013in" fo:text-indent="0.3937in">
        <style:tab-stops>
          <style:tab-stop style:type="left" style:position="0.5145in"/>
          <style:tab-stop style:type="left" style:position="3.3472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3937in">
        <style:tab-stops>
          <style:tab-stop style:type="left" style:position="0.5145in"/>
          <style:tab-stop style:type="left" style:position="3.3472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justify" fo:text-indent="0.2166in"/>
      <style:text-properties fo:color="#000000" style:font-size-complex="12pt" fo:hyphenate="false"/>
    </style:style>
    <style:style style:name="P69" style:parent-style-name="Normal" style:family="paragraph">
      <style:paragraph-properties fo:text-align="justify" fo:text-indent="0.2166in"/>
      <style:text-properties fo:color="#000000"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fo:text-indent="0.452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text-indent="0.4958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527in"/>
      <style:text-properties style:font-name="Arial" style:font-name-complex="Arial" fo:font-weight="bold" style:font-weight-asian="bold" fo:font-size="10pt" style:font-size-asian="10pt"/>
    </style:style>
    <style:style style:name="P79" style:parent-style-name="Normal" style:family="paragraph">
      <style:paragraph-properties fo:text-align="justify" fo:text-indent="0.4527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452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52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52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527in"/>
      <style:text-properties fo:hyphenate="false"/>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style:font-weight-complex="bold" fo:letter-spacing="-0.0013in" style:font-size-complex="12pt"/>
    </style:style>
    <style:style style:name="T102" style:parent-style-name="DefaultParagraphFont" style:family="text">
      <style:text-properties fo:font-weight="bold" style:font-weight-asian="bold" style:font-weight-complex="bold"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P108" style:parent-style-name="Normal" style:family="paragraph">
      <style:paragraph-properties fo:text-align="justify" style:vertical-align="middle" fo:text-indent="0.452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52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font-weight="bold" style:font-weight-asian="bold"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text-indent="0.4527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font-weight="bold" style:font-weight-asian="bold"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text-indent="0.452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452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52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52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52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527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52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527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4527in"/>
      <style:text-properties fo:hyphenate="false"/>
    </style:style>
    <style:style style:name="P179" style:parent-style-name="Normal" style:family="paragraph">
      <style:paragraph-properties fo:text-align="center" fo:text-indent="0.452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527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527in"/>
      <style:text-properties fo:color="#000000" fo:letter-spacing="-0.0013in" style:font-size-complex="12pt" fo:hyphenate="false"/>
    </style:style>
    <style:style style:name="P185" style:parent-style-name="Normal" style:family="paragraph">
      <style:paragraph-properties fo:text-align="justify" fo:text-indent="0.452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52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52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52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52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52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52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52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52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527in"/>
      <style:text-properties fo:hyphenate="false"/>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452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font-style="italic" style:font-style-asian="italic" fo:color="#008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8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52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52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52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P258" style:parent-style-name="Normal" style:family="paragraph">
      <style:paragraph-properties fo:text-align="justify" fo:text-indent="0.452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5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2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52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52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52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52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52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527in"/>
      <style:text-properties fo:hyphenate="false"/>
    </style:style>
    <style:style style:name="P283" style:parent-style-name="Normal" style:family="paragraph">
      <style:paragraph-properties fo:text-align="center" fo:text-indent="0.452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527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527in"/>
      <style:text-properties fo:color="#000000" style:font-size-complex="12pt" fo:hyphenate="false"/>
    </style:style>
    <style:style style:name="P289" style:parent-style-name="Normal" style:family="paragraph">
      <style:paragraph-properties fo:text-align="justify" fo:text-indent="0.452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4527in"/>
    </style:style>
    <style:style style:name="T2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6 M. SAUSIO 23 D. ĮSAKYMO NR. VA-4 „</text:span><text:span text:style-name="T18">DĖL NAUJŲ MOKESČIŲ MOKĖTOJŲ APTARNAVIMO IR MOKESTINIŲ PRIEVOLIŲ VYKDYMO STEBĖSENOS TAISYKLIŲ PATVIRTINIMO“</text:span><text:span text:style-name="T19"><text:s/>PAKEITIMO</text:span></text:p>
      <text:p text:style-name="P20"/>
      <text:p text:style-name="P21"><text:span text:style-name="T22">2018 m. liepos 11 d. Nr. VA-56</text:span></text:p>
      <text:p text:style-name="P23"><text:span text:style-name="T24">Vilnius</text:span></text:p>
      <text:p text:style-name="P25"/>
      <text:p text:style-name="P26"/>
      <text:p text:style-name="P27"><text:span text:style-name="T28">1</text:span><text:span text:style-name="T29">.<text:s/></text:span><text:span text:style-name="T30">Pakeičiu</text:span><text:span text:style-name="T31"><text:s/></text:span><text:span text:style-name="T32">Naujų mokesčių mokėtojų aptarnavimo ir mokestinių prievolių vykdymo stebėsenos taisykles</text:span><text:span text:style-name="T33">, patvirtintas Valstybinės mokesčių inspekcijos prie Lietuvos Respublikos finansų ministerijos viršininko 2006 m. sausio 23 d. įsakymu Nr. VA-4 „Dėl Naujų mokesčių mokėtojų aptarnavimo<text:s/></text:span><text:span text:style-name="T34">ir mokestinių prievolių vykdymo stebėsenos taisyklių patvirtinimo“, ir<text:s/></text:span><text:span text:style-name="T35">jas išdėstau nauja redakcija (pridedama).</text:span></text:p>
      <text:p text:style-name="P36"><text:span text:style-name="T37">2</text:span><text:span text:style-name="T38">.<text:s/></text:span><text:span text:style-name="T39">Nustatau</text:span><text:span text:style-name="T40">, kad šis įsakymas įsigalioja 2018 m. rugpjūčio 1 dieną.<text:s/></text:span></text:p>
      <text:p text:style-name="P41"/>
      <text:p text:style-name="P42"/>
      <text:p text:style-name="P43"/>
      <text:p text:style-name="P44"><text:span text:style-name="T45">Viršininkė</text:span><text:span text:style-name="T46"><text:tab/></text:span><text:span text:style-name="T47"><text:tab/></text:span><text:span text:style-name="T48"><text:tab/></text:span><text:span text:style-name="T49"><text:tab/></text:span><text:span text:style-name="T50"><text:tab/></text:span><text:span text:style-name="T51"><text:tab/>Edita Janušienė</text:span></text:p>
      <text:soft-page-break/>
      <text:p text:style-name="P52">PATVIRTINTA</text:p>
      <text:p text:style-name="P60">Valstybinės mokesčių inspekcijos</text:p>
      <text:p text:style-name="P61">prie Lietuvos Respublikos finansų</text:p>
      <text:p text:style-name="P62">ministerijos viršininko 2006 m. sausio 23 d. įsakymu Nr. VA-4</text:p>
      <text:p text:style-name="P63">(Valstybinės mokesčių inspekcijos</text:p>
      <text:p text:style-name="P64">prie Lietuvos Respublikos finansų</text:p>
      <text:p text:style-name="P65">ministerijos viršininko<text:s/></text:p>
      <text:p text:style-name="P66">2018 m. liepos 11 d. įsakymo</text:p>
      <text:p text:style-name="P67">Nr. VA-56 redakcija)</text:p>
      <text:p text:style-name="P68"/>
      <text:p text:style-name="P69"/>
      <text:p text:style-name="P70"><text:span text:style-name="T71">NAUJŲ MOKESČIŲ MOKĖTOJŲ APTARNAVIMO ir mokestinių prievolių vykdymo stebėsen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aujų mokesčių mokėtojų aptarnavimo ir mokestinių prievolių vykdymo stebėsenos taisyklės (toliau – Taisyklės) nustato naujų mokesčių mokėtojų statusą turinčių fizinių ir juridinių asmenų (toliau – NMM) aptarnavimo tvarką ir mokestinių prievolių vykdymo stebėsenos užtikrinimo būdus ir priemones.<text:s/></text:span></text:p>
      <text:p text:style-name="P82"><text:span text:style-name="T83">2</text:span><text:span text:style-name="T84">. Taisyklių tikslas – tobulinti ir suvienodinti Valstybinės mokesčių inspekcijos prie Lietuvos Respublikos finansų ministerijos (toliau – VMI prie FM) Didžiųjų mokesčių mokėtojų stebėsenos ir konsultavimo departamento (toliau – DMMSKD)</text:span><text:span text:style-name="T85"><text:s/>ir<text:s/></text:span><text:span text:style-name="T86">apskričių valstybinių mokesčių inspekcijų (toliau – AVMI) NMM aptarnavimo sąlygas ir mokestinių prievolių<text:s/></text:span><text:span text:style-name="T87">vykdymo stebėsenos</text:span><text:span text:style-name="T88"><text:s/>užtikrinimo būdus ir priemones.</text:span></text:p>
      <text:p text:style-name="P89"><text:span text:style-name="T90">3</text:span><text:span text:style-name="T91">. Taisyklės yra parengtos, vadovaujantis Lietuvos Respublikos viešojo administravimo įstatymu, Lietuvos Respublikos mokesčių administravimo įstatymu (toliau – MAĮ), Asmenų aptarnavimo Valstybinėje mokesčių inspekcijoje taisyklėmis, patvirtintomis<text:s/></text:span><text:span text:style-name="T92">Valstybinės mokesčių inspekcijos prie Lietuvos Respublikos finansų ministerijos viršininko 2007<text:s/></text:span><text:span text:style-name="T93">m. gruodžio 17 d.<text:s/></text:span><text:span text:style-name="T94">įsakymu VA-77 „</text:span><text:span text:style-name="T95">Dėl Asmenų aptarnavimo Valstybinėje mokesčių inspekcijoje taisyklių patvirtinimo“ (toliau – Asmenų aptarnavimo Valstybinėje mokesčių inspekcijoje taisyklės), ir kitais Lietuvos Respublikos teisės aktais.</text:span></text:p>
      <text:p text:style-name="P96"><text:span text:style-name="T97">4</text:span><text:span text:style-name="T98">. Taisyklėse vartojamos tokios sąvokos:</text:span></text:p>
      <text:p text:style-name="P99"><text:span text:style-name="T100">4.1</text:span><text:span text:style-name="T101">.<text:s/></text:span><text:span text:style-name="T102">Atsakingas valstybės tarnautojas ar darbuotojas</text:span><text:span text:style-name="T103"><text:s/>– tai AVMI ar<text:s/></text:span><text:span text:style-name="T104">DMMSKD</text:span><text:span text:style-name="T105"><text:s/>valstybės tarnautojas ar pagal darbo sutartį dirbantis darbuotojas, atliekantis AVMI ar VMI prie FM<text:s/></text:span><text:span text:style-name="T106">DMMSKD</text:span><text:span text:style-name="T107"><text:s/>nuostatuose ir jo pareigybės aprašyme nustatytas priskirtų NMM registravimo ir / ar aptarnavimo ir mokestinių prievolių vykdymo stebėsenos užtikrinimo funkcijas.</text:span></text:p>
      <text:p text:style-name="P108"><text:span text:style-name="T109">4.2</text:span><text:span text:style-name="T110">.<text:s/></text:span><text:span text:style-name="T111">e. VMI</text:span><text:span text:style-name="T112"><text:s/>–<text:s/></text:span><text:span text:style-name="T113">mobilioji programėlė, kurioje gyventojams pateikiamos aktualiausios VMI paslaugos.</text:span></text:p>
      <text:p text:style-name="P114"><text:span text:style-name="T115">4.3</text:span><text:span text:style-name="T116">.<text:s/></text:span><text:span text:style-name="T117">EDS</text:span><text:span text:style-name="T118"><text:s/>– Elektroninio deklaravimo sistema.</text:span></text:p>
      <text:p text:style-name="P119"><text:span text:style-name="T120">4.4</text:span><text:span text:style-name="T121">.</text:span><text:span text:style-name="T122"><text:s/>Informacinė medžiaga</text:span><text:span text:style-name="T123"><text:s/>– aktualios informacijos apie leidinius, seminarus / mokymų medžiagą, kitos informacijos, kuri yra naudinga NMM, sąrašas (su aktyviomis nuorodomis) ir / ar atskirų dokumentų rinkiniai.</text:span></text:p>
      <text:p text:style-name="P124"><text:span text:style-name="T125">4.5</text:span><text:span text:style-name="T126">.<text:s/></text:span><text:span text:style-name="T127">Mano VMI</text:span><text:span text:style-name="T128"><text:s/>–<text:s/></text:span><text:span text:style-name="T129">Valstybinės mokesčių inspekcijos portalo e. VMI autorizuotų elektroninių paslaugų sritis</text:span><text:span text:style-name="T130">.</text:span></text:p>
      <text:p text:style-name="P131"><text:span text:style-name="T132">4.6</text:span><text:span text:style-name="T133">.</text:span><text:span text:style-name="T134"><text:s/>Mokestinių prievolių vykdymo stebėsena</text:span><text:span text:style-name="T135"><text:s/></text:span><text:span text:style-name="T136">–</text:span><text:span text:style-name="T137"><text:s/></text:span><text:span text:style-name="T138">tai procesas, apimantis mokesčių administratoriaus veiksmus: informacijos apie mokesčių mokėtojus rinkimą, jos vertinimą, kontaktavimą, kuriais siekiama užtikrinti laiku ir teisingai vykdomas mokestines prievoles</text:span><text:span text:style-name="T139">.</text:span></text:p>
      <text:p text:style-name="P140"><text:span text:style-name="T141">4.7</text:span><text:span text:style-name="T142">.<text:s/></text:span><text:span text:style-name="T143">Nauji mokesčių mokėtoja</text:span><text:span text:style-name="T144">i<text:s/></text:span><text:span text:style-name="T145">– tai 12 mėnesių laikotarpiu nuo įregistravimo į Mokesčių mokėtojų registrą (toliau – Registras) dienos įregistruoti:</text:span></text:p>
      <text:p text:style-name="P146"><text:span text:style-name="T147">4.7.1</text:span><text:span text:style-name="T148">. fiziniai asmenys, įregistravę individualią veiklą pagal Nuolatinio Lietuvos gyventojo individualios veiklos vykdymo pažymą (forma FR0468 patvirtinta Valstybinės mokesčių<text:s/></text:span><text:soft-page-break/><text:span text:style-name="T149">inspekcijos prie Lietuvos Respublikos finansų ministerijos 2002 m. gruodžio 24 d. įsakymu Nr. 373 „Dėl Nuolatinio Lietuvos gyventojo individualios veiklos vykdymo ir nenuolatinio Lietuvos gyventojo nuolatinės bazės įregistravimo Lietuvoje pažymų išdavimo taisyklių“), jei per tris praėjusius metus nevykdė individualios veiklos pagal pažymą, neatsižvelgiant į tai, kokia veikla buvo / bus vykdoma;<text:s/></text:span></text:p>
      <text:p text:style-name="P150"><text:span text:style-name="T151">4.7.2</text:span><text:span text:style-name="T152">. ūkininkai, kurių ūkiai įregistruoti į Ūkininkų ūkių registrą;</text:span></text:p>
      <text:p text:style-name="P153"><text:span text:style-name="T154">4.7.3</text:span><text:span text:style-name="T155">. juridiniai asmenys.</text:span></text:p>
      <text:p text:style-name="P156"><text:span text:style-name="T157">4.8</text:span><text:span text:style-name="T158">.<text:s/></text:span><text:span text:style-name="T159">NMM</text:span><text:span text:style-name="T160"><text:s/></text:span><text:span text:style-name="T161">aptarnavimas</text:span><text:span text:style-name="T162"><text:s/>– tai veikla, apimanti komunikavimą, dokumentų (prašymų, pranešimų, skundų ir kitų) priėmimą, nagrinėjimą ir su tuo susijusių priimtų sprendimų įforminimą ir / ar perdavimą atsakingiems valstybės tarnautojams ir / ar darbuotojams, taip pat pagalbos ir informacijos apie<text:s/></text:span><text:span text:style-name="T163">mokestinių prievolių vykdymą (įskaitant</text:span><text:span text:style-name="T164"><text:s/></text:span><text:span text:style-name="T165">Valstybinės mokesčių inspekcijos (toliau<text:s/></text:span><text:span text:style-name="T166">– VMI)</text:span><text:span text:style-name="T167"><text:s/>teikiamas paslaugas) suteikimą NMM.</text:span></text:p>
      <text:p text:style-name="P168"><text:span text:style-name="T169">5</text:span><text:span text:style-name="T170">. Įregistravus NMM 12 mėnesių laikotarpiu pridėtinės vertės mokesčio mokėtoju (toliau<text:s/></text:span><text:span text:style-name="T171">–<text:s/></text:span><text:span text:style-name="T172">PVM mokėtojas), jo mokestinių prievolių vykdymo stebėsena vykdoma pagal naujiems PVM mokėtojams nustatytą tvarką.</text:span></text:p>
      <text:p text:style-name="P173"><text:span text:style-name="T174">6</text:span><text:span text:style-name="T175">. Kitos šiose Taisyklėse vartojamos sąvokos suprantamos taip, kaip jos apibrėžtos MAĮ, mokesčių įstatymuose,<text:s/></text:span><text:span text:style-name="T176">Asmenų aptarnavimo Valstybinėje mokesčių inspekcijoje taisyklėse</text:span><text:span text:style-name="T177"><text:s/>ir kituose Lietuvos Respublikos teisės aktuose.</text:span></text:p>
      <text:p text:style-name="P178"/>
      <text:p text:style-name="P179"><text:span text:style-name="T180">II</text:span><text:span text:style-name="T181"><text:s/>SKYRIUS</text:span></text:p>
      <text:p text:style-name="P182"><text:span text:style-name="T183">NAUJŲ MOKESČIŲ MOKĖTOJŲ APTARNAVIMAS IR MOKESTINIŲ PRIEVOLIŲ VYKDYMO STEBĖSENA</text:span></text:p>
      <text:p text:style-name="P184"/>
      <text:p text:style-name="P185"><text:span text:style-name="T186">7</text:span><text:span text:style-name="T187">.<text:s/></text:span><text:span text:style-name="T188">AVMI viršininko nustatyta tvarka</text:span><text:span text:style-name="T189"><text:s/>kiekvieną darbo dieną naujai į Registrą įregistruotam NMM yra paskiriami (-as) atsakingi (-as) valstybės tarnautojai (-as) ar darbuotojai (-as), kurie (-is) atlieka NMM registravimo, aptarnavimo ir mokestinių prievolių vykdymo stebėsenos procedūras.</text:span></text:p>
      <text:p text:style-name="P190"><text:span text:style-name="T191">8</text:span><text:span text:style-name="T192">. Naujai į Registrą įregistruotam NMM Mano VMI yra sukuriama kortelė, kurioje yra atvaizduojami mokesčių mokėtojo registriniai duomenys, apskaitos duomenys, gauti / išsiųsti pranešimai ir paklausimai į / iš VMI ir kita informacija.<text:s/></text:span></text:p>
      <text:p text:style-name="P193"><text:span text:style-name="T194">9</text:span><text:span text:style-name="T195">. Ne vėliau kaip per penkias (5) darbo dienas nuo NMM įregistravimo dienos mokesčių mokėtojui Mano VMI paskelbiamas pranešimas, nurodytas Taisyklių 12.1 papunktyje, kuriame nurodyta, kad jam:</text:span></text:p>
      <text:p text:style-name="P196"><text:span text:style-name="T197">9.1</text:span><text:span text:style-name="T198">. yra suteiktas NMM statusas;</text:span></text:p>
      <text:p text:style-name="P199"><text:span text:style-name="T200">9.2</text:span><text:span text:style-name="T201">. yra parengta informacinė medžiaga, nurodyta šių Taisyklių 12 punkte (visą informacinę medžiagą galima rasti<text:s/></text:span><text:span text:style-name="T202">VMI<text:s/></text:span><text:span text:style-name="T203">interneto svetainėje).</text:span></text:p>
      <text:p text:style-name="P204"><text:span text:style-name="T205">10</text:span><text:span text:style-name="T206">. Atsakingas valstybės tarnautojas ar darbuotojas, paskirtas aptarnauti NMM, turi:</text:span></text:p>
      <text:p text:style-name="P207"><text:span text:style-name="T208">10.1</text:span><text:span text:style-name="T209">. vykdyti NMM mokestinių prievolių vykdymo stebėseną;<text:s/></text:span></text:p>
      <text:p text:style-name="P210"><text:span text:style-name="T211">10.2</text:span><text:span text:style-name="T212">.<text:s/></text:span><text:span text:style-name="T213">vertinti VMI duomenų bazėse ir informacinėse sistemose turimą informaciją ir,</text:span><text:span text:style-name="T214"><text:s/>nustatęs, kad NMM netinkamai vykdo mokestines prievoles, susisiekti su juo telefonu arba tiesiogiai (kai atvyksta) ir išsiaiškinti priežastis, lemiančias netinkamą mokestinių prievolių vykdymą;</text:span></text:p>
      <text:p text:style-name="P215"><text:span text:style-name="T216">10.3</text:span><text:span text:style-name="T217">. paaiškinti, kaip tinkamai įvykdyti mokestines prievoles ir informuoti, kad:</text:span></text:p>
      <text:p text:style-name="P218"><text:span text:style-name="T219">10.3.1</text:span><text:span text:style-name="T220">. NMM gali kreiptis į atsakingą valstybės tarnautoją ar darbuotoją mokestinių prievolių vykdymo klausimais;</text:span></text:p>
      <text:p text:style-name="P221"><text:span text:style-name="T222">10.3.2</text:span><text:span text:style-name="T223">. informacinę medžiagą, nurodytą Taisyklių 12. 2 papunktyje, galima surasti VMI interneto svetainėje www.vmi.lt, skiltyje „Gyventojams“ arba „Verslui“, arba</text:span><text:span text:style-name="T224"><text:s/>Mano VMI</text:span><text:span text:style-name="T225">;</text:span></text:p>
      <text:p text:style-name="P226"><text:span text:style-name="T227">10.3.3</text:span><text:span text:style-name="T228">.<text:s/></text:span><text:span text:style-name="T229">VMI<text:s/></text:span><text:span text:style-name="T230">interneto svetainėje teikiamos elektroninės paslaugos. Paskatinti ir paaiškinti NMM, kaip tapti</text:span><text:span text:style-name="T231"><text:s/></text:span><text:span text:style-name="T232">EDS</text:span><text:span text:style-name="T233"><text:s/></text:span><text:span text:style-name="T234">ir Mano</text:span><text:span text:style-name="T235"><text:s/></text:span><text:span text:style-name="T236">VMI vartotoju, paaiškinti elektroninių paslaugų privalumus, funkcionalumus ir naudojimosi jomis galimybes, pasiūlyti sudaryti elektroninio deklaravimo sutartį;</text:span></text:p>
      <text:p text:style-name="P237"><text:span text:style-name="T238">10.3.4</text:span><text:span text:style-name="T239">. bendrą informaciją (apie mobilias programėles, mokėtinus mokesčius, įmokų kodus, mokėjimo terminus, delspinigių (palūkanų) dydžius, pažymų užsakymą ir prašymų teikimą, juridinio asmens likvidavimą, VMI organizuojamus seminarus ir kt.) bei konsultacijas visais<text:s/></text:span><text:soft-page-break/><text:span text:style-name="T240">mokesčių (ar reikia mokėti, kokią deklaraciją užpildyti) klausimais teikia VMI Mokesčių informacijos centras telefonu 1882, skambinant iš užsienio telefonu +370 5 2553190;</text:span></text:p>
      <text:p text:style-name="P241"><text:span text:style-name="T242">10.3.5</text:span><text:span text:style-name="T243">.<text:s/></text:span><text:span text:style-name="T244">rašytinius mokestinius paklausimus NMM gali pateikti tokiais būdais: naudodamasis<text:s/></text:span><text:span text:style-name="T245">Mano VMI</text:span><text:span text:style-name="T246"><text:s/>paslauga „</text:span><text:span text:style-name="T247">Paklausimai</text:span><text:span text:style-name="T248">“</text:span><text:span text:style-name="T249">, atsiųsti paštu, tiesiogiai VMI prie FM; <text:s/></text:span></text:p>
      <text:p text:style-name="P250"><text:span text:style-name="T251">10.3.6</text:span><text:span text:style-name="T252">. savarankiškai visą aktualią informaciją mokesčių apskaičiavimo, deklaravimo ir sumokėjimo klausimais, taip pat mokesčių įstatymų paaiškinimus ir komentarus bei seminarų dalijamąją medžiagą galima rasti<text:s/></text:span><text:span text:style-name="T253">VMI<text:s/></text:span><text:span text:style-name="T254">interneto svetainėje, skiltyje „</text:span><text:span text:style-name="T255">Konsultacinės medžiagos katalogas</text:span><text:span text:style-name="T256">“.</text:span><text:span text:style-name="T257"><text:s/></text:span></text:p>
      <text:p text:style-name="P258"><text:span text:style-name="T259">11</text:span><text:span text:style-name="T260">. Atsakingas valstybės tarnautojas ar darbuotojas vykdo nuolatinę NMM mokestinių prievolių vykdymo stebėseną, kurios metu siekiama nustatyti, ar mokesčių mokėtojas tinkamai ir laiku vykdo mokesčių mokėtojo pareigas, tai yra ar teisingai ir laiku apskaičiuoja, deklaruoja ir sumoka mokesčius, įmokas:</text:span></text:p>
      <text:p text:style-name="P261"><text:span text:style-name="T262">11.1</text:span><text:span text:style-name="T263">. kai yra nustatoma, kad NMM nepateikė / pavėluotai pateikė privalomas (-ą) pateikti deklaracijas (-ą), kitus mokestinius dokumentus ar pateikė juos su klaidomis ir / ar trūkumais, ar per nustatytą terminą nepatikslino klaidų ir / ar trūkumų, atsakingas valstybės tarnautojas ar darbuotojas turi susisiekti su NMM ir informuoti jį apie prievolę deklaraciją (-as), kitus mokestinius dokumentus pateikti laiku, taip pat informuoti apie nustatytas klaidas ir / ar trūkumus, nurodyti / paprašyti NMM pateikti / patikslinti deklaracijas (-ą);</text:span></text:p>
      <text:p text:style-name="P264"><text:span text:style-name="T265">11.2</text:span><text:span text:style-name="T266">. kai yra nustatoma, kad NMM nemoka / laiku nemoka mokesčių / įmokų, atsakingas valstybės tarnautojas ar darbuotojas turi susisiekti su mokesčių mokėtoju ir informuoti jį apie prievolę sumokėti mokestį / įmoką, išaiškinti NMM galimybes dėl mokesčių sumokėjimo, informuoti apie galimybę atidėti / išdėstyti mokestinės nepriemokos sumokėjimą, sudarant mokestinės paskolos sutartį, o jei yra kito mokesčio permoka – ją įskaityti nepriemokai padengti.</text:span></text:p>
      <text:p text:style-name="P267"><text:span text:style-name="T268">12</text:span><text:span text:style-name="T269">. NMM aktuali informacinė medžiaga yra sukomplektuota, atsižvelgiant į mokesčių mokėtojų tipą (juridinis ar fizinis asmuo). NMM skirta informacinė medžiaga yra nuolat atnaujinama. Informacinę medžiagą sudaro:</text:span></text:p>
      <text:p text:style-name="P270"><text:span text:style-name="T271">12.1</text:span><text:span text:style-name="T272">. NMM skirtas pranešimas;</text:span></text:p>
      <text:p text:style-name="P273"><text:span text:style-name="T274">12.2</text:span><text:span text:style-name="T275">. su NMM veikla susijusi naudinga informacija.<text:s/></text:span></text:p>
      <text:p text:style-name="P276"><text:span text:style-name="T277">13</text:span><text:span text:style-name="T278">. VMI prie FM ne rečiau kaip kartą per pusmetį turi vykdyti NMM aptarnavimo kokybės apklausas (NMM gali pareikšti savo nuomonę ir pateikti siūlymus ir pageidavimus dėl NMM aptarnavimo ir mokestinių prievolių vykdymo stebėsenos), nagrinėti ir apibendrinti rezultatus.</text:span></text:p>
      <text:p text:style-name="P279"><text:span text:style-name="T280">14</text:span><text:span text:style-name="T281">. VMI prie FM NMM aptarnavimo kokybės apklausas gali vykdyti ir pasitelkusi nepriklausomą apklausos vykdytoją.</text:span></text:p>
      <text:p text:style-name="P282"/>
      <text:p text:style-name="P283"><text:span text:style-name="T284">III</text:span><text:span text:style-name="T285"><text:s/>SKYRIUS</text:span></text:p>
      <text:p text:style-name="P286"><text:span text:style-name="T287">BAIGIAMOSIOS NUOSTATOS</text:span></text:p>
      <text:p text:style-name="P288"/>
      <text:p text:style-name="P289"><text:span text:style-name="T290">15</text:span><text:span text:style-name="T291">. Taisyklių privalo laikytis VMI prie FM ir AVMI valstybės tarnautojai ir darbuotojai, atliekantys NMM registravimo, aptarnavimo, mokestinių prievolių vykdymo stebėsenos, aptarnavimo kokybės apklausų vykdymo ir rezultatų nagrinėjimo bei apibendrinimo funkcijas.</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Danytė</meta:initial-creator>
    <dc:creator>adlibuser</dc:creator>
    <meta:creation-date>2018-07-12T06:18:00Z</meta:creation-date>
    <dc:date>2018-07-12T06:18:00Z</dc:date>
    <meta:template xlink:href="Normal.dotm" xlink:type="simple"/>
    <meta:editing-cycles>2</meta:editing-cycles>
    <meta:editing-duration>PT0S</meta:editing-duration>
    <meta:document-statistic meta:page-count="4" meta:paragraph-count="90" meta:word-count="1397" meta:character-count="10688" meta:row-count="469" meta:non-whitespace-character-count="9381"/>
  </office:meta>
</office:document-meta>
</file>