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</style:style>
    <style:style style:name="T3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 fo:margin-right="0.0083in" fo:text-indent="0.5909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5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6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7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 fo:line-height="82%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5.416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fo:letter-spacing="-0.0041in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35" style:parent-style-name="Normal" style:family="paragraph">
      <style:paragraph-properties fo:margin-left="3.9375in">
        <style:tab-stops/>
      </style:paragraph-properties>
    </style:style>
    <style:style style:name="P36" style:parent-style-name="Normal" style:family="paragraph">
      <style:paragraph-properties fo:margin-left="3.9375in">
        <style:tab-stops/>
      </style:paragraph-properties>
    </style:style>
    <style:style style:name="P37" style:parent-style-name="Normal" style:family="paragraph">
      <style:paragraph-properties fo:margin-left="3.9375in">
        <style:tab-stops/>
      </style:paragraph-properties>
    </style:style>
    <style:style style:name="P38" style:parent-style-name="Normal" style:family="paragraph">
      <style:paragraph-properties fo:margin-left="3.9375in">
        <style:tab-stops/>
      </style:paragraph-properties>
    </style:style>
    <style:style style:name="P39" style:parent-style-name="Normal" style:family="paragraph">
      <style:paragraph-properties fo:margin-left="3.9375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fo:font-size="11pt" style:font-size-asian="11pt" style:language-asian="lt" style:country-asian="LT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T52" style:parent-style-name="DefaultParagraphFont" style:family="text">
      <style:text-properties fo:font-size="11pt" style:font-size-asian="11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fo:font-size="11pt" style:font-size-asian="11pt" style:language-asian="lt" style:country-asian="LT"/>
    </style:style>
    <style:style style:name="T58" style:parent-style-name="DefaultParagraphFont" style:family="text">
      <style:text-properties fo:font-size="11pt" style:font-size-asian="11pt" style:language-asian="lt" style:country-asian="LT"/>
    </style:style>
    <style:style style:name="T59" style:parent-style-name="DefaultParagraphFont" style:family="text">
      <style:text-properties fo:font-size="11pt" style:font-size-asian="11pt" style:language-asian="lt" style:country-asian="L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letter-spacing="-0.0041in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P6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center" fo:margin-left="0.5909in">
        <style:tab-stops>
          <style:tab-stop style:type="left" style:position="-0.1972in"/>
        </style:tab-stops>
      </style:paragraph-properties>
    </style:style>
    <style:style style:name="P98" style:parent-style-name="Normal" style:family="paragraph">
      <style:paragraph-properties fo:text-align="center" fo:margin-left="0.5909in">
        <style:tab-stops>
          <style:tab-stop style:type="left" style:position="-0.1972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P101" style:parent-style-name="Normal" style:family="paragraph">
      <style:paragraph-properties fo:text-align="center" fo:margin-left="0.5909in">
        <style:tab-stops>
          <style:tab-stop style:type="left" style:position="-0.1972in"/>
        </style:tab-stops>
      </style:paragraph-properties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9" style:parent-style-name="Normal" style:family="paragraph">
      <style:paragraph-properties fo:margin-left="0.5909in">
        <style:tab-stops>
          <style:tab-stop style:type="left" style:position="0.2951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font-weight="bold" style:font-weight-asian="bold" fo:text-transform="uppercase"/>
    </style:style>
    <style:style style:name="T122" style:parent-style-name="DefaultParagraphFont" style:family="text">
      <style:text-properties fo:font-weight="bold" style:font-weight-asian="bold" fo:text-transform="uppercase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weight="bold" style:font-weight-asian="bold" fo:text-transform="uppercase"/>
    </style:style>
    <style:style style:name="P125" style:parent-style-name="Normal" style:family="paragraph">
      <style:paragraph-properties fo:margin-left="0.5909in">
        <style:tab-stops>
          <style:tab-stop style:type="left" style:position="0.2951in"/>
        </style:tab-stops>
      </style:paragraph-properties>
      <style:text-properties fo:color="#548DD4" style:font-size-complex="12pt"/>
    </style:style>
    <style:style style:name="P12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IEŠGAISRINĖS APSAUGOS IR GELBĖJIMO DEPARTAMENTO</text:p>
      <text:p text:style-name="P6">PRIE VIDAUS REIKALŲ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ASMENS</text:span><text:span text:style-name="T13"><text:s/>anksčiau įgytoms kompetencijOMS vertinTI reikalingų dokumentų pateikimo ir nagrinėjimo tvarkos aprašO PATVIRTINIMO</text:span></text:p>
      <text:p text:style-name="P14"/>
      <text:p text:style-name="P15">2021 m. sausio 12 <text:s/>d. Nr. 1-10</text:p>
      <text:p text:style-name="P16">Vilnius</text:p>
      <text:p text:style-name="P17"/>
      <text:p text:style-name="P18"/>
      <text:p text:style-name="P19"><text:span text:style-name="T20">Vadovaudamasis<text:s/></text:span><text:span text:style-name="T21">Asmens įgytų kompetencijų vertinimo tvarkos aprašu, patvirtintu<text:s/></text:span><text:span text:style-name="T22">Lietuvos Respublikos švietimo ir mokslo ministro<text:s/></text:span><text:span text:style-name="T23">2015 m. sausio 14 d. įsakymu Nr. V-15</text:span><text:span text:style-name="T24"><text:s/>„Dėl Asmens įgytų kompetencijų vertinimo tvarkos aprašo patvirtinimo“,</text:span></text:p>
      <text:p text:style-name="P25"><text:span text:style-name="T26">tvirtinu</text:span><text:span text:style-name="T27"><text:s/>Asmens anksčiau įgytoms kompetencijoms vertinti reikalingų dokumentų pateikimo ir nagrinėjimo tvarkos aprašą (pridedama).</text:span></text:p>
      <text:p text:style-name="P28"/>
      <text:p text:style-name="P29"/>
      <text:p text:style-name="P30"/>
      <text:p text:style-name="P31">Direktorius</text:p>
      <text:p text:style-name="P32">vidaus tarnybos generolas<text:tab/><text:tab/><text:tab/><text:tab/><text:tab/><text:s text:c="4"/>Saulius Greičius</text:p>
      <text:p text:style-name="Normal"/>
      <text:soft-page-break/>
      <text:p text:style-name="P33">PATVIRTINTA</text:p>
      <text:p text:style-name="P35">Priešgaisrinės apsaugos ir gelbėjimo<text:s/></text:p>
      <text:p text:style-name="P36">departamento prie Vidaus reikalų<text:s/></text:p>
      <text:p text:style-name="P37">ministerijos direktoriaus<text:s/></text:p>
      <text:p text:style-name="P38">2021 m. <text:s/>sausio <text:s/>12 d.<text:s/></text:p>
      <text:p text:style-name="P39">įsakymu Nr. 1-10</text:p>
      <text:p text:style-name="Normal"/>
      <text:p text:style-name="P40"><text:span text:style-name="T41">Asmens anksčiau įgytoms kompetencijoms vertinti reikalingų dokumentų pateikimo ir nagrinėji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</text:span>Asmens anksčiau įgytoms kompetencijoms vertinti reikalingų dokumentų pateikimo ir nagrinėjimo tvarkos aprašas (toliau – Aprašas) reglamentuoja<text:s/><text:span text:style-name="T53">asmens kompetencijoms (įgytoms darbo veiklos ar savišvietos būdu), siekiant kvalifikacijos,</text:span><text:span text:style-name="T54"><text:s/>vertinti reikalingų dokumentų pateikimą ir jų nagrinėjimą<text:s/></text:span>Ugniagesių gelbėtojų mokykloje (toliau – Mokykla).<text:span text:style-name="T55"><text:s/></text:span></text:p>
      <text:p text:style-name="P56"><text:span text:style-name="T57">2</text:span><text:span text:style-name="T58">.</text:span><text:span text:style-name="T59"><text:tab/></text:span><text:span text:style-name="T60">Asmens įgytų kompetencijų, siekiant kvalifikacijos, mokantis pagal formaliojo, neformaliojo profesinio mokymo programas, darbo veiklos ar savišvietos būdu, vertinimas atliekamas vadovaujantis<text:s/></text:span><text:span text:style-name="T61">Lietuvos Respublikos švietimo ir mokslo ministro<text:s/></text:span>2015 m. sausio 14 d. įsakymu Nr. V-15<text:s/><text:span text:style-name="T62"><text:s/>patvirtintu Asmens įgytų kompetencijų vertinimo tvarkos aprašu</text:span><text:span text:style-name="T63">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REIKALAVIMAI asmenims, SIEKIANTIEMS ĮSIVERTINTI ANKSČIAU ĮGYTAS KOMPETENCIJAS IR ĮGYTI KVALIFIKACIJĄ</text:span></text:p>
      <text:p text:style-name="P70"/>
      <text:p text:style-name="P71">3. Asmenys, pageidaujantys įsivertinti anksčiau įgytas kompetencijas, privalo atitikti šiuos reikalavimus:</text:p>
      <text:p text:style-name="P72">3.1. Ugniagesio gelbėtojo kvalifikacijai gauti (Ugniagesio gelbėtojo modulinė profesinio mokymo programa (valstybinis kodas – T43103201):</text:p>
      <text:p text:style-name="P73">3.1.1.<text:s/><text:span text:style-name="T74">turėti ne mažesnę kaip 5 metų praktinio darbo patirtį gesinant gaisrus ir vykdant kitus gelbėjimo darbus;</text:span></text:p>
      <text:p text:style-name="P75">3.1.2.<text:s/><text:span text:style-name="T76">atitikti Lietuvos Respublikos vidaus tarnybos statuto 8 straipsnio 1 dalyje nustatytus reikalavimus asmenims, pretenduojantiems į vidaus tarnybą;<text:s/></text:span></text:p>
      <text:p text:style-name="P77">3.1.3. turėti ne didesnę kaip 1 metų darbo stažo, einant pareigas, kurių pareigybės aprašyme nustatyta gaisrų gesinimo ir gelbėjimo darbų vykdymo funkcija, pertrauką.</text:p>
      <text:p text:style-name="P78">3.2. Bendrojo pagalbos centro specialisto kvalifikacijai gauti (Bendrojo pagalbos centro specialisto modulinė profesinio mokymo programa<text:s/><text:span text:style-name="T79">(valstybinis kodas –<text:s/></text:span><text:span text:style-name="T80">T43103202</text:span><text:span text:style-name="T81">):</text:span></text:p>
      <text:p text:style-name="P82">3.2.1.<text:s/><text:span text:style-name="T83">turėti ne mažesnę kaip 1 metų patirtį priimant pagalbos skambučius s</text:span><text:span text:style-name="T84">kubiosios pagalbos tarnybų telefono numeriu 112</text:span><text:span text:style-name="T85">;</text:span></text:p>
      <text:p text:style-name="P86">3.2.2. atitikti sveikatos būklės reikalavimus, nustatytus Bendrojo pagalbos centro specialisto modulinėje profesinio mokymo programoje;</text:p>
      <text:p text:style-name="P87">3.2.3. turėti ne didesnę kaip 5 metų darbo stažo, priimant pagalbos skambučius, pertrauką.</text:p>
      <text:p text:style-name="P88">4. Asmuo, siekiantis įsivertinti anksčiau įgytas kompetencijas ir įgyti kvalifikaciją, pateikia Mokyklos viršininkui:</text:p>
      <text:p text:style-name="P89">4.1. prašymą dėl įgytų kompetencijų vertinimo (toliau – prašymas);</text:p>
      <text:p text:style-name="P90">4.2. asmens tapatybę patvirtinančio dokumento (paso arba asmens tapatybės kortelės) kopiją;</text:p>
      <text:p text:style-name="P91">4.3.<text:s/><text:span text:style-name="T92">mokymosi pasiekimus liudijančius dokumentus, rekomendacijas, praktinę darbo patirtį, profesinę ir kitą veiklą, susijusią su pageidaujamomis vertinti kompetencijomis kvalifikacijai įgyti, patvirtinančius dokumentus (jeigu tokie yra) a</text:span><text:span text:style-name="T93">rba teisės aktų nustatyta tvarka patvirtintas jų kopijas.</text:span></text:p>
      <text:p text:style-name="P94"><text:span text:style-name="T95">5</text:span><text:span text:style-name="T96">.<text:s/></text:span>Aprašo 4 punkte nurodyti dokumentai privalo būti pateikti lietuvių kalba. Jeigu pateiktas dokumentas (-ai) užpildytas (-i) kita kalba, jis (jie) turi būti išverstas (-ti) į lietuvių kalbą teisės aktų nustatyta tvarka.</text:p>
      <text:p text:style-name="P97"/>
      <text:p text:style-name="P98"><text:span text:style-name="T99">III</text:span><text:span text:style-name="T100"><text:s/>skyrius</text:span></text:p>
      <text:p text:style-name="P101"><text:span text:style-name="T102">dokumentų pateikimas ir nagrinėjimas</text:span></text:p>
      <text:p text:style-name="P103"/>
      <text:p text:style-name="P104">6. Prašymas ir kiti dokumentai Mokyklai gali būti pateikti:</text:p>
      <text:p text:style-name="P105">6.1. elektroniniu paštu ugm@vpgt.<text:span text:style-name="T106">lt (teikiamos skenuotos<text:s/></text:span>dokumentų kopijos);</text:p>
      <text:p text:style-name="P107">6.2. asmeniškai pristatant į Mokyklą (teikiami dokumentų originalai);</text:p>
      <text:p text:style-name="P108">6.3. siunčiant paštu (kurjeriu) (teikiamos teisės aktų nustatyta tvarka patvirtintos dokumentų kopijos).</text:p>
      <text:p text:style-name="P109">7. Gauti prašymai kartu su pateiktais dokumentais Mokykloje registruojami ir atliekamas jų atitikties Aprašo 3–5 punktų (išskyrus 3.1.2 papunkčio) reikalavimams vertinimas.</text:p>
      <text:p text:style-name="P110">8. Mokykla, įvertinusi prašymą, pateiktus dokumentus ir nustačiusi, kad jie atitinka Aprašo 3–5 punktų (išskyrus 3.1.2 papunkčio) reikalavimus, persiunčia<text:span text:style-name="T111"><text:s/>asmenų, pageidaujančių įsivertinti kompetencijas</text:span>, prašymus ir pateiktus dokumentus Priešgaisrinės apsaugos ir gelbėjimo departamentui prie Vidaus reikalų ministerijos (toliau – departamentas).<text:s/></text:p>
      <text:p text:style-name="P112">9. Mokykla, nustačiusi, kad prašymas ir (ar) pateikti dokumentai neatitinka Aprašo 3–5 punktų (išskyrus 3.1.2 papunkčio) reikalavimų, apie tai informuoja asmenį, pateikusį prašymą, nurodydama nustatytus trūkumus.</text:p>
      <text:p text:style-name="P113">10. Departamento direktorius, gavęs Mokyklos pateiktus dokumentus ir įvertinęs asmens įgytų kompetencijų vertinimo tikslingumą bei poreikį valstybinėje priešgaisrinėje gelbėjimo tarnyboje, priima sprendimą pritarti arba motyvuotą sprendimą nepritarti asmens prašymui.<text:s/></text:p>
      <text:p text:style-name="P114">11. Departamento direktoriui pritarus asmens,<text:s/><text:span text:style-name="T115">pageidaujančio įsivertinti kompetencijas Aprašo 3.1 papunktyje nurodytai kvalifikacijai įgyti,</text:span><text:s/>prašymui, šio asmens sutikimu atliekamas asmens atitikties Aprašo 3.1.2 papunkčio reikalavimams tikrinimas.</text:p>
      <text:p text:style-name="P116">12. Departamento direktoriui pritarus asmens,<text:s/><text:span text:style-name="T117">pageidaujančio įsivertinti kompetencijas aprašo 3.2 papunktyje nurodytai kvalifikacijai įgyti, prašymui apie tai informuojamas Bendrasis pagalbos centras.</text:span></text:p>
      <text:p text:style-name="P118">13. Mokykla, gavusi informaciją iš departamento, atsižvelgdama į Aprašo 11 ir 12 punktuose nurodytą departamento direktoriaus sprendimą ir asmens atitikties Aprašo 3.1.2 papunkčio reikalavimams tikrinimo rezultatą (jei toks buvo atliktas), informuoja asmenį.<text:s/></text:p>
      <text:p text:style-name="P119"/>
      <text:p text:style-name="P120"><text:span text:style-name="T121">IV</text:span><text:span text:style-name="T122"><text:s/>skyrius</text:span></text:p>
      <text:p text:style-name="P123"><text:span text:style-name="T124">Baigiamosios nuostatos</text:span></text:p>
      <text:p text:style-name="P125"/>
      <text:p text:style-name="P126">14. Kompetencijų vertinimas atliekamas lietuvių kalba.</text:p>
      <text:p text:style-name="P127">15. Ginčai dėl asmens anksčiau įgytoms kompetencijoms vertinti reikalingų dokumentų ir (ar) jų nagrinėjimo procedūrų nagrinėjami teisės aktų nustatyta tvarka.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ra Petruškevičienė</meta:initial-creator>
    <dc:creator>adlibuser</dc:creator>
    <meta:creation-date>2021-01-13T06:18:00Z</meta:creation-date>
    <dc:date>2021-01-13T06:18:00Z</dc:date>
    <meta:template xlink:href="Normal.dotm" xlink:type="simple"/>
    <meta:editing-cycles>2</meta:editing-cycles>
    <meta:editing-duration>PT0S</meta:editing-duration>
    <meta:document-statistic meta:page-count="3" meta:paragraph-count="34" meta:word-count="785" meta:character-count="6274" meta:row-count="141" meta:non-whitespace-character-count="5523"/>
  </office:meta>
</office:document-meta>
</file>