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right="0.2944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9847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9847in"/>
    </style:style>
    <style:style style:name="T32" style:parent-style-name="DefaultParagraphFont" style:family="text">
      <style:text-properties style:font-name-asian="Calibri" fo:letter-spacing="-0.0055in" style:font-size-complex="12pt" style:language-asian="lt" style:country-asian="LT"/>
    </style:style>
    <style:style style:name="T33" style:parent-style-name="DefaultParagraphFont" style:family="text">
      <style:text-properties style:font-name-asian="Calibri" fo:letter-spacing="-0.0055in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letter-spacing="-0.0055in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9847in"/>
    </style:style>
    <style:style style:name="T3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fo:text-indent="0.9847in"/>
    </style:style>
    <style:style style:name="T4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4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fo:text-indent="0.901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23-01-26 SPRENDIMO NR. T-1 „DĖL ALYTAUS MIESTO SAVIVALDYBĖS 2023–2025 METŲ STRATEGINIO VEIKLOS PLANO PATVIRTINIMO“ PAKEITIMO</text:p>
      <text:p text:style-name="P13"/>
      <text:p text:style-name="P14">2023 m. gruodžio 20 d. Nr. T-344</text:p>
      <text:p text:style-name="P15">Alytus</text:p>
      <text:p text:style-name="P16"/>
      <text:p text:style-name="P17"/>
      <text:p text:style-name="P18"><text:span text:style-name="T19">Vadovaudamasi Lietuvos Respublikos vietos savivaldos įstatymo 15 straipsnio 2 dalies 32 punktu, 16</text:span><text:span text:style-name="T20"> </text:span><text:span text:style-name="T21">straipsnio 1 dalimi, Lietuvos Respublikos strateginio valdymo įstatymo 24 straipsnio 2 dalimi, Strateginio valdymo metodikos, patvirtintos Lietuvos Respublikos Vyriausybės 2021 m. balandžio 28 d. nutarimu Nr. 292 „Dėl Strateginio valdymo metodikos patvirtinimo“, 206 punktu, Alytaus miesto<text:s/></text:span><text:span text:style-name="T22">savivaldybės strateginio planavimo organizavimo tvarkos aprašo, patvirtinto Alytaus miesto savivaldybės tarybos 2023 m. gegužės 4 d. sprendimu Nr. T-102 „Dėl Alytaus miesto savivaldybės strateginio planavimo organizavimo tvarkos aprašo patvirtinimo“, 53 punktu,<text:s/></text:span><text:span text:style-name="T23">Alytaus miesto savivaldybės taryba</text:span><text:span text:style-name="T24"><text:s/>nusprendžia</text:span><text:span text:style-name="T25">:</text:span></text:p>
      <text:soft-page-break/>
      <text:p text:style-name="P26"><text:span text:style-name="T27">Pakeisti Alytaus miesto savivaldybės 2023–2025 metų strateginį veiklos planą, patvirtintą Alytaus miesto savivaldybės tarybos 2023-01-26 sprendimu Nr. T-1 „Dėl Alytaus miesto savivaldybės 2023–2025 metų strateginio veiklos plano patvirtinimo“:</text:span></text:p>
      <text:p text:style-name="P28"><text:span text:style-name="T29">1</text:span><text:span text:style-name="T30">. Pakeisti 1 priedą – Darnaus teritorijų ir infrastruktūros vystymo programą ir ją išdėstyti nauja redakcija (pridedama).</text:span></text:p>
      <text:p text:style-name="P31"><text:span text:style-name="T32">2</text:span><text:span text:style-name="T33">.<text:s/></text:span><text:span text:style-name="T34">Pakeisti<text:s/></text:span><text:span text:style-name="T35">2<text:s/></text:span><text:span text:style-name="T36">priedą – Administravimo ir viešųjų paslaugų teikimo programą ir ją išdėstyti nauja redakcija (pridedama).</text:span></text:p>
      <text:p text:style-name="P37"><text:span text:style-name="T38">3</text:span><text:span text:style-name="T39">.<text:s/></text:span><text:span text:style-name="T40">Pakeisti<text:s/></text:span><text:span text:style-name="T41">3 priedą – Sumanios ir pilietiškos visuomenės ugdymo programą ir ją išdėstyti nauja redakcija (pridedama).</text:span></text:p>
      <text:p text:style-name="P42"><text:span text:style-name="T43">4</text:span><text:span text:style-name="T44">.<text:s/></text:span><text:span text:style-name="T45">Pakeisti 4</text:span><text:span text:style-name="T46"><text:s/>priedą – Bendrą plano lėšų poreikį ir numatomus finansavimo šaltinius ir juos išdėstyti nauja redakcija (pridedama)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23-01-26 SPRENDIMO NR. T-1 „DĖL ALYTAUS MIESTO SAVIVALDYBĖS 2023–2025 METŲ STRATEGINIO VEIKLOS PLANO PATVIRTINIMO“ PAKEITIMO</dc:title>
    <dc:subject>TŽ-178</dc:subject>
    <meta:initial-creator>ALYTAUS MIESTO SAVIVALDYBĖS TARYBA</meta:initial-creator>
    <dc:creator>adlibuser</dc:creator>
    <meta:creation-date>2023-12-29T18:09:00Z</meta:creation-date>
    <dc:date>2023-12-29T18:09:00Z</dc:date>
    <meta:print-date>2023-12-06T15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4" meta:character-count="1868" meta:row-count="42" meta:non-whitespace-character-count="1646"/>
  </office:meta>
</office:document-meta>
</file>