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05%" fo:text-indent="0.4923in">
        <style:tab-stops>
          <style:tab-stop style:type="left" style:position="0in"/>
          <style:tab-stop style:type="left" style:position="0.78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05%" fo:margin-left="1.375in" fo:text-indent="-0.8826in">
        <style:tab-stops>
          <style:tab-stop style:type="left" style:position="-0.5875in"/>
          <style:tab-stop style:type="left" style:position="-0.390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05%" fo:text-indent="0.4923in">
        <style:tab-stops>
          <style:tab-stop style:type="left" style:position="0.7875in"/>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05%" fo:text-indent="0.4923in">
        <style:tab-stops>
          <style:tab-stop style:type="left" style:position="0.7875in"/>
          <style:tab-stop style:type="left" style:position="0.984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05%" fo:margin-left="1.375in" fo:text-indent="-0.8826in">
        <style:tab-stops>
          <style:tab-stop style:type="left" style:position="-0.8826in"/>
          <style:tab-stop style:type="left" style:position="-0.5875in"/>
          <style:tab-stop style:type="left" style:position="-0.390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05%"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MS Mincho" style:font-style-complex="italic" style:font-size-complex="12pt" style:language-asian="lt" style:country-asian="LT"/>
    </style:style>
    <style:style style:name="P106"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07" style:parent-style-name="DefaultParagraphFont" style:family="text">
      <style:text-properties style:font-name-asian="MS Mincho" style:font-style-complex="italic" style:font-size-complex="12pt" style:language-asian="lt" style:country-asian="LT"/>
    </style:style>
    <style:style style:name="T108" style:parent-style-name="DefaultParagraphFont" style:family="text">
      <style:text-properties style:font-name-asian="MS Mincho" style:font-style-complex="italic" style:font-size-complex="12pt" style:language-asian="lt" style:country-asian="LT"/>
    </style:style>
    <style:style style:name="T109" style:parent-style-name="DefaultParagraphFont" style:family="text">
      <style:text-properties style:font-name-asian="MS Mincho" style:font-style-complex="italic" style:font-size-complex="12pt" style:language-asian="lt" style:country-asian="LT"/>
    </style:style>
    <style:style style:name="P110"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11" style:parent-style-name="DefaultParagraphFont" style:family="text">
      <style:text-properties style:font-name-asian="MS Mincho" style:font-style-complex="italic" style:font-size-complex="12pt" style:language-asian="lt" style:country-asian="LT"/>
    </style:style>
    <style:style style:name="T112" style:parent-style-name="DefaultParagraphFont" style:family="text">
      <style:text-properties style:font-name-asian="MS Mincho" style:font-style-complex="italic" style:font-size-complex="12pt" style:language-asian="lt" style:country-asian="LT"/>
    </style:style>
    <style:style style:name="T113" style:parent-style-name="DefaultParagraphFont" style:family="text">
      <style:text-properties style:font-name-asian="MS Mincho" style:font-style-complex="italic"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2.5%"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984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05%" fo:text-indent="0.4923in">
        <style:tab-stops>
          <style:tab-stop style:type="left" style:position="0in"/>
          <style:tab-stop style:type="left" style:position="0.4923in"/>
          <style:tab-stop style:type="left" style:position="0.984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 style:type="left" style:position="0.984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05%" fo:margin-left="1.375in" fo:text-indent="-0.8826in">
        <style:tab-stops>
          <style:tab-stop style:type="left" style:position="-0.8826in"/>
          <style:tab-stop style:type="left" style:position="-0.488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05%" fo:margin-left="2.75in" fo:text-indent="-2.2576in">
        <style:tab-stops>
          <style:tab-stop style:type="left" style:position="-2.2576in"/>
          <style:tab-stop style:type="left" style:position="-1.765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05%" fo:text-indent="0.4923in">
        <style:tab-stops>
          <style:tab-stop style:type="left" style:position="0.4923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margin-left="0.9847in" fo:text-indent="-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5%" fo:text-indent="0.4923in">
        <style:tab-stops>
          <style:tab-stop style:type="left" style:position="0.4923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05%" fo:text-indent="0.4923in">
        <style:tab-stops>
          <style:tab-stop style:type="left" style:position="0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5%" fo:text-indent="0.4923in">
        <style:tab-stops>
          <style:tab-stop style:type="left" style:position="0in"/>
          <style:tab-stop style:type="left" style:position="0.689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05%">
        <style:tab-stops>
          <style:tab-stop style:type="left" style:position="0in"/>
          <style:tab-stop style:type="left" style:position="0.6895in"/>
          <style:tab-stop style:type="left" style:position="0.8861in"/>
        </style:tab-stops>
      </style:paragraph-properties>
      <style:text-properties fo:font-size="8pt" style:font-size-asian="8pt" style:font-size-complex="8pt" style:language-asian="lt" style:country-asian="LT"/>
    </style:style>
    <style:style style:name="TableColumn210" style:family="table-column">
      <style:table-column-properties style:column-width="2.2451in"/>
    </style:style>
    <style:style style:name="TableColumn211" style:family="table-column">
      <style:table-column-properties style:column-width="4.4243in"/>
    </style:style>
    <style:style style:name="Table209" style:family="table">
      <style:table-properties style:width="6.6694in" fo:margin-left="0.1736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name-asian="Calibri" fo:font-style="italic" style:font-style-asian="italic"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font-weight-complex="bold"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fo:font-style="italic" style:font-style-asian="italic"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font-weight-complex="bold"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tyle="italic" style:font-style-asian="italic"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font-weight-complex="bold"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text-properties fo:font-weight="bold" style:font-weight-asian="bold" style:font-weight-complex="bold"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text-properties fo:font-weight="bold" style:font-weight-asian="bold" style:font-weight-complex="bold" style:language-asian="lt" style:country-asian="LT"/>
    </style:style>
    <style:style style:name="P237" style:parent-style-name="Normal" style:family="paragraph">
      <style:text-properties fo:font-size="5pt" style:font-size-asian="5pt" style:font-size-complex="5pt"/>
    </style:style>
    <style:style style:name="T238" style:parent-style-name="DefaultParagraphFont" style:family="text">
      <style:text-properties style:font-weight-complex="bold" fo:font-style="italic" style:font-style-asian="italic"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2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font-style-complex="italic" style:language-asian="lt" style:country-asian="LT"/>
    </style:style>
    <style:style style:name="T250" style:parent-style-name="DefaultParagraphFont" style:family="text">
      <style:text-properties style:font-style-complex="italic" style:language-asian="lt" style:country-asian="LT"/>
    </style:style>
    <style:style style:name="T251" style:parent-style-name="DefaultParagraphFont" style:family="text">
      <style:text-properties fo:font-style="italic" style:font-style-asian="italic" style:font-style-complex="italic" style:language-asian="lt" style:country-asian="LT"/>
    </style:style>
    <style:style style:name="T252" style:parent-style-name="DefaultParagraphFont" style:family="text">
      <style:text-properties style:font-style-complex="italic"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margin-left="2.75in" fo:text-indent="-2.2576in">
        <style:tab-stops>
          <style:tab-stop style:type="left" style:position="-1.9625in"/>
          <style:tab-stop style:type="left" style:position="-1.8638in"/>
          <style:tab-stop style:type="left" style:position="-1.7652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0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05%"/>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fo:font-style="italic" style:font-style-asian="italic" style:text-position="super 62.5%"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P283" style:parent-style-name="Normal" style:family="paragraph">
      <style:paragraph-properties fo:text-align="justify" fo:line-height="105%"/>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fo:font-style="italic" style:font-style-asian="italic"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style:font-weight-complex="bold" fo:font-style="italic" style:font-style-asian="italic"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P293" style:parent-style-name="Normal" style:family="paragraph">
      <style:paragraph-properties fo:text-align="justify" fo:line-height="105%"/>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05%"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ab-stops>
          <style:tab-stop style:type="left" style:position="0.9847in"/>
        </style:tab-stops>
      </style:paragraph-properties>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language-asian="lt" style:country-asian="LT"/>
    </style:style>
    <style:style style:name="T309" style:parent-style-name="DefaultParagraphFont" style:family="text">
      <style:text-properties style:font-weight-complex="bold" fo:font-style="italic" style:font-style-asian="italic" style:font-style-complex="italic" style:language-asian="lt" style:country-asian="LT"/>
    </style:style>
    <style:style style:name="T310" style:parent-style-name="DefaultParagraphFont" style:family="text">
      <style:text-properties fo:font-style="italic" style:font-style-asian="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0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05%"/>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style="italic" style:font-style-asian="italic" style:text-position="super 62.5%"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P328" style:parent-style-name="Normal" style:family="paragraph">
      <style:paragraph-properties fo:text-align="justify" fo:line-height="105%"/>
    </style:style>
    <style:style style:name="T329" style:parent-style-name="DefaultParagraphFont" style:family="text">
      <style:text-properties style:font-name-asian="Calibri" fo:font-style="italic" style:font-style-asian="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name-asian="Calibri" fo:font-style="italic" style:font-style-asian="italic" style:font-size-complex="12pt" style:language-asian="lt" style:country-asian="LT"/>
    </style:style>
    <style:style style:name="T332" style:parent-style-name="DefaultParagraphFont" style:family="text">
      <style:text-properties style:font-name="Calibri" style:font-name-asian="Calibri" fo:font-size="11pt" style:font-size-asian="11pt" style:font-size-complex="11pt" style:language-asian="lt" style:country-asian="LT"/>
    </style:style>
    <style:style style:name="T333" style:parent-style-name="DefaultParagraphFont" style:family="text">
      <style:text-properties style:font-name-asian="Calibri" fo:font-style="italic" style:font-style-asian="italic"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P340" style:parent-style-name="Normal" style:family="paragraph">
      <style:paragraph-properties fo:text-align="justify" fo:line-height="105%" fo:text-indent="0.0229in"/>
    </style:style>
    <style:style style:name="T341" style:parent-style-name="DefaultParagraphFont" style:family="text">
      <style:text-properties style:font-name-asian="Calibri" fo:font-style="italic" style:font-style-asian="italic"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SPALIO 28 D. ĮSAKYMO NR. 1K-337 „DĖL TECHNINĖS PARAMOS ADMINISTRAVIMO TAISYKLIŲ PATVIRTINIMO“ PAKEITIMO</text:span></text:p>
      <text:p text:style-name="P16"/>
      <text:p text:style-name="P17">2018 m. vasario 9 d. Nr. 1K-55</text:p>
      <text:p text:style-name="P18">Vilnius</text:p>
      <text:p text:style-name="P19"/>
      <text:p text:style-name="P20"/>
      <text:p text:style-name="P21"><text:span text:style-name="T22">1</text:span><text:span text:style-name="T23">.</text:span><text:span text:style-name="T24"><text:tab/>P a k e i č i u Techninės paramos administravimo taisykles, patvirtintas Lietuvos Respublikos finansų ministro 2014 m. spalio 28 d. įsakymu Nr. 1K-337 „Dėl Techninės paramos administravimo taisyklių patvirtinimo“:</text:span></text:p>
      <text:p text:style-name="P25"><text:span text:style-name="T26">1.1</text:span><text:span text:style-name="T27">.</text:span><text:span text:style-name="T28"><text:tab/>Pakeičiu 64.8 papunktį ir jį išdėstau taip:<text:s/></text:span></text:p>
      <text:p text:style-name="P29"><text:span text:style-name="T30">„</text:span><text:span text:style-name="T31">64.8</text:span><text:span text:style-name="T32">. jei iš techninės paramos lėšų finansuotos išlaidos pagal pateiktus mokėjimo prašymus nebuvo pripažintos tinkamomis finansuoti, atlikti finansavimo šaltinių keitimą, jei lėšos išmokėtos einamaisiais metais, arba grąžinti lėšas į valstybės iždo sąskaitą, iš kurios jos buvo išmokėtos;“.</text:span></text:p>
      <text:p text:style-name="P33"><text:span text:style-name="T34">1.2</text:span><text:span text:style-name="T35">.</text:span><text:span text:style-name="T36"><text:tab/>Pakeičiu 93 punktą ir jį išdėstau taip:</text:span></text:p>
      <text:p text:style-name="P37"><text:span text:style-name="T38">„</text:span><text:span text:style-name="T39">93</text:span><text:span text:style-name="T40">. Įgyvendinančioji institucija veiksmų programos administravimo projekto ir informavimo apie veiksmų programą projekto įgyvendinimo laikotarpiu, vadovaudamasi Projektų administravimo ir finansavimo taisyklių IV skyriaus „Projektų įgyvendinimas“ 24 skirsnyje „Patikra projekto įgyvendinimo ir (ar) administravimo vietoje“ ir vidaus procedūrų apraše nustatyta patikros vietoje atlikimo tvarka, privalo ne rečiau kaip kas dvejus metus</text:span><text:span text:style-name="T41"><text:s/></text:span><text:span text:style-name="T42">atlikti kiekvieno veiksmų programos administravimo projekto ir informavimo apie veiksmų programą projekto patikrą vietoje. Jei veiksmų programos administravimo projekto ar informavimo apie veiksmų programą projekto įgyvendinimo laikotarpis yra trumpesnis nei dveji metai, įgyvendinančioji institucija privalo atlikti projekto patikrą vietoje bent kartą per projekto įgyvendinimo laikotarpį. Patikrą vietoje įgyvendinančioji institucija taip pat privalo atlikti esant įtarimui, kad techninės paramos gavėjo teikiama informacija yra netiksli, neišsami arba klaidinanti, kitais įgyvendinančiosios institucijos nustatytais atvejais. Įgyvendinančioji institucija, atlikdama patikrą vietoje, atsako į Projektų administravimo ir finansavimo taisyklių 285.1 papunktyje ir 285.3–285.9 papunkčiuose nustatytus klausimus, taip pat įvertina, ar techninės paramos projekto veiklos vykdomos vadovaujantis teisės aktais, reglamentuojančiais techninės paramos projekto įgyvendinimą.“</text:span></text:p>
      <text:p text:style-name="P43"><text:span text:style-name="T44">1.3</text:span><text:span text:style-name="T45">.</text:span><text:span text:style-name="T46"><text:tab/>Pakeičiu 97 punktą ir jį išdėstau taip:</text:span></text:p>
      <text:p text:style-name="P47"><text:span text:style-name="T48">„</text:span><text:span text:style-name="T49">97</text:span><text:span text:style-name="T50">.<text:s/></text:span><text:span text:style-name="T51">Įgyvendinančioji institucija, atlikusi įtariamo pažeidimo tyrimą, priima sprendimą:</text:span></text:p>
      <text:p text:style-name="P52"><text:span text:style-name="T53">97.1</text:span><text:span text:style-name="T54">. pažeidimas nenustatytas;</text:span></text:p>
      <text:p text:style-name="P55"><text:span text:style-name="T56">97.2</text:span><text:span text:style-name="T57">. pažeidimas nustatytas, bet gali būti ištaisytas;</text:span></text:p>
      <text:p text:style-name="P58"><text:span text:style-name="T59">97.3</text:span><text:span text:style-name="T60">. pažeidimas nustatytas, su juo susijusios projekto išlaidos pripažįstamos netinkamomis finansuoti (kai išlaidos nebuvo pripažintos deklaruotinomis Europos Komisijai);</text:span></text:p>
      <text:p text:style-name="P61"><text:span text:style-name="T62">97.4</text:span><text:span text:style-name="T63">. pažeidimas nustatytas, su juo susijusios projekto išlaidos pripažįstamos netinkamomis finansuoti ir šios išlaidos susigrąžinamos (kai išlaidos buvo pripažintos deklaruotinomis Europos Komisijai).</text:span><text:span text:style-name="T64">“</text:span></text:p>
      <text:p text:style-name="P65"><text:span text:style-name="T66">1.4</text:span><text:span text:style-name="T67">.</text:span><text:span text:style-name="T68"><text:tab/>Pakeičiu 125.3 papunktį ir jį išdėstau taip:</text:span></text:p>
      <text:p text:style-name="P69"><text:span text:style-name="T70">„</text:span><text:span text:style-name="T71">125.3</text:span><text:span text:style-name="T72">. Tarnybinių komandiruočių išlaidos ta dalimi, kuri susijusi su Taisyklių 114.1 papunktyje nurodytų funkcijų atlikimu.“</text:span></text:p>
      <text:p text:style-name="P73"><text:span text:style-name="T74">1.5</text:span><text:span text:style-name="T75">.</text:span><text:span text:style-name="T76"><text:tab/>Pakeičiu 131 punktą ir jį išdėstau taip:</text:span></text:p>
      <text:p text:style-name="P77"><text:span text:style-name="T78">„</text:span><text:span text:style-name="T79">131</text:span><text:span text:style-name="T80">.<text:s/></text:span><text:span text:style-name="T81">Veiksmų programos administravimo projektuose supaprastintai apmokamos tarnybinių komandiruočių ir (ar) kelionių Lietuvoje metu reikalingų degalų, viešojo transporto, vykstant į komandiruotės ar kelionės tikslo Lietuvoje vietą ir iš jos, išlaidos ir dienpinigiai už tarnybines komandiruotes Lietuvoje, išskyrus taksi išlaidas ir kompensacijas degalų įsigijimo ir automobilio amortizacijos išlaidoms padengti, apmokamas vadovaujantis Lietuvos Respublikos Vyriausybės 1998 m. lapkričio 17 d. nutarimo Nr. 1341 „Dėl tarnybinių lengvųjų automobilių biudžetinėse įstaigose“ 1.8 papunkčiu ir Lietuvos Respublikos Vyriausybės 2005 m. rugsėjo 13 d. nutarimo Nr. 993 „Dėl tarnybinių lengvųjų automobilių įsigijimo, nuomos ir naudojimo valstybės įmonėse ir viešosiose įstaigose“ 1.9 papunkčiu, kurios deklaruojamos įgyvendinančiajai institucijai pagal realiai patirtas išlaidas, pateikiant šių išlaidų pagrindimo ir išlaidų apmokėjimo įrodymo dokumentus.“</text:span></text:p>
      <text:p text:style-name="P82"><text:span text:style-name="T83">1.6</text:span><text:span text:style-name="T84">.</text:span><text:span text:style-name="T85"><text:tab/>Pakeičiu 131</text:span><text:span text:style-name="T86">1<text:s/></text:span><text:span text:style-name="T87">punktą ir jį išdėstau taip:</text:span></text:p>
      <text:p text:style-name="P88"><text:span text:style-name="T89">„</text:span><text:span text:style-name="T90">131</text:span><text:span text:style-name="T91">1</text:span><text:span text:style-name="T92">. Techninės paramos gavėjų nuo tinkamumo finansuoti laikotarpio pradžios patirtos ir įgyvendinančiajai institucijai kaip supaprastintai apmokamos išlaidos deklaruotos Taisyklių 131 punkte nurodytos taksi išlaidos ir kompensacijos degalų įsigijimo ir automobilio amortizacijos išlaidoms padengti perskaičiuojamos pagal techninės paramos gavėjų faktiškai patirtas išlaidas.“</text:span><text:span text:style-name="T93"><text:s/></text:span></text:p>
      <text:p text:style-name="P94"><text:span text:style-name="T95">1.7</text:span><text:span text:style-name="T96">.</text:span><text:span text:style-name="T97"><text:tab/>Papildau 131</text:span><text:span text:style-name="T98">2</text:span><text:span text:style-name="T99"><text:s/>punktu:</text:span></text:p>
      <text:p text:style-name="P100"><text:span text:style-name="T101">„</text:span><text:span text:style-name="T102">131</text:span><text:span text:style-name="T103">2</text:span><text:span text:style-name="T104">.<text:s/></text:span><text:span text:style-name="T105">Techninės paramos gavėjų nuo tinkamumo finansuoti laikotarpio pradžios patirtos tarnybinių komandiruočių į užsienio valstybes išlaidos perskaičiuojamos pagal faktiškai patirtas išlaidas – įgyvendinančioji institucija tarnybinių komandiruočių į užsienio valstybes išlaidas, įtrauktas į mokėjimo prašymus taikant supaprastintai apmokamų išlaidų vieneto dydžius, pripažįsta netinkamomis finansuoti, o techninės paramos gavėjas nuo tinkamumo finansuoti laikotarpio pradžios patirtas tarnybinių komandiruočių į užsienio valstybes išlaidas įtraukia į mokėjimo prašymus pagal faktiškai patirtas išlaidas.“</text:span></text:p>
      <text:p text:style-name="P106"><text:span text:style-name="T107">1.8</text:span><text:span text:style-name="T108">.</text:span><text:span text:style-name="T109"><text:tab/>Pakeičiu 132 punktą ir jį išdėstau taip:</text:span></text:p>
      <text:p text:style-name="P110"><text:span text:style-name="T111">„</text:span><text:span text:style-name="T112">132</text:span><text:span text:style-name="T113">.<text:s/></text:span><text:span text:style-name="T114">Supaprastintai apmokamų išlaidų<text:s/></text:span><text:span text:style-name="T115">dydžiai, jų<text:s/></text:span><text:span text:style-name="T116">apskaičiavimo ir taikymo tvarka nustatyti<text:s/></text:span><text:span text:style-name="T117">Komandiruočių ir kelionių fiksuotųjų įkainių nustatymo techninės paramos projektuose tyrimo ataskaitoje</text:span><text:span text:style-name="T118">, kuri skelbiama svetainėje<text:s/></text:span><text:span text:style-name="T119">www.esinvesticijos.lt</text:span><text:span text:style-name="T120">.“</text:span></text:p>
      <text:p text:style-name="P121"><text:span text:style-name="T122">1.9</text:span><text:span text:style-name="T123">.</text:span><text:span text:style-name="T124"><text:tab/>Papildau 133</text:span><text:span text:style-name="T125">1</text:span><text:span text:style-name="T126"><text:s/>punktu:</text:span></text:p>
      <text:p text:style-name="P127"><text:span text:style-name="T128">„</text:span><text:span text:style-name="T129">133</text:span><text:span text:style-name="T130">1</text:span><text:span text:style-name="T131">. Vadovaujančiajai arba audito institucijai nustačius, kad supaprastintai apmokamų išlaidų dydis ar jo taikymo sąlygos buvo netinkamai nustatyti, tais atvejais, kai dydis turėjo būti mažesnis ar jo taikymo sąlygos kitokios, techninės paramos gavėjų iki tokio dydžio ar jo taikymo sąlygų patikslinimo dienos patirtos išlaidos perskaičiuojamos pagal patikslintą supaprastintai apmokamų išlaidų dydį arba pagal faktiškai patirtas išlaidas. Vadovaujančioji institucija informuoja techninės paramos gavėjus, kaip turi būti perskaičiuojamos atitinkamos išlaidos. Techninės paramos gavėjų techninės paramos lėšomis apmokėtos išlaidos, kurios atlikus perskaičiavimą tapo netinkamomis finansuoti techninės paramos lėšomis, turi būti kompensuojamos iš kitų nei techninės paramos lėšų. Techninės paramos gavėjas, neturėdamas kitų nei techninės paramos lėšų šioms išlaidoms kompensuoti, kreipiasi į vadovaujančiąją instituciją su prašymu papildomai skirti valstybės biudžeto lėšų.“</text:span></text:p>
      <text:p text:style-name="P132"><text:span text:style-name="T133">1.10</text:span><text:span text:style-name="T134">.</text:span><text:span text:style-name="T135"><text:tab/>Pakeičiu 181.3 papunktį ir jį išdėstau taip:</text:span></text:p>
      <text:p text:style-name="P136"><text:span text:style-name="T137">„</text:span><text:span text:style-name="T138">181.3</text:span><text:span text:style-name="T139">. Renginių organizavimo išlaidos (patalpų, reikiamos įrangos nuomos, renginio medžiagos parengimo, vertimo, fotografavimo, maitinimo, transporto nuomos ir kitos susijusios išlaidos), kai šios išlaidos yra būtinos veiksmingam užduoties vykdymui užtikrinti, ir tik ta išlaidų dalis, kuri yra pagrįstai susijusi su užduoties vykdymu.“</text:span></text:p>
      <text:p text:style-name="P140"><text:span text:style-name="T141">1.11</text:span><text:span text:style-name="T142">.</text:span><text:span text:style-name="T143"><text:tab/>Pakeičiu 181.4 papunktį ir jį išdėstau taip:</text:span></text:p>
      <text:p text:style-name="P144"><text:span text:style-name="T145">„</text:span><text:span text:style-name="T146">181.4</text:span><text:span text:style-name="T147">. Tarnybinių komandiruočių (išskyrus registravimosi renginyje mokesčius ir bilietų į renginį pirkimo išlaidas) išlaidos, kai jos yra būtinos veiksmingam užduoties vykdymui užtikrinti. Tarnybinių komandiruočių ir kelionių Lietuvoje išlaidas metodinės pagalbos centras deklaruoja įgyvendinančiajai institucijai vadovaudamasis Taisyklių IV skyriaus ketvirtojo skirsnio nuostatomis.“</text:span></text:p>
      <text:p text:style-name="P148"><text:span text:style-name="T149">1.12</text:span><text:span text:style-name="T150">.</text:span><text:span text:style-name="T151"><text:tab/>Pakeičiu 181.7 papunktį ir jį išdėstau taip:</text:span></text:p>
      <text:p text:style-name="P152"><text:span text:style-name="T153">„</text:span><text:span text:style-name="T154">181.7</text:span><text:span text:style-name="T155">. Turto įsigijimo išlaidos, kai turto naudingo tarnavimo laikas yra trumpesnis negu užduoties vykdymo trukmė, taip pat turto nuomos, nusidėvėjimo, eksploatavimo ir draudimo išlaidos, jei užduoties vykdymas trunka ilgiau nei 1 mėnesį, kai šios išlaidos yra būtinos veiksmingam užduoties vykdymui užtikrinti, ir tik ta išlaidų dalis, kuri yra pagrįstai susijusi su užduoties vykdymu.“</text:span></text:p>
      <text:p text:style-name="P156"><text:span text:style-name="T157">1.13</text:span><text:span text:style-name="T158">.</text:span><text:span text:style-name="T159"><text:tab/>Pakeičiu 181.8 papunktį ir jį išdėstau taip:</text:span></text:p>
      <text:p text:style-name="P160"><text:span text:style-name="T161">„</text:span><text:span text:style-name="T162">181.8</text:span><text:span text:style-name="T163">. Patalpų nuomos, nusidėvėjimo, eksploatavimo ir draudimo išlaidos, jei užduoties vykdymas trunka ilgiau nei 6 mėnesius, kai šios išlaidos yra būtinos veiksmingam užduoties vykdymui užtikrinti, ir tik ta išlaidų dalis, kuri yra pagrįstai susijusi su užduoties vykdymu.“</text:span></text:p>
      <text:p text:style-name="P164"><text:span text:style-name="T165">1.14</text:span><text:span text:style-name="T166">.</text:span><text:span text:style-name="T167"><text:tab/>Pakeičiu 181.9 papunktį ir jį išdėstau taip:</text:span></text:p>
      <text:p text:style-name="P168"><text:span text:style-name="T169">„</text:span><text:span text:style-name="T170">181.9</text:span><text:span text:style-name="T171">. Transporto priemonių nuomos, nusidėvėjimo, eksploatavimo ir draudimo išlaidos, jei užduoties vykdymas trunka ilgiau nei 6 mėnesius, kai šios išlaidos yra būtinos veiksmingam užduoties vykdymui užtikrinti, ir tik ta išlaidų dalis, kuri yra pagrįstai susijusi su užduoties vykdymu.“</text:span></text:p>
      <text:p text:style-name="P172"><text:span text:style-name="T173">1.15</text:span><text:span text:style-name="T174">.</text:span><text:span text:style-name="T175"><text:tab/>Pakeičiu 1 priedą:</text:span></text:p>
      <text:p text:style-name="P176"><text:span text:style-name="T177">1.15.1</text:span><text:span text:style-name="T178">.</text:span><text:span text:style-name="T179"><text:tab/>Pakeičiu 21 skyriaus 5 punktą ir jį išdėstau taip:</text:span></text:p>
      <text:p text:style-name="P180"><text:span text:style-name="T181">„</text:span><text:span text:style-name="T182">5</text:span><text:span text:style-name="T183">. Mano atstovaujamas galimas techninės paramos gavėjas sutikimo įgyvendinti techninės paramos projektą pateikimo dieną neturi su mokesčių ir socialinio draudimo įmokų mokėjimu susijusių skolų pagal Lietuvos Respublikos teisės aktus arba, jei galimas techninės paramos gavėjas yra užsienyje įregistruotas juridinis asmuo arba užsienio pilietis, pagal atitinkamos užsienio valstybės teisės aktus, arba kiekvienu atveju skola neviršija 50 eurų<text:s/></text:span><text:span text:style-name="T184">(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85">.“</text:span></text:p>
      <text:p text:style-name="P186"><text:span text:style-name="T187">1.15.2</text:span><text:span text:style-name="T188">.</text:span><text:span text:style-name="T189"><text:tab/>Pakeičiu 21 skyriaus 6 punktą ir jį išdėstau taip:</text:span></text:p>
      <text:p text:style-name="P190"><text:span text:style-name="T191">„</text:span><text:span text:style-name="T192">6</text:span><text:span text:style-name="T193">. Mano atstovaujamo galimo techninės paramos gavėjo vadovas, pagrindinis akcininkas (turintis daugiau nei 50 proc. akcijų) ar savininkas, ūkinės bendrijos tikrasis (-ieji) narys (-iai) ar mažosios bendrijos atstovas (-ai), turintis (-ys) teisę juridinio asmens vardu sudaryti sandorį, ar buhalteris (-iai), ar kitas (kiti) asmuo (asmenys), turintis (-ys) teisę surašyti ir pasirašyti galimo techninės paramos gavėjo apskaitos dokumentus, neturi neišnykusio arba nepanaikinto teistumo arba dėl galimo techninės paramos gavėjo per paskutinius 5 metus nebuvo priimtas ir įsiteisėjęs apkaltinamasis teismo nuosprendis už<text:s/></text:span><text:span text:style-name="T194">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text:s/></text:span><text:soft-page-break/><text:span text:style-name="T195">Respublikos ir (arba) ES finansiniams interesams<text:s/></text:span><text:span text:style-name="T196">(šis apribojimas netaikomas,</text:span><text:span text:style-name="T197"><text:s/></text:span><text:span text:style-name="T198">jei galimo techninės paramos gavėjo veikla yra finansuojama iš Lietuvos Respublikos valstybės ir (arba) savivaldybių biudžetų ir (arba) valstybės pinigų fondų, taip pat Europos investicijų fondui ir Europos investicijų bankui)</text:span><text:span text:style-name="T199">.“ <text:s/></text:span></text:p>
      <text:p text:style-name="P200"><text:span text:style-name="T201">1.16</text:span><text:span text:style-name="T202">.</text:span><text:span text:style-name="T203"><text:tab/>Pakeičiu 2 priedą:</text:span></text:p>
      <text:p text:style-name="P204"><text:span text:style-name="T205">1.16.1</text:span><text:span text:style-name="T206">.</text:span><text:span text:style-name="T207"><text:tab/>Pakeičiu pirmąją lentelę ir ją išdėstau taip:<text:s/></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Normal"><text:span text:style-name="T214">„</text:span><text:span text:style-name="T215">Paraiškos kodas</text:span></text:p>
          </table:table-cell>
          <table:table-cell table:style-name="TableCell216">
            <text:p text:style-name="Normal"><text:span text:style-name="T217">(Kai įgyvendinami veiksmų programos techninės paramos prioritetai, įrašomas veiksmų programos prioriteto įgyvendinimo priemonės numeris)</text:span></text:p>
          </table:table-cell>
        </table:table-row>
        <table:table-row table:style-name="TableRow218">
          <table:table-cell table:style-name="TableCell219">
            <text:p text:style-name="P220">Pareiškėjo pavadinimas</text:p>
          </table:table-cell>
          <table:table-cell table:style-name="TableCell221">
            <text:p text:style-name="P222">(Įrašomas pareiškėjo pavadinimas)</text:p>
          </table:table-cell>
        </table:table-row>
        <table:table-row table:style-name="TableRow223">
          <table:table-cell table:style-name="TableCell224">
            <text:p text:style-name="P225">Projekto pavadinimas</text:p>
          </table:table-cell>
          <table:table-cell table:style-name="TableCell226">
            <text:p text:style-name="P227">(Įrašomas projekto pavadinimas)</text:p>
          </table:table-cell>
        </table:table-row>
        <table:table-row table:style-name="TableRow228">
          <table:table-cell table:style-name="TableCell229" table:number-columns-spanned="2">
            <text:p text:style-name="P230">Projektą planuojama įgyvendinti:</text:p>
            <text:p text:style-name="P231"/>
            <text:p text:style-name="P232"> su partneriu (-iais) <text:s text:c="13"/> be partnerio (-ių)</text:p>
          </table:table-cell>
          <table:covered-table-cell/>
        </table:table-row>
        <table:table-row table:style-name="TableRow233">
          <table:table-cell table:style-name="TableCell234" table:number-columns-spanned="2">
            <text:p text:style-name="P235"/>
            <text:p text:style-name="P236"> PIRMINĖ <text:s text:c="14"/> PATIKSLINTA</text:p>
            <text:p text:style-name="P237"/>
            <text:p text:style-name="Normal"><text:span text:style-name="T238">(Žymima „Patikslinta“ tais atvejais, kai ši lentelė tikslinama paraišką grąžinus pakartotiniam vertinimui)</text:span><text:span text:style-name="T239">“.</text:span></text:p>
          </table:table-cell>
          <table:covered-table-cell/>
        </table:table-row>
      </table:table>
      <text:p text:style-name="P240"/>
      <text:p text:style-name="P241"><text:span text:style-name="T242">1.16.2</text:span><text:span text:style-name="T243">.</text:span><text:span text:style-name="T244"><text:tab/>Pakeičiu 5.4.2 papunktį ir jį išdėstau taip:<text:s/></text:span></text:p>
      <text:p text:style-name="P245"><text:span text:style-name="T246">„</text:span><text:span text:style-name="T247">5.4.2</text:span><text:span text:style-name="T248">.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i) juridinis (-iai) asmuo (asmenys) ar fizinis (-iai) asmuo</text:span><text:span text:style-name="T249"><text:s/></text:span><text:span text:style-name="T250">(asmenys) yra užsienio pilietis (-iai), arba kiekvienu atveju skola neviršija 50 eurų<text:s/></text:span><text:span text:style-name="T251">(tikrinama ne vėliau kaip per 7 dienas nuo paraiškos gavimo dienos; jei nustatoma, kad skola viršija 50 eurų, pareiškėjui leidžiama dokumentais pagrįsti, kad paraiškos pateikimo dieną skola neviršijo 50 eurų)</text:span><text:span text:style-name="T252"><text:s/></text:span><text:span text:style-name="T253">(ši nuostata netaikoma įstaigoms, kurių veikla finansuojama iš Lietuvos Respublikos valstybės biudžeto ir (arba) savivaldybių biudžetų, ir (arba) valstybės pinigų fondų, ir pareiškėjams, kuriems Lietuvos Respublikos teisės aktų nustatyta tvarka yra atidėti mokesčių arba socialinio draudimo įmokų mokėjimo terminai);</text:span><text:span text:style-name="T254">“.</text:span></text:p>
      <text:p text:style-name="P255"><text:span text:style-name="T256">1.16.3</text:span><text:span text:style-name="T257">.</text:span><text:span text:style-name="T258"><text:tab/>Pakeičiu 5.4.3 papunktį ir jį išdėstau taip:</text:span></text:p>
      <text:p text:style-name="P259"><text:span text:style-name="T260">„</text:span><text:span text:style-name="T261">5.4.3</text:span><text:span text:style-name="T262">.</text:span><text:span text:style-name="T263"><text:s/>paraiškos vertinimo metu pareiškėjas ir partneris (-iai), kurie yra fiziniai asmenys, arba<text:s/></text:span><text:span text:style-name="T264">pareiškėjo ir partnerio (-ių), kurie yra juridiniai asmenys, vadovas, pagrindinis akcininkas (turintis daugiau nei 50 proc. akcijų) ar savininkas, ūkinės bendrijos tikrasis (-ieji)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text:s/></text:span><text:soft-page-break/><text:span text:style-name="T265">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266"><text:s/>(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267">“.</text:span><text:span text:style-name="T268"><text:s/></text:span></text:p>
      <text:p text:style-name="P269"><text:span text:style-name="T270">1.16.4</text:span><text:span text:style-name="T271">.</text:span><text:span text:style-name="T272"><text:tab/>Pakeičiu 7.1 papunk</text:span><text:span text:style-name="T273">čio skiltį „Bendrojo reikalavimo vertinimo aspektai ir paaiškinimai“ ir ją išdėstau taip</text:span><text:span text:style-name="T274">:</text:span></text:p>
      <text:p text:style-name="P275"><text:span text:style-name="T276">„</text:span><text:span text:style-name="T277">7.1</text:span><text:span text:style-name="T278">. Projekto įgyvendinimo alternatyvos pasirinkimas pagrįstas sąnaudų ir naudos analizės rezultatais:<text:s/></text:span></text:p>
      <text:p text:style-name="P279"><text:span text:style-name="T280">(Šis vertinimo aspektas taikomas projektams, kuriems teikiamas investicijų projektas (pagal Projektų administravimo ir finansavimo taisyklių 67</text:span><text:span text:style-name="T281">1</text:span><text:span text:style-name="T282"><text:s/>punktą) kartu su sąnaudų ir naudos skaičiuokle. Taip pat taikoma tais atvejais, kai teikiamas investicijų projektas kartu su sąnaudų ir naudos skaičiuokle su viena siūloma įgyvendinti projekto alternatyva.</text:span></text:p>
      <text:p text:style-name="P283"><text:span text:style-name="T284">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text:s/></text:span><text:span text:style-name="T285">Kai projektas įgyvendinamas viešojo ir privataus sektorių partnerystės būdu, ministerijos ar Regioninės plėtros departamento sprendimas priimamas atsižvelgiant į<text:s/></text:span><text:span text:style-name="T286">viešosios įstaigos Centrinės projektų valdymo agentūros</text:span><text:span text:style-name="T287"><text:s/></text:span><text:span text:style-name="T288">pateiktą vertinimo išvadą dėl partnerystės ar koncesijos projekto socialinės ir ekonominės naudos.<text:s/></text:span><text:span text:style-name="T289">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span><text:span text:style-name="T290"><text:s/>Jei Investicijų projektų rengimo metodiką numatoma taikyti su išimtimis, tokios išimtys turi būti<text:s/></text:span><text:span text:style-name="T291">suderintos su vadovaujančiąja institucija ir numatytos projektų finansavimo sąlygų apraše</text:span><text:span text:style-name="T292">.</text:span></text:p>
      <text:p text:style-name="P293"><text:span text:style-name="T294">Šis vertinimo aspektas netaikomas techninės paramos projektams ir projekto įgyvendinimo metu, išskyrus atvejus, kai taikomi Projektų administravimo ir finansavimo taisyklių 196.1 arba 196.5 papunkčio reikalavimai.)</text:span><text:span text:style-name="T295">“.</text:span></text:p>
      <text:p text:style-name="P296"><text:span text:style-name="T297">1.16.5</text:span><text:span text:style-name="T298">.</text:span><text:span text:style-name="T299"><text:tab/>Pakeičiu 7.1.4 papunk</text:span><text:span text:style-name="T300">čio skiltį „Bendrojo reikalavimo vertinimo aspektai ir paaiškinimai“ ir ją išdėstau taip</text:span><text:span text:style-name="T301">:</text:span></text:p>
      <text:p text:style-name="P302"><text:span text:style-name="T303">„</text:span><text:span text:style-name="T304">7.1.4</text:span><text:span text:style-name="T305">. optimali projekto įgyvendinimo alternatyva pasirinkta pagal projekto įgyvendinimo alternatyvų finansinių ir (arba) ekonominių rodiklių (grynosios dabartinės vertės, vidinės grąžos normos, naudos ir sąnaudų santykio) reikšmes.</text:span></text:p>
      <text:p text:style-name="P306"><text:span text:style-name="T307">(</text:span><text:span text:style-name="T308">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text:span><text:span text:style-name="T309">kurios reikšmė<text:s/></text:span><text:span text:style-name="T310">visais atvejais turi būti didesnė už taikomą socialinę diskonto normą).</text:span><text:span text:style-name="T311"><text:s/></text:span><text:span text:style-name="T312">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taikoma socialinė diskonto norma, ir ekonominį naudos ir išlaidų santykį, kuris turi būti didesnis už 1.)</text:span><text:span text:style-name="T313">;“.</text:span></text:p>
      <text:p text:style-name="P314"><text:span text:style-name="T315">1.16.6</text:span><text:span text:style-name="T316">.</text:span><text:span text:style-name="T317"><text:tab/>Pakeičiu 7.2 papunkčio</text:span><text:span text:style-name="T318"><text:s/>skiltį „Bendrojo reikalavimo vertinimo aspektai ir paaiškinimai“ ir ją išdėstau taip</text:span><text:span text:style-name="T319">:</text:span></text:p>
      <text:p text:style-name="P320"><text:span text:style-name="T321">„</text:span><text:span text:style-name="T322">7.2</text:span><text:span text:style-name="T323">. Projekto įgyvendinimo alternatyvos pasirinkimas pagrįstas sąnaudų efektyvumo rodikliu.<text:s/></text:span></text:p>
      <text:soft-page-break/>
      <text:p text:style-name="P324"><text:span text:style-name="T325">(Šis vertinimo aspektas taikomas projektams, kuriems teikiamas investicijų projektas (pagal Projektų administravimo ir finansavimo taisyklių 67</text:span><text:span text:style-name="T326">1<text:s/></text:span><text:span text:style-name="T327">punktą) kartu su sąnaudų efektyvumo skaičiuokle.<text:s/></text:span></text:p>
      <text:p text:style-name="P328"><text:span text:style-name="T329">Įgyvendinančioji institucija<text:s/></text:span><text:span text:style-name="T330">vertina<text:s/></text:span><text:span text:style-name="T331">atitiktį šiam vertinimo aspektui tik tais atvejais, jei projektas atrenkamas</text:span><text:span text:style-name="T332"><text:s/></text:span><text:span text:style-name="T333">projektų konkurso būdu arba tęstinės projektų atrankos būdu. Kitais atvejais atitiktį šiam vertinimo aspektui vertina ministerija arba Regioninės plėtros departamentas</text:span><text:span text:style-name="T334">.<text:s/></text:span><text:span text:style-name="T335">Kai projektas įgyvendinamas viešojo ir privataus sektorių partnerystės būdu, ministerijos ar Regioninės plėtros departamento sprendimas priimamas atsižvelgiant į viešosios įstaigos<text:s/></text:span><text:span text:style-name="T336">Centrinės projektų valdymo agentūros</text:span><text:span text:style-name="T337"><text:s/></text:span><text:span text:style-name="T338">pateiktą vertinimo išvadą dėl partnerystės ar koncesijos projekto socialinės ir ekonominės naudos.<text:s/></text:span><text:span text:style-name="T339">Visais atvejais vertinama vadovaujantis Investicijų projektų rengimo metodika ir Kokybės metodika.</text:span></text:p>
      <text:p text:style-name="P340"><text:span text:style-name="T341">Šis vertinimo aspektas netaikomas techninės paramos projektams ir<text:s/></text:span><text:span text:style-name="T342">projekto įgyvendinimo metu, išskyrus atvejus, kai taikomi Projektų administravimo ir finansavimo taisyklių 196.1 arba 196.5 papunkčio reikalavimai.)“.</text:span></text:p>
      <text:p text:style-name="P343"><text:span text:style-name="T344">1.16.7</text:span><text:span text:style-name="T345">.</text:span><text:span text:style-name="T346"><text:tab/>Pakeičiu 7.4 papunkčio skiltį „Bendrojo reikalavimo detalizavimas“ ir ją išdėstau taip:<text:s/></text:span></text:p>
      <text:p text:style-name="P347"><text:span text:style-name="T348">„Veiksmų programos administravimo projekto veiklą nustato vadovaujančioji institucija, užpildydama dalį Sutikimo įgyvendinti techninės paramos projektą formos. Ši veikla numatoma atsižvelgiant į priemonės „Veiksmų programos administravimas“ aprašyme nustatytas remiamas veiklas. Ar techninės paramos gavėjų planuojamos išlaidos atitinka Techninės paramos administravimo taisyklėse nustatytas tinkamas finansuoti išlaidas, kasmet vertina įgyvendinančioji institucija pagal techninės paramos gavėjų pateiktą informaciją apie numatomos gauti techninės paramos veiksmų programai administruoti poreikį.<text:s/></text:span></text:p>
      <text:p text:style-name="P349"><text:span text:style-name="T350">Įgyvendinant veiksmų programos administravimo projektus, projekto tinkamumo finansuoti vertinimo metu nėra vertinamos iki sutikimo įgyvendinti techninės paramos projektą pateikimo pradėtos ar įvykdytos viešųjų pirkimų procedūros.</text:span></text:p>
      <text:p text:style-name="P351"><text:span text:style-name="T352">Veiksmų programos administravimo projekto išlaidų atitiktį Techninės paramos administravimo taisyklių IV skyriuje nustatytiems techninės paramos projektų išlaidoms taikomiems reikalavimams tikrins įgyvendinančioji institucija veiksmų programos administravimo projekto įgyvendinimo metu. Įgyvendinant Techninės paramos administravimo taisyklių nuostatas užtikrinama, kad, techninės paramos projekto veiklai skyrus techninės paramos lėšų, bus išvengta dvigubo finansavimo rizikos ir veiklų dubliavimosi. Ar veiksmų programos administravimo projekto išlaidos nėra finansuojamos pakartotinai, tikrins įgyvendinančioji institucija veiksmų programos administravimo projekto įgyvendinimo metu.<text:s/></text:span></text:p>
      <text:p text:style-name="P353"><text:span text:style-name="T354">Atsižvelgiant į tai, kas išdėstyta, ir į tai, kad veiksmų programos administravimo projekto veiklos apimtys kasmet didėja ir projekto tinkamumo finansuoti vertinimo metu jų negalima nustatyti, laikoma, kad projekto tinkamumo finansuoti vertinimo metu veiksmų programos administravimo projektas atitinka šį kriterijų.</text:span></text:p>
      <text:p text:style-name="P355"><text:span text:style-name="T356">Galima teigti, kad visi informavimo apie veiksmų programą projektai atitinka šį vertinimo aspektą.<text:s/></text:span></text:p>
      <text:p text:style-name="P357"><text:span text:style-name="T358">Informavimo apie veiksmų programą projekto veiklos nustatomos atsižvelgiant į priemonių įgyvendinimo plane patvirtintos priemonės „Informavimas apie veiksmų programą“ aprašyme nustatytas remiamas veiklas.</text:span></text:p>
      <text:p text:style-name="P359"><text:span text:style-name="T360">Įgyvendinant informavimo apie veiksmų programą projektus, atitikties bendriesiems projektų reikalavimams vertinimo metu nėra vertinamos iki sutikimo įgyvendinti techninės paramos projektą pateikimo pradėtos ar įvykdytos viešųjų pirkimų procedūros.</text:span></text:p>
      <text:p text:style-name="P361"><text:span text:style-name="T362">Informavimo apie veiksmų programą projekto išlaidų atitiktį Techninės paramos administravimo taisyklių IV skyriuje nustatytiems reikalavimams dėl techninės paramos projektų išlaidų ir tai, ar informavimo apie veiksmų programą projekto veiklos ir išlaidos nėra finansuojamos pakartotinai, tikrins įgyvendinančioji institucija informavimo apie veiksmų programą projekto įgyvendinimo metu.</text:span></text:p>
      <text:p text:style-name="P363"><text:span text:style-name="T364">Galima teigti, kad visi veiksmų programos vertinimo projektai atitinka šį vertinimo aspektą.<text:s/></text:span></text:p>
      <text:p text:style-name="P365"><text:span text:style-name="T366">Projekto veiklos ir išlaidos bus nurodytos metiniuose Europos Sąjungos struktūrinių fondų lėšų panaudojimo vertinimo planuose, kurie detalizuoja 2014–2020 m. Europos Sąjungos struktūrinių fondų lėšų panaudojimo vertinimo planą. Tinkamos finansuoti išlaidos nustatytos Techninės paramos administravimo taisyklėse.“</text:span></text:p>
      <text:p text:style-name="P367"><text:span text:style-name="T368">1.17</text:span><text:span text:style-name="T369">.</text:span><text:span text:style-name="T370"><text:tab/>Pakeičiu 8 priedą ir jį išdėstau nauja redakcija (pridedama).</text:span></text:p>
      <text:p text:style-name="P371"><text:span text:style-name="T372">2</text:span><text:span text:style-name="T373">.</text:span><text:span text:style-name="T374"><text:tab/>N u s t a t a u, kad techninės paramos gavėjų nuo tinkamumo finansuoti laikotarpio pradžios patirtos tarnybinių komandiruočių į užsienio valstybes išlaidos perskaičiuojamos pagal faktiškai patirtas išlaidas per 120 dienų nuo šio įsakymo įsigaliojimo dienos. <text:s/></text:span></text:p>
      <text:p text:style-name="Normal"/>
      <text:p text:style-name="Normal"/>
      <text:p text:style-name="Normal"/>
      <text:p text:style-name="Normal"><text:span text:style-name="T375">Finansų ministras <text:s text:c="16"/></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 text:c="15"/>Vilius Šapok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Stonienė</meta:initial-creator>
    <dc:creator>adlibuser</dc:creator>
    <meta:creation-date>2018-02-19T11:08:00Z</meta:creation-date>
    <dc:date>2018-02-19T11:08:00Z</dc:date>
    <meta:print-date>2008-12-29T11:20:00Z</meta:print-date>
    <meta:template xlink:href="Normal.dotm" xlink:type="simple"/>
    <meta:editing-cycles>2</meta:editing-cycles>
    <meta:editing-duration>PT0S</meta:editing-duration>
    <meta:document-statistic meta:page-count="7" meta:paragraph-count="512" meta:word-count="3139" meta:character-count="24067" meta:row-count="893" meta:non-whitespace-character-count="21440"/>
  </office:meta>
</office:document-meta>
</file>