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TimesLT" style:font-name-complex="TimesLT" fo:font-size="10pt" style:font-size-asian="10pt"/>
    </style:style>
    <style:style style:name="P8" style:parent-style-name="Normal" style:family="paragraph">
      <style:paragraph-properties fo:text-align="center" fo:line-height="150%" fo:text-indent="0.5in"/>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fo:text-indent="0.5in"/>
      <style:text-properties fo:font-weight="bold" style:font-weight-asian="bold" fo:text-transform="uppercase" style:font-size-complex="12p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style:vertical-align="middle" fo:line-height="150%"/>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fo:line-height="150%"/>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 style:parent-style-name="Normal" style:family="paragraph">
      <style:paragraph-properties fo:text-align="justify" style:vertical-align="middl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65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50%"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5in">
        <style:tab-stops>
          <style:tab-stop style:type="left" style:position="0in"/>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50%" fo:text-indent="0.5in">
        <style:tab-stops>
          <style:tab-stop style:type="left" style:position="0in"/>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5in">
        <style:tab-stops>
          <style:tab-stop style:type="left" style:position="0in"/>
          <style:tab-stop style:type="left" style:position="0.787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33in"/>
          <style:tab-stop style:type="left" style:position="0.7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50%" fo:text-indent="0.5in">
        <style:tab-stops>
          <style:tab-stop style:type="left" style:position="0in"/>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33in"/>
          <style:tab-stop style:type="left" style:position="0.766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50%" fo:text-indent="0.5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833in"/>
          <style:tab-stop style:type="left" style:position="0.7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833in"/>
          <style:tab-stop style:type="left" style:position="0.766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50%" fo:text-indent="0.5in">
        <style:tab-stops>
          <style:tab-stop style:type="left" style:position="0in"/>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33in"/>
          <style:tab-stop style:type="left" style:position="0.7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5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margin-left="0.5in">
        <style:tab-stops>
          <style:tab-stop style:type="left" style:position="-0.5in"/>
          <style:tab-stop style:type="left" style:position="0.2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5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50%" fo:text-indent="0.5in"/>
    </style:style>
    <style:style style:name="P108" style:parent-style-name="Normal" style:family="paragraph">
      <style:paragraph-properties fo:line-height="150%" fo:margin-left="0.075in" fo:text-indent="0.0236in">
        <style:tab-stops>
          <style:tab-stop style:type="left" style:position="3.2159in"/>
        </style:tab-stops>
      </style:paragraph-properties>
      <style:text-properties style:font-size-complex="12pt"/>
    </style:style>
    <style:style style:name="P109"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DĖL VYRIAUSIOSIOS RINKIMŲ KOMISIJOS 2010 M. RUGSĖJO 15 D. SPRENDIMO</text:p>
      <text:p text:style-name="P14"><text:span text:style-name="T15">NR. SP-65 „VIEŠOSIOS INFORMACIJOS RENGĖJO AR SKLEIDĖJO DEKLARACIJOS UŽPILDYMO IR PATEIKIMO TVARKOS APRAŠO“ PAKEITIMO</text:span></text:p>
      <text:p text:style-name="P16"/>
      <text:p text:style-name="P17">2014 m. sausio 29 d. Nr. Sp-15</text:p>
      <text:p text:style-name="P18">Vilnius</text:p>
      <text:p text:style-name="P19"/>
      <text:p text:style-name="P20"><text:span text:style-name="T21">Lietuvos Respublikos vyriausioji rinkimų komisija, vadovaudamasi Lietuvos Respublikos politinių kampanijų finansavimo ir finansavimo kontrolės įstatymo 19 straipsnio 2 dalies 2 punktu,<text:s/></text:span><text:span text:style-name="T22">nusprendži</text:span><text:span text:style-name="T23">a:</text:span></text:p>
      <text:p text:style-name="P24"><text:span text:style-name="T25">1</text:span><text:span text:style-name="T26">. Pakeisti Viešosios informacijos rengėjo ar skleidėjo deklaracijos užpildymo ir pateikimo tvarkos aprašą, patvirtintą Vyriausiosios rinkimų komisijos 2010 m. rugsėjo 15 d. sprendimu Nr. Sp-65 „Dėl Viešosios informacijos rengėjo ar skleidėjo deklaracijos užpildymo ir pateikimo tvarkos aprašo“:</text:span></text:p>
      <text:p text:style-name="P27"><text:span text:style-name="T28">1.1</text:span><text:span text:style-name="T29">. pakeisti 2 punktą ir jį išdėstyti taip:<text:s/></text:span></text:p>
      <text:p text:style-name="P30"><text:span text:style-name="T31">„</text:span><text:span text:style-name="T32">2</text:span><text:span text:style-name="T33">. Šis Aprašas parengtas vadovaujantis Lietuvos Respublikos politinių kampanijų finansavimo ir finansavimo kontrolės įstatymu.“;</text:span></text:p>
      <text:p text:style-name="P34"><text:span text:style-name="T35">1.2</text:span><text:span text:style-name="T36">. pakeisti 4 punktą ir jį išdėstyti taip:<text:s/></text:span></text:p>
      <text:p text:style-name="P37"><text:span text:style-name="T38">„</text:span><text:span text:style-name="T39">4</text:span><text:span text:style-name="T40">.<text:s/></text:span><text:span text:style-name="T41">Viešosios informacijos rengėjai ir skleidėjai suprantami taip, kaip jie apibrėžti Lietuvos Respublikos visuomenės informavimo įstatyme.“;</text:span></text:p>
      <text:p text:style-name="P42"><text:span text:style-name="T43">1.3</text:span><text:span text:style-name="T44">. pripažinti 5 punktą netekusiu galios;</text:span></text:p>
      <text:p text:style-name="P45"><text:span text:style-name="T46">1.4</text:span><text:span text:style-name="T47">. pakeisti<text:s/></text:span><text:span text:style-name="T48">7.1. punktą ir jį išdėstyti taip:</text:span></text:p>
      <text:p text:style-name="P49"><text:span text:style-name="T50">„</text:span><text:span text:style-name="T51">7.1</text:span><text:span text:style-name="T52">.</text:span><text:span text:style-name="T53"><text:tab/>ne politinės kampanijos laikotarpiu skleidžiami įprastinio pobūdžio informaciniai pranešimai apie valstybės politikų, politinių partijų, jų valdymo organų veiklą, išskyrus atvejus, kai tokiais pranešimais yra agituojama per būsimą politinę kampaniją balsuoti valstybės politiko, politinės partijos ar jos nario interesais arba už tokius pranešimus yra atsilyginama, ar numatoma atsilyginti;“;<text:s/></text:span></text:p>
      <text:p text:style-name="P54"><text:span text:style-name="T55">1.5</text:span><text:span text:style-name="T56">.<text:s/></text:span><text:span text:style-name="T57">pakeisti 10 punktą ir jį išdėstyti taip:</text:span></text:p>
      <text:p text:style-name="P58"><text:span text:style-name="T59">1.6</text:span><text:span text:style-name="T60">. „10. Įkainiai teikiami ir Deklaracija pildoma bei Vyriausiajai rinkimų komisijai pateikiama naudojantis Vyriausiosios rinkimų komisijos informacinės sistemos Politinių partijų ir politinių kampanijų finansavimo kontrolės posisteme (toliau – Finansavimo posistemė).“;</text:span></text:p>
      <text:p text:style-name="P61"><text:span text:style-name="T62">1.7</text:span><text:span text:style-name="T63">. pakeisti 11 punktą ir jį išdėstyti taip:<text:s/></text:span></text:p>
      <text:p text:style-name="P64"><text:span text:style-name="T65">„</text:span><text:span text:style-name="T66">11</text:span><text:span text:style-name="T67">. Viešosios informacijos rengėjo ar skleidėjo atstovas su Vyriausiosios rinkimų komisijos įgaliotu asmeniu pasirašo Politinės kampanijos ir politinių partijų finansavimo informacijos teikimo elektroniniu būdu sutartį ir pasižadėjimą, patvirtintus Vyriausiosios rinkimų sprendimu. Duomenims įvesti suteikiamas Finansavimo posistemės vartotojo vardas ir slaptažodis.“;</text:span></text:p>
      <text:p text:style-name="P68"><text:span text:style-name="T69">1.8</text:span><text:span text:style-name="T70">. pakeisti 12 punktą ir jį išdėstyti taip:</text:span></text:p>
      <text:p text:style-name="P71"><text:span text:style-name="T72">„</text:span><text:span text:style-name="T73">12</text:span><text:span text:style-name="T74">. Prieš Deklaracijos pildymą Finansavimo posistemėje turi būti deklaruoti viešosios informacijos rengėjo ar skleidėjo politinės reklamos įkainiai.“;</text:span></text:p>
      <text:p text:style-name="P75"><text:span text:style-name="T76">1.9</text:span><text:span text:style-name="T77">. pakeisti 13 punktą ir jį išdėstyti taip:<text:s/></text:span></text:p>
      <text:p text:style-name="P78"><text:span text:style-name="T79">„</text:span><text:span text:style-name="T80">13</text:span><text:span text:style-name="T81">. Rekomenduojama Deklaraciją informacinėje Finansavimo posistemėje pildyti nuolat, priėmus kiekvieną užsakymą parengti ar paskleisti politinę reklamą.“;</text:span></text:p>
      <text:p text:style-name="P82"><text:span text:style-name="T83">1.10</text:span><text:span text:style-name="T84">. pakeisti 17 punktą ir jį išdėstyti taip:<text:s/></text:span></text:p>
      <text:p text:style-name="P85"><text:span text:style-name="T86">„</text:span><text:span text:style-name="T87">17</text:span><text:span text:style-name="T88">. Įvedus informaciją apie politinės kampanijos metu parengtą ir paskleistą politinę reklamą ir Finansavimo posistemėje patvirtinus Deklaraciją, tai yra Deklaracijos peržiūros lange paspaudus klavišą „Patvirtinti deklaraciją“, Deklaracija pateikiama Vyriausiajai rinkimų komisijai. Nepatvirtinus Deklaracijos, laikoma, kad ji Vyriausiajai rinkimų komisijai nepateikta.“;</text:span></text:p>
      <text:p text:style-name="P89"><text:span text:style-name="T90">1.11</text:span><text:span text:style-name="T91">. pakeisti 19 punktą ir jį išdėstyti taip:<text:s/></text:span></text:p>
      <text:p text:style-name="P92"><text:span text:style-name="T93">„</text:span><text:span text:style-name="T94">19</text:span><text:span text:style-name="T95">. Pateikta Deklaracija ir jos priedas skelbiami Vyriausiosios rinkimų komisijos interneto svetainėje.“.</text:span></text:p>
      <text:p text:style-name="P96"><text:span text:style-name="T97">2</text:span><text:span text:style-name="T98">. Pakeisti viešosios informacijos rengėjo ar skleidėjo deklaracijos formą (pridedama):</text:span></text:p>
      <text:p text:style-name="P99"><text:span text:style-name="T100">2.1</text:span><text:span text:style-name="T101">. pakeisti stulpelio „Agitacinis siužetas per televiziją pagal Įstatymo 19 straipsnį*(Taip/Ne)“ pavadinimą ir jį išdėstyti taip:</text:span></text:p>
      <text:p text:style-name="P102"><text:span text:style-name="T103">„Agitacinis siužetas per televiziją (Taip/Ne)“;</text:span></text:p>
      <text:p text:style-name="P104"><text:span text:style-name="T105">2.2</text:span><text:span text:style-name="T106">. išbraukti pastabą.<text:s/></text:span></text:p>
      <text:p text:style-name="P107"/>
      <text:p text:style-name="P108">Pirmininkas<text:tab/><text:tab/><text:tab/>Zenonas Vaigausk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6-10-31T08:33:00Z</meta:creation-date>
    <dc:date>2016-10-31T08:33:00Z</dc:date>
    <meta:print-date>2014-01-27T06:55:00Z</meta:print-date>
    <meta:template xlink:href="Normal.dotm" xlink:type="simple"/>
    <meta:editing-cycles>2</meta:editing-cycles>
    <meta:editing-duration>PT0S</meta:editing-duration>
    <meta:document-statistic meta:page-count="2" meta:paragraph-count="123" meta:word-count="499" meta:character-count="3700" meta:row-count="277" meta:non-whitespace-character-count="3324"/>
  </office:meta>
</office:document-meta>
</file>