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5909in">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vasario 12 d. nutarimo nr. 141 „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 PAKEITIMO</text:span></text:p>
      <text:p text:style-name="P17"/>
      <text:p text:style-name="P18">2020 m. birželio 10 d. Nr. 60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text:s/></text:span><text:span text:style-name="T29">Ginklų, šaudmenų ir sprogmenų rekvizicijos ir (ar) laikinojo paėmimo, saugojimo, grąžinimo ir atlyginimo už jų rekviziciją ir (ar) laikinąjį paėmimą<text:s/></text:span><text:span text:style-name="T30">tvarkos aprašą, patvirtintą Lietuvos Respublikos Vyriausybės 2014 m. vasario 12 d. nutarimu Nr. 141 „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text:span><text:span text:style-name="T31">:</text:span></text:p>
      <text:p text:style-name="P32"><text:span text:style-name="T33">1.1</text:span><text:span text:style-name="T34">. Pakeisti 4 punktą ir jį išdėstyti taip:</text:span></text:p>
      <text:p text:style-name="P35"><text:span text:style-name="T36">„</text:span><text:span text:style-name="T37">4</text:span><text:span text:style-name="T38">. Vidaus reikalų ministro pavedimu Policijos departamentas prie Lietuvos Respublikos vidaus reikalų ministerijos (toliau – Policijos departamentas), atsižvelgdamas į Aprašo 3 punkte nurodytus paėmimo tikslus, parengia arba pakeičia (keičia taip pat atsižvelgdamas į Aprašo 8 punkte nustatyta tvarka jiems pateiktą informaciją apie ginklų ir (ar) kitų medžiagų savininkų ar valdytojų (toliau – savininkai) duomenų pasikeitimus) reikalingų paimti ginklų ir šaudmenų sąrašą (1 priedas)<text:s/></text:span><text:span text:style-name="T39">ir</text:span><text:span text:style-name="T40"><text:s/></text:span><text:span text:style-name="T41">reikalingų paimti sprogmenų sąrašą (2 priedas) ir juos ne vėliau kaip per 20 darbo dienų (mobilizacijos, karo ar nepaprastosios padėties metu – ne vėliau kaip per 3 darbo dienas) nuo pavedimo gavimo, jeigu pavedime nenurodomas ilgesnis terminas, raštu kartu su optine duomenų laikmena (</text:span><text:span text:style-name="T42">vienkartinio įrašymo<text:s/></text:span><text:span text:style-name="T43">kompaktiniu disku)<text:s/></text:span><text:span text:style-name="T44">pateikia Lietuvos Respublikos vidaus reikalų ministerijai.</text:span><text:span text:style-name="T45">“</text:span></text:p>
      <text:p text:style-name="P46"><text:span text:style-name="T47">1.2</text:span><text:span text:style-name="T48">. Pakeisti 8 punktą ir jį išdėstyti taip:<text:s/></text:span></text:p>
      <text:p text:style-name="P49"><text:span text:style-name="T50">„</text:span><text:span text:style-name="T51">8</text:span><text:span text:style-name="T52">. Jeigu Aprašo 7 punkte nurodytą pranešimą gavęs savininkas jame pastebi duomenų netikslumų, jis apie tai per 10 darbo dienų (mobilizacijos, karo ar nepaprastosios padėties metu – per 3 darbo dienas) nuo šio pranešimo gavimo raštu informuoja šį pranešimą atsiuntusią teritorinę policijos įstaigą, kuri per 5 darbo dienas (mobilizacijos, karo ar nepaprastosios padėties metu – per 2 darbo dienas) šią informaciją raštu pateikia Policijos departamentui.“</text:span></text:p>
      <text:p text:style-name="P53"><text:span text:style-name="T54">2</text:span><text:span text:style-name="T55">. Šis nutarimas įsigalioja 2020 m. liepos 1 d.<text:s/></text:span></text:p>
      <text:p text:style-name="P56"/>
      <text:p text:style-name="P57"/>
      <text:p text:style-name="P58"/>
      <text:p text:style-name="P59">Ministras Pirmininkas<text:tab/>Saulius Skvernelis</text:p>
      <text:p text:style-name="P60"/>
      <text:p text:style-name="P61"/>
      <text:p text:style-name="P62"/>
      <text:p text:style-name="P63"><text:span text:style-name="T64">Krašto apsaugos ministras</text:span><text:span text:style-name="T6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7:52:00Z</meta:creation-date>
    <dc:date>2020-06-15T07:52:00Z</dc:date>
    <meta:print-date>2017-06-01T05:28:00Z</meta:print-date>
    <meta:template xlink:href="Normal.dotm" xlink:type="simple"/>
    <meta:editing-cycles>2</meta:editing-cycles>
    <meta:editing-duration>PT0S</meta:editing-duration>
    <meta:document-statistic meta:page-count="2" meta:paragraph-count="16" meta:word-count="437" meta:character-count="3255" meta:row-count="78" meta:non-whitespace-character-count="2834"/>
  </office:meta>
</office:document-meta>
</file>