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background-color="#FFFFFF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master-page-name="MPF1" style:family="paragraph">
      <style:paragraph-properties fo:widows="0" fo:orphans="0" fo:break-before="page" fo:text-indent="3.5437in" fo:background-color="#FFFFFF" style:page-number="1"/>
    </style:style>
    <style:style style:name="P34" style:parent-style-name="Normal" style:family="paragraph">
      <style:paragraph-properties fo:widows="0" fo:orphans="0" fo:text-indent="3.5437in" fo:background-color="#FFFFFF"/>
    </style:style>
    <style:style style:name="P35" style:parent-style-name="Normal" style:family="paragraph">
      <style:paragraph-properties fo:widows="0" fo:orphans="0" fo:text-indent="3.5437in" fo:background-color="#FFFFFF"/>
    </style:style>
    <style:style style:name="P36" style:parent-style-name="Normal" style:family="paragraph">
      <style:paragraph-properties fo:widows="0" fo:orphans="0" fo:text-indent="3.5437in" fo:background-color="#FFFFFF"/>
    </style:style>
    <style:style style:name="P37" style:parent-style-name="Normal" style:family="paragraph">
      <style:paragraph-properties fo:widows="0" fo:orphans="0" fo:text-indent="3.3472in" fo:background-color="#FFFFFF"/>
    </style:style>
    <style:style style:name="P3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42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/>
    </style:style>
    <style:style style:name="P43" style:parent-style-name="Normal" style:family="paragraph">
      <style:paragraph-properties fo:line-height="107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4" style:parent-style-name="DefaultParagraphFont" style:family="text">
      <style:text-properties fo:color="#000000" fo:font-size="11pt" style:font-size-asian="11pt" style:font-size-complex="12pt"/>
    </style:style>
    <style:style style:name="T45" style:parent-style-name="DefaultParagraphFont" style:family="text">
      <style:text-properties fo:color="#000000" fo:font-size="11pt" style:font-size-asian="11pt" style:font-size-complex="12pt"/>
    </style:style>
    <style:style style:name="T46" style:parent-style-name="DefaultParagraphFont" style:family="text">
      <style:text-properties fo:color="#000000" fo:font-size="11pt" style:font-size-asian="11pt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line-height="107%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line-height="107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line-height="107%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text-properties fo:font-size="7pt" style:font-size-asian="7pt" style:font-size-complex="7pt"/>
    </style:style>
    <style:style style:name="P86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text-properties fo:font-size="7pt" style:font-size-asian="7pt" style:font-size-complex="7pt"/>
    </style:style>
    <style:style style:name="P113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line-height="107%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text-properties fo:font-size="7pt" style:font-size-asian="7pt" style:font-size-complex="7pt"/>
    </style:style>
    <style:style style:name="P141" style:parent-style-name="Normal" style:family="paragraph">
      <style:paragraph-properties fo:text-align="justify" fo:line-height="107%">
        <style:tab-stops>
          <style:tab-stop style:type="left" style:position="0.4923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07%">
        <style:tab-stops>
          <style:tab-stop style:type="left" style:position="0.4923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07%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line-height="107%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text-properties fo:font-size="7pt" style:font-size-asian="7pt" style:font-size-complex="7pt"/>
    </style:style>
    <style:style style:name="P154" style:parent-style-name="Normal" style:family="paragraph">
      <style:paragraph-properties fo:line-height="107%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line-height="107%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line-height="107%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line-height="107%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5208in" svg:height="0.64583in" style:rel-width="scale" style:rel-height="scale"><draw:object-ole draw:class-id="868FBE40-B964-453C-BEA2-77F32F2C294F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/><text:span text:style-name="T7">LIETUVOS RESPUBLIKOS<text:s/></text:span></text:p>
      <text:p text:style-name="P8">VYRIAUSIASIS VALSTYBINIS DARBO INSPEKTORIUS</text:p>
      <text:p text:style-name="P9"/>
      <text:p text:style-name="P10">Į S A K Y M A S</text:p>
      <text:p text:style-name="P11">DĖL LIETUVOS RESPUBLIKOS VYRIAUSIOJO VALSTYBINIO DARBO INSPEKTORIAUS 2002 M. GEGUŽĖS 31 D. ĮSAKYMO NR. 1-122 „DĖL <text:s/>POTENCIALIAI PAVOJINGŲ ĮRENGINIŲ VALSTYBĖS REGISTRO DUOMENŲ TEIKIMO DOKUMENTŲ TVIRTINIMO“ PAKEITIMO</text:p>
      <text:p text:style-name="P12"/>
      <text:p text:style-name="P13">2020 m. balandžio 30 d. Nr. EV-114</text:p>
      <text:p text:style-name="P14">Vilnius</text:p>
      <text:p text:style-name="Normal"/>
      <text:p text:style-name="P15"/>
      <text:p text:style-name="P16">Vadovaudamasis<text:s/><text:span text:style-name="T17">Lietuvos Respublikos valstybinės darbo inspekcijos įstatymo 8 straipsnio 2 dalies 1 ir 6 punktais bei atsižvelgdamas į ir Lietuvos Respublikos potencialiai pavojingų įrenginių priežiūros įstatymo Nr. I-1324 pakeitimo įstatymą Nr. XIII-2474 <text:s/>ir<text:s/></text:span>Potencialiai pavojingų įrenginių valstybės registro nuostatais, patvirtintais Lietuvos Respublikos Vyriausybės 2002 m. gegužės 9 d. nutarimu Nr. 645 (Lietuvos Respublikos Vyriausybės 2020 m. balandžio 15 d. nutarimo Nr.380 redakcija),:</text:p>
      <text:p text:style-name="P18">1. P a k e i č i u Išrašo iš potencialiai pavojingo įrenginio techninių dokumentų formą,<text:span text:style-name="T19"><text:s/>patvirtintą Lietuvos Respublikos vyriausiojo valstybinio darbo inspektoriaus 2002 m. gegužės 31 d. įsakymu Nr.1-122<text:s/></text:span>„Dėl potencialiai pavojingų įrenginių valstybės registro duomenų teikimo dokumentų tvirtinimo“ ir išdėstau ją nauja redakcija (pridedama).<text:s/></text:p>
      <text:p text:style-name="P20"><text:span text:style-name="T21">2</text:span><text:span text:style-name="T22">. N u r o d a u:</text:span></text:p>
      <text:p text:style-name="P23"><text:span text:style-name="T24">2.1</text:span><text:span text:style-name="T25">. Lietuvos Respublikos valstybinės darbo inspekcijos prie Socialinės apsaugos ir darbo ministerijos (toliau – VDI) teritorinių skyrių vedėjams su šiuo įsakymu supažindinti vadovaujamo skyriaus darbo inspektorius;</text:span></text:p>
      <text:p text:style-name="P26"><text:span text:style-name="T27">2.2</text:span><text:span text:style-name="T28">. VDI Informacinių technologijų ir dokumentų valdymo skyriaus vedėjui organizuoti šio<text:s/></text:span>įsakymo paskelbimą Teisės aktų registre.<text:s/></text:p>
      <text:p text:style-name="P29"><text:span text:style-name="T30">3</text:span><text:span text:style-name="T31">. P a v e d u <text:s/>įsakymo vykdymo kontrolę Lietuvos Respublikos vyriausiojo valstybinio darbo inspektoriaus pavaduotojui.</text:span></text:p>
      <text:p text:style-name="Normal"/>
      <text:p text:style-name="Normal"/>
      <text:p text:style-name="Normal"/>
      <text:p text:style-name="Normal">Lietuvos Respublikos vyriausiasis <text:s/></text:p>
      <text:p text:style-name="Normal">valstybinis darbo inspektorius<text:s/><text:tab/><text:tab/><text:tab/><text:tab/><text:s text:c="7"/>Jonas Gricius</text:p>
      <text:soft-page-break/>
      <text:p text:style-name="P32">Forma patvirtinta</text:p>
      <text:p text:style-name="P34">Lietuvos Respublikos vyriausiojo<text:s/></text:p>
      <text:p text:style-name="P35">valstybinio darbo inspektoriaus</text:p>
      <text:p text:style-name="P36">2020 m. balandžio 30 d. įsakymu Nr. EV-114</text:p>
      <text:p text:style-name="P37"/>
      <text:p text:style-name="P38"/>
      <text:p text:style-name="P39"><text:span text:style-name="T40">IŠRAŠAS IŠ POTENCIALIAI PAVOJINGO ĮRENGINIO TECHNINIŲ DOKUMENTŲ<text:s/></text:span></text:p>
      <text:p text:style-name="P41"/>
      <text:p text:style-name="P42"/>
      <text:p text:style-name="P43"><text:span text:style-name="T44">1</text:span><text:span text:style-name="T45">.</text:span><text:span text:style-name="T46"><text:tab/></text:span><text:span text:style-name="T47">Potencialiai pavojingo įrenginio:</text:span></text:p>
      <text:p text:style-name="P48"><text:span text:style-name="T49">1.1</text:span><text:span text:style-name="T50">. kategorija ___________________________________________________________________</text:span></text:p>
      <text:p text:style-name="Normal"/>
      <text:p text:style-name="P51"><text:span text:style-name="T52">1.2</text:span><text:span text:style-name="T53">.</text:span><text:span text:style-name="T54"><text:tab/>kategorijos parametrai_________________________________________________________ _______________________________________________________________________________</text:span></text:p>
      <text:p text:style-name="P55"><text:span text:style-name="T56">2</text:span><text:span text:style-name="T57">. Registruojamo įrenginio pavadinimas ______________________________________________ _______________________________________________________________________________</text:span></text:p>
      <text:p text:style-name="Normal"/>
      <text:p text:style-name="P58"><text:span text:style-name="T59">3</text:span><text:span text:style-name="T60">. Įrenginio gamyklinis numeris (jeigu nurodytas)_______________________________________</text:span></text:p>
      <text:p text:style-name="Normal"/>
      <text:p text:style-name="P61"><text:span text:style-name="T62">4</text:span><text:span text:style-name="T63">. Įrenginio įrengimo vieta _________________________________________________________</text:span></text:p>
      <text:p text:style-name="Normal"/>
      <text:p text:style-name="P64"><text:span text:style-name="T65">5</text:span><text:span text:style-name="T66">. Įrenginio gamintojo (jo įgalioto arba kito laiduojančio įrenginio atitiktį atstovo):</text:span></text:p>
      <text:p text:style-name="P67"/>
      <text:p text:style-name="P68"><text:span text:style-name="T69">5.1</text:span><text:span text:style-name="T70">.pavadinimas__________________________________________________________________</text:span></text:p>
      <text:p text:style-name="Normal"/>
      <text:p text:style-name="P71"><text:span text:style-name="T72">5.2</text:span><text:span text:style-name="T73">. buveinės adresas (jeigu nurodytas)</text:span><text:span text:style-name="T74"><text:tab/></text:span></text:p>
      <text:p text:style-name="Normal"/>
      <text:p text:style-name="P75"><text:span text:style-name="T76">6</text:span><text:span text:style-name="T77">. Įrenginio pagaminimo metai<text:s/></text:span><text:span text:style-name="T78"><text:tab/></text:span></text:p>
      <text:p text:style-name="Normal"/>
      <text:p text:style-name="P79"><text:span text:style-name="T80">7</text:span><text:span text:style-name="T81">. <text:s/>Įrenginio gamintojo nurodyta įrenginio naudojimo trukmė (jeigu nurodyta)________________</text:span></text:p>
      <text:p text:style-name="Normal"/>
      <text:p text:style-name="P82"><text:span text:style-name="T83">8</text:span><text:span text:style-name="T84">. <text:s/>Informacija apie įrenginio atitikties patvirtinimą:</text:span></text:p>
      <text:p text:style-name="P85"/>
      <text:p text:style-name="P86"><text:span text:style-name="T87">8.1</text:span><text:span text:style-name="T88">. dokumentą išdavusio juridinio asmens pavadinimas _________________________________</text:span></text:p>
      <text:p text:style-name="Normal"/>
      <text:p text:style-name="P89"><text:span text:style-name="T90">8.2</text:span><text:span text:style-name="T91">. buveinės dresas_______________________________________________________________</text:span></text:p>
      <text:p text:style-name="Normal"/>
      <text:p text:style-name="P92"><text:span text:style-name="T93">8.3</text:span><text:span text:style-name="T94">. arba fizinio asmens vardas, pavardė ______________________________________________</text:span></text:p>
      <text:p text:style-name="Normal"/>
      <text:p text:style-name="P95"><text:span text:style-name="T96">8.4</text:span><text:span text:style-name="T97">. jo deklaruotos gyvenamosios vietos</text:span><text:span text:style-name="T98"> </text:span><text:span text:style-name="T99">adresas ________________________________________</text:span></text:p>
      <text:p text:style-name="Normal"/>
      <text:p text:style-name="P100"><text:span text:style-name="T101">8.5</text:span><text:span text:style-name="T102">. dokumento pavadinimas _______________________________________________________</text:span></text:p>
      <text:p text:style-name="Normal"/>
      <text:p text:style-name="P103"><text:span text:style-name="T104">8.6</text:span><text:span text:style-name="T105">. numeris ____________________________________________________________________</text:span></text:p>
      <text:p text:style-name="Normal"/>
      <text:p text:style-name="P106"><text:span text:style-name="T107">8.7</text:span><text:span text:style-name="T108">. išdavimo data (metai, mėnuo, diena) _____________________________________________<text:s/></text:span></text:p>
      <text:p text:style-name="Normal"/>
      <text:p text:style-name="P109"><text:span text:style-name="T110">9</text:span><text:span text:style-name="T111">. Įrenginio specialieji techniniai parametrai:</text:span></text:p>
      <text:p text:style-name="P112"/>
      <text:p text:style-name="P113"><text:span text:style-name="T114">9.1</text:span><text:span text:style-name="T115">.<text:s/></text:span><text:span text:style-name="T116"><text:tab/></text:span></text:p>
      <text:p text:style-name="Normal"/>
      <text:p text:style-name="P117"><text:span text:style-name="T118">9.2</text:span><text:span text:style-name="T119">.</text:span><text:span text:style-name="T120"><text:tab/></text:span></text:p>
      <text:p text:style-name="Normal"/>
      <text:p text:style-name="P121"><text:span text:style-name="T122">9.3</text:span><text:span text:style-name="T123">.<text:s/></text:span><text:span text:style-name="T124"><text:tab/></text:span></text:p>
      <text:p text:style-name="Normal"/>
      <text:p text:style-name="P125"><text:span text:style-name="T126">9.4</text:span><text:span text:style-name="T127">.<text:s/></text:span><text:span text:style-name="T128"><text:tab/></text:span></text:p>
      <text:p text:style-name="Normal"/>
      <text:p text:style-name="P129"><text:span text:style-name="T130">9.5</text:span><text:span text:style-name="T131">. ___________________________________________________________________________</text:span></text:p>
      <text:p text:style-name="Normal"/>
      <text:p text:style-name="P132"><text:span text:style-name="T133">9.6</text:span><text:span text:style-name="T134">.</text:span><text:span text:style-name="T135"><text:tab/></text:span></text:p>
      <text:p text:style-name="Normal"/>
      <text:p text:style-name="P136"><text:span text:style-name="T137">10</text:span><text:span text:style-name="T138">. P</text:span><text:span text:style-name="T139">asirinktos akredituotosios įrenginių techninės būklės tikrinimo įstaigos (toliau – akredituotoji įstaiga):</text:span></text:p>
      <text:p text:style-name="P140"/>
      <text:p text:style-name="P141"><text:span text:style-name="T142">10.1</text:span><text:span text:style-name="T143">. pavadinimas _______________________________________________________________</text:span></text:p>
      <text:p text:style-name="Normal"/>
      <text:p text:style-name="P144"><text:span text:style-name="T145">10.2</text:span><text:span text:style-name="T146">. kodas _____________________________________________________________________</text:span></text:p>
      <text:p text:style-name="Normal"/>
      <text:p text:style-name="P147"><text:span text:style-name="T148">10.3</text:span><text:span text:style-name="T149">. įrenginio techninės būklės tikrinimo sutarties sudarymo data (metai, mėnuo, diena)__________________________________________________________________________<text:s/></text:span></text:p>
      <text:p text:style-name="Normal"/>
      <text:p text:style-name="P150"><text:span text:style-name="T151">11</text:span><text:span text:style-name="T152">. Išrašą parengusios ir jį tvirtinančios akredituotosios įstaigos vadovo (jo įgalioto asmens):</text:span></text:p>
      <text:p text:style-name="P153"/>
      <text:p text:style-name="P154"><text:span text:style-name="T155">11.1</text:span><text:span text:style-name="T156">. pareigos ___________________________________________________________________</text:span></text:p>
      <text:p text:style-name="Normal"/>
      <text:p text:style-name="P157"><text:span text:style-name="T158">11.2</text:span><text:span text:style-name="T159">. vardas ir pavardė____________________________________________________________</text:span></text:p>
      <text:p text:style-name="Normal"/>
      <text:p text:style-name="P160"><text:span text:style-name="T161">11.3</text:span><text:span text:style-name="T162">. parašas ____________________________________________________________________</text:span></text:p>
      <text:p text:style-name="Normal"/>
      <text:p text:style-name="P163"><text:span text:style-name="T164">12</text:span><text:span text:style-name="T165">. Išrašo tvirtinimo data (metai, mėnuo ir diena) _______________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neigienė Raimonda</meta:initial-creator>
    <dc:creator>adlibuser</dc:creator>
    <meta:creation-date>2020-04-30T05:22:00Z</meta:creation-date>
    <dc:date>2020-04-30T05:22:00Z</dc:date>
    <meta:template xlink:href="Normal.dotm" xlink:type="simple"/>
    <meta:editing-cycles>2</meta:editing-cycles>
    <meta:editing-duration>PT0S</meta:editing-duration>
    <meta:document-statistic meta:page-count="3" meta:paragraph-count="202" meta:word-count="676" meta:character-count="4652" meta:row-count="278" meta:non-whitespace-character-count="4178"/>
  </office:meta>
</office:document-meta>
</file>