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style:tab-stops>
          <style:tab-stop style:type="left" style:position="3.1375in"/>
        </style:tab-stops>
      </style:paragraph-properties>
    </style:style>
    <style:style style:name="P29" style:parent-style-name="Normal" style:family="paragraph">
      <style:paragraph-properties>
        <style:tab-stops>
          <style:tab-stop style:type="left" style:position="3.1375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master-page-name="MPF1" style:family="paragraph">
      <style:paragraph-properties fo:break-before="page" fo:text-align="justify" fo:margin-left="3.3472in" style:page-number="1">
        <style:tab-stops/>
      </style:paragraph-properties>
    </style:style>
    <style:style style:name="P36" style:parent-style-name="Normal" style:family="paragraph">
      <style:paragraph-properties fo:text-align="justify" fo:margin-left="3.3472in">
        <style:tab-stops/>
      </style:paragraph-properties>
    </style:style>
    <style:style style:name="P37" style:parent-style-name="Normal" style:family="paragraph">
      <style:paragraph-properties fo:text-align="justify" fo:margin-left="3.3472in">
        <style:tab-stops/>
      </style:paragraph-properties>
    </style:style>
    <style:style style:name="P38" style:parent-style-name="Normal" style:family="paragraph">
      <style:paragraph-properties fo:text-align="justify" fo:margin-left="3.543in">
        <style:tab-stops/>
      </style:paragraph-properties>
      <style:text-properties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fo:font-size="8pt" style:font-size-asian="8pt" style:font-size-complex="8pt"/>
    </style:style>
    <style:style style:name="P42" style:parent-style-name="Normal" style:family="paragraph">
      <style:paragraph-properties fo:text-align="center">
        <style:tab-stops>
          <style:tab-stop style:type="left" style:position="0.3937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4923in">
        <style:tab-stops>
          <style:tab-stop style:type="left" style:position="0.7791in"/>
        </style:tab-stops>
      </style:paragraph-properties>
    </style:style>
    <style:style style:name="P48" style:parent-style-name="Normal" style:family="paragraph">
      <style:paragraph-properties fo:text-align="justify" fo:text-indent="0.4923in">
        <style:tab-stops>
          <style:tab-stop style:type="left" style:position="0.7791in"/>
        </style:tab-stops>
      </style:paragraph-properties>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P52" style:parent-style-name="Normal" style:family="paragraph">
      <style:paragraph-properties fo:text-align="justify" fo:text-indent="0.4923in">
        <style:tab-stops>
          <style:tab-stop style:type="left" style:position="0.7791in"/>
        </style:tab-stops>
      </style:paragraph-properties>
    </style:style>
    <style:style style:name="P53" style:parent-style-name="Normal" style:family="paragraph">
      <style:paragraph-properties fo:text-align="justify" fo:text-indent="0.4923in">
        <style:tab-stops>
          <style:tab-stop style:type="left" style:position="0.7791in"/>
        </style:tab-stops>
      </style:paragraph-properties>
    </style:style>
    <style:style style:name="T54" style:parent-style-name="DefaultParagraphFont" style:family="text">
      <style:text-properties style:font-style-complex="italic"/>
    </style:style>
    <style:style style:name="P55" style:parent-style-name="Normal" style:family="paragraph">
      <style:paragraph-properties fo:text-align="justify" fo:margin-left="0.7694in" fo:text-indent="-0.277in">
        <style:tab-stops>
          <style:tab-stop style:type="left" style:position="0.0097in"/>
        </style:tab-stops>
      </style:paragraph-properties>
    </style:style>
    <style:style style:name="T56" style:parent-style-name="DefaultParagraphFont" style:family="text">
      <style:text-properties style:font-style-complex="italic"/>
    </style:style>
    <style:style style:name="P57" style:parent-style-name="Normal" style:family="paragraph">
      <style:paragraph-properties fo:text-align="justify" fo:margin-left="0.7694in" fo:text-indent="-0.277in">
        <style:tab-stops>
          <style:tab-stop style:type="left" style:position="0.0097in"/>
        </style:tab-stops>
      </style:paragraph-properties>
    </style:style>
    <style:style style:name="T58" style:parent-style-name="DefaultParagraphFont" style:family="text">
      <style:text-properties style:font-style-complex="italic"/>
    </style:style>
    <style:style style:name="P59" style:parent-style-name="Normal" style:family="paragraph">
      <style:paragraph-properties fo:text-align="justify" fo:text-indent="0.4923in">
        <style:tab-stops>
          <style:tab-stop style:type="left" style:position="0.7791in"/>
        </style:tab-stops>
      </style:paragraph-properties>
    </style:style>
    <style:style style:name="P60" style:parent-style-name="Normal" style:family="paragraph">
      <style:paragraph-properties fo:text-align="justify"/>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fo:text-align="center"/>
    </style:style>
    <style:style style:name="P66" style:parent-style-name="Normal" style:family="paragraph">
      <style:paragraph-properties fo:text-align="justify" fo:text-indent="0.4923in">
        <style:tab-stops>
          <style:tab-stop style:type="left" style:position="0.7791in"/>
        </style:tab-stops>
      </style:paragraph-properties>
    </style:style>
    <style:style style:name="P67" style:parent-style-name="Normal" style:family="paragraph">
      <style:paragraph-properties fo:text-align="justify" fo:text-indent="0.4923in">
        <style:tab-stops>
          <style:tab-stop style:type="left" style:position="0.7791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name-asian="Lucida Sans Unicode"/>
    </style:style>
    <style:style style:name="P70" style:parent-style-name="Normal" style:family="paragraph">
      <style:paragraph-properties fo:text-align="justify" fo:text-indent="0.4923in">
        <style:tab-stops>
          <style:tab-stop style:type="left" style:position="0.7791in"/>
        </style:tab-stops>
      </style:paragraph-properties>
    </style:style>
    <style:style style:name="P71" style:parent-style-name="Normal" style:family="paragraph">
      <style:paragraph-properties fo:text-align="justify" fo:margin-left="0.7694in" fo:text-indent="-0.277in">
        <style:tab-stops>
          <style:tab-stop style:type="left" style:position="0.0097in"/>
        </style:tab-stops>
      </style:paragraph-properties>
    </style:style>
    <style:style style:name="P72" style:parent-style-name="Normal" style:family="paragraph">
      <style:paragraph-properties fo:text-align="justify" fo:margin-left="0.7694in" fo:text-indent="-0.277in">
        <style:tab-stops>
          <style:tab-stop style:type="left" style:position="0.0097in"/>
        </style:tab-stops>
      </style:paragraph-properties>
    </style:style>
    <style:style style:name="P73" style:parent-style-name="Normal" style:family="paragraph">
      <style:paragraph-properties fo:text-align="justify" fo:margin-left="0.7694in" fo:text-indent="-0.277in">
        <style:tab-stops>
          <style:tab-stop style:type="left" style:position="0.0097in"/>
        </style:tab-stops>
      </style:paragraph-properties>
    </style:style>
    <style:style style:name="P74" style:parent-style-name="Normal" style:family="paragraph">
      <style:paragraph-properties fo:text-align="justify" fo:margin-left="0.7694in" fo:text-indent="-0.277in">
        <style:tab-stops>
          <style:tab-stop style:type="left" style:position="0.0097in"/>
        </style:tab-stops>
      </style:paragraph-properties>
    </style:style>
    <style:style style:name="P75" style:parent-style-name="Normal" style:family="paragraph">
      <style:paragraph-properties fo:text-align="justify" fo:margin-left="0.7694in" fo:text-indent="-0.277in">
        <style:tab-stops>
          <style:tab-stop style:type="left" style:position="0.0097in"/>
        </style:tab-stops>
      </style:paragraph-properties>
    </style:style>
    <style:style style:name="P76" style:parent-style-name="Normal" style:family="paragraph">
      <style:paragraph-properties fo:text-align="justify" fo:text-indent="0.4923in">
        <style:tab-stops>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7791in"/>
        </style:tab-stops>
      </style:paragraph-properties>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7791in"/>
        </style:tab-stops>
      </style:paragraph-properties>
    </style:style>
    <style:style style:name="P87" style:parent-style-name="Normal" style:family="paragraph">
      <style:paragraph-properties fo:text-align="justify" fo:text-indent="0.4923in">
        <style:tab-stops>
          <style:tab-stop style:type="left" style:position="0.7791in"/>
        </style:tab-stops>
      </style:paragraph-properties>
    </style:style>
    <style:style style:name="P88" style:parent-style-name="Normal" style:family="paragraph">
      <style:paragraph-properties fo:text-align="justify" fo:text-indent="0.4923in">
        <style:tab-stops>
          <style:tab-stop style:type="left" style:position="0.7791in"/>
        </style:tab-stops>
      </style:paragraph-properties>
    </style:style>
    <style:style style:name="P89" style:parent-style-name="Normal" style:family="paragraph">
      <style:paragraph-properties fo:text-align="justify" fo:text-indent="0.4923in">
        <style:tab-stops>
          <style:tab-stop style:type="left" style:position="0.7791in"/>
        </style:tab-stops>
      </style:paragraph-properties>
    </style:style>
    <style:style style:name="P90" style:parent-style-name="Normal" style:family="paragraph">
      <style:paragraph-properties fo:text-align="justify" fo:text-indent="0.5in"/>
      <style:text-properties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tab-stops>
          <style:tab-stop style:type="left" style:position="0.779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04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104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79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79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79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79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7791in"/>
        </style:tab-stops>
      </style:paragraph-properties>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4923in">
        <style:tab-stops>
          <style:tab-stop style:type="left" style:position="0.7791in"/>
        </style:tab-stops>
      </style:paragraph-properties>
    </style:style>
    <style:style style:name="P132" style:parent-style-name="Normal" style:family="paragraph">
      <style:paragraph-properties fo:text-align="justify" fo:text-indent="0.4923in">
        <style:tab-stops>
          <style:tab-stop style:type="left" style:position="0.7791in"/>
        </style:tab-stops>
      </style:paragraph-properties>
    </style:style>
    <style:style style:name="P133" style:parent-style-name="Normal" style:family="paragraph">
      <style:paragraph-properties fo:text-align="justify" fo:text-indent="0.4923in">
        <style:tab-stops>
          <style:tab-stop style:type="left" style:position="0.7791in"/>
        </style:tab-stops>
      </style:paragraph-properties>
    </style:style>
    <style:style style:name="P134" style:parent-style-name="Normal" style:family="paragraph">
      <style:paragraph-properties fo:text-align="justify" fo:text-indent="0.4923in">
        <style:tab-stops>
          <style:tab-stop style:type="left" style:position="0.7791in"/>
        </style:tab-stops>
      </style:paragraph-properties>
    </style:style>
    <style:style style:name="P135" style:parent-style-name="Normal" style:family="paragraph">
      <style:paragraph-properties fo:text-align="justify" fo:text-indent="0.4923in">
        <style:tab-stops>
          <style:tab-stop style:type="left" style:position="0.7791in"/>
        </style:tab-stops>
      </style:paragraph-properties>
    </style:style>
    <style:style style:name="P136" style:parent-style-name="Normal" style:family="paragraph">
      <style:paragraph-properties fo:text-align="justify" fo:text-indent="0.4923in">
        <style:tab-stops>
          <style:tab-stop style:type="left" style:position="0.7791in"/>
        </style:tab-stops>
      </style:paragraph-properties>
    </style:style>
    <style:style style:name="T137" style:parent-style-name="DefaultParagraphFont" style:family="text">
      <style:text-properties style:font-name-asian="Lucida Sans Unicode"/>
    </style:style>
    <style:style style:name="P138" style:parent-style-name="Normal" style:family="paragraph">
      <style:paragraph-properties fo:text-align="justify" fo:text-indent="0.4923in">
        <style:tab-stops>
          <style:tab-stop style:type="left" style:position="0.7791in"/>
        </style:tab-stops>
      </style:paragraph-properties>
    </style:style>
    <style:style style:name="P139" style:parent-style-name="Normal" style:family="paragraph">
      <style:paragraph-properties fo:text-align="justify" fo:text-indent="0.4923in">
        <style:tab-stops>
          <style:tab-stop style:type="left" style:position="0.7791in"/>
        </style:tab-stops>
      </style:paragraph-properties>
    </style:style>
    <style:style style:name="P140" style:parent-style-name="Normal" style:family="paragraph">
      <style:paragraph-properties fo:text-align="justify" fo:text-indent="0.4923in">
        <style:tab-stops>
          <style:tab-stop style:type="left" style:position="0.7791in"/>
        </style:tab-stops>
      </style:paragraph-properties>
    </style:style>
    <style:style style:name="P141" style:parent-style-name="Normal" style:family="paragraph">
      <style:paragraph-properties fo:text-align="justify" fo:text-indent="0.4923in">
        <style:tab-stops>
          <style:tab-stop style:type="left" style:position="0.7791in"/>
        </style:tab-stops>
      </style:paragraph-properties>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text-align="justify" fo:text-indent="0.4923in">
        <style:tab-stops>
          <style:tab-stop style:type="left" style:position="0.7791in"/>
        </style:tab-stops>
      </style:paragraph-properties>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text-align="justify" fo:text-indent="0.4923in">
        <style:tab-stops>
          <style:tab-stop style:type="left" style:position="0.7791in"/>
        </style:tab-stops>
      </style:paragraph-properties>
    </style:style>
    <style:style style:name="T149" style:parent-style-name="DefaultParagraphFont" style:family="text">
      <style:text-properties style:font-name-asian="Lucida Sans Unicode"/>
    </style:style>
    <style:style style:name="P150" style:parent-style-name="Normal" style:family="paragraph">
      <style:paragraph-properties fo:text-align="justify" fo:text-indent="0.4923in">
        <style:tab-stops>
          <style:tab-stop style:type="left" style:position="0.7791in"/>
        </style:tab-stops>
      </style:paragraph-properties>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P154" style:parent-style-name="Normal" style:family="paragraph">
      <style:paragraph-properties fo:text-align="justify" fo:text-indent="0.4923in">
        <style:tab-stops>
          <style:tab-stop style:type="left" style:position="0.7791in"/>
        </style:tab-stops>
      </style:paragraph-properties>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style:style>
    <style:style style:name="T157" style:parent-style-name="DefaultParagraphFont" style:family="text">
      <style:text-properties style:font-name-asian="Lucida Sans Unicode"/>
    </style:style>
    <style:style style:name="P158" style:parent-style-name="Normal" style:family="paragraph">
      <style:paragraph-properties fo:text-align="justify" fo:text-indent="0.4923in">
        <style:tab-stops>
          <style:tab-stop style:type="left" style:position="0.7791in"/>
        </style:tab-stops>
      </style:paragraph-properties>
    </style:style>
    <style:style style:name="T159" style:parent-style-name="DefaultParagraphFont" style:family="text">
      <style:text-properties style:font-name-asian="Lucida Sans Unicode"/>
    </style:style>
    <style:style style:name="T160" style:parent-style-name="DefaultParagraphFont" style:family="text">
      <style:text-properties style:font-name-asian="Lucida Sans Unicode"/>
    </style:style>
    <style:style style:name="T161" style:parent-style-name="DefaultParagraphFont" style:family="text">
      <style:text-properties style:font-name-asian="Lucida Sans Unicode"/>
    </style:style>
    <style:style style:name="P162" style:parent-style-name="Normal" style:family="paragraph">
      <style:paragraph-properties fo:text-align="justify" fo:text-indent="0.4923in">
        <style:tab-stops>
          <style:tab-stop style:type="left" style:position="0.7791in"/>
        </style:tab-stops>
      </style:paragraph-properties>
    </style:style>
    <style:style style:name="T163" style:parent-style-name="DefaultParagraphFont" style:family="text">
      <style:text-properties style:font-name-asian="Lucida Sans Unicode"/>
    </style:style>
    <style:style style:name="P164" style:parent-style-name="Normal" style:family="paragraph">
      <style:paragraph-properties fo:text-align="justify" fo:text-indent="0.4923in">
        <style:tab-stops>
          <style:tab-stop style:type="left" style:position="0.7791in"/>
        </style:tab-stops>
      </style:paragraph-properties>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text-align="justify" fo:text-indent="0.4923in">
        <style:tab-stops>
          <style:tab-stop style:type="left" style:position="0.7791in"/>
        </style:tab-stops>
      </style:paragraph-properties>
    </style:style>
    <style:style style:name="P169" style:parent-style-name="Normal" style:family="paragraph">
      <style:paragraph-properties fo:text-align="justify" fo:text-indent="0.4923in">
        <style:tab-stops>
          <style:tab-stop style:type="left" style:position="0.7791in"/>
        </style:tab-stops>
      </style:paragraph-properties>
    </style:style>
    <style:style style:name="P170" style:parent-style-name="Normal" style:family="paragraph">
      <style:paragraph-properties fo:text-align="justify" fo:text-indent="0.4923in">
        <style:tab-stops>
          <style:tab-stop style:type="left" style:position="0.7791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style:font-name-asian="Lucida Sans Unicode" fo:font-weight="bold" style:font-weight-asian="bold" style:font-size-complex="12pt"/>
    </style:style>
    <style:style style:name="T174" style:parent-style-name="DefaultParagraphFont" style:family="text">
      <style:text-properties style:font-name-asian="Lucida Sans Unicode" fo:font-weight="bold" style:font-weight-asian="bold" style:font-size-complex="12pt"/>
    </style:style>
    <style:style style:name="T175" style:parent-style-name="DefaultParagraphFont" style:family="text">
      <style:text-properties style:font-name-asian="Lucida Sans Unicode" fo:font-weight="bold" style:font-weight-asian="bold" style:font-size-complex="12pt"/>
    </style:style>
    <style:style style:name="P176" style:parent-style-name="Normal" style:family="paragraph">
      <style:paragraph-properties fo:text-align="justify">
        <style:tab-stops>
          <style:tab-stop style:type="left" style:position="0.7791in"/>
        </style:tab-stops>
      </style:paragraph-properties>
    </style:style>
    <style:style style:name="P177" style:parent-style-name="Normal" style:family="paragraph">
      <style:paragraph-properties fo:text-align="justify" fo:text-indent="0.4923in">
        <style:tab-stops>
          <style:tab-stop style:type="left" style:position="0.7791in"/>
        </style:tab-stops>
      </style:paragraph-properties>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tab-stops>
          <style:tab-stop style:type="left" style:position="0.7791in"/>
        </style:tab-stops>
      </style:paragraph-properties>
    </style:style>
    <style:style style:name="T183" style:parent-style-name="DefaultParagraphFont" style:family="text">
      <style:text-properties style:font-name-asian="Lucida Sans Unicode"/>
    </style:style>
    <style:style style:name="P184" style:parent-style-name="Normal" style:family="paragraph">
      <style:paragraph-properties fo:text-align="justify" fo:text-indent="0.4923in">
        <style:tab-stops>
          <style:tab-stop style:type="left" style:position="0.7791in"/>
        </style:tab-stops>
      </style:paragraph-properties>
    </style:style>
    <style:style style:name="P185" style:parent-style-name="Normal" style:family="paragraph">
      <style:paragraph-properties fo:text-align="justify" fo:text-indent="0.4923in">
        <style:tab-stops>
          <style:tab-stop style:type="left" style:position="0.7791in"/>
        </style:tab-stops>
      </style:paragraph-properties>
    </style:style>
    <style:style style:name="P186" style:parent-style-name="Normal" style:family="paragraph">
      <style:paragraph-properties fo:text-align="justify" fo:text-indent="0.4923in">
        <style:tab-stops>
          <style:tab-stop style:type="left" style:position="0.7791in"/>
        </style:tab-stops>
      </style:paragraph-properties>
    </style:style>
    <style:style style:name="P187" style:parent-style-name="Normal" style:family="paragraph">
      <style:paragraph-properties fo:text-align="justify" fo:text-indent="0.4923in">
        <style:tab-stops>
          <style:tab-stop style:type="left" style:position="0.7791in"/>
        </style:tab-stops>
      </style:paragraph-properties>
    </style:style>
    <style:style style:name="P188" style:parent-style-name="Normal" style:family="paragraph">
      <style:paragraph-properties fo:text-align="justify" fo:text-indent="0.4923in">
        <style:tab-stops>
          <style:tab-stop style:type="left" style:position="0.7791in"/>
        </style:tab-stops>
      </style:paragraph-properties>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4923in">
        <style:tab-stops>
          <style:tab-stop style:type="left" style:position="0.7791in"/>
        </style:tab-stops>
      </style:paragraph-properties>
    </style:style>
    <style:style style:name="P191" style:parent-style-name="Normal" style:family="paragraph">
      <style:paragraph-properties fo:text-align="center"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justify" fo:text-indent="0.4923in">
        <style:tab-stops>
          <style:tab-stop style:type="left" style:position="0.7791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Lucida Sans Unicode"/>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name-asian="Lucida Sans Unicode"/>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style:font-weight-complex="bold"/>
    </style:style>
    <style:style style:name="T238" style:parent-style-name="DefaultParagraphFont" style:family="text">
      <style:text-properties style:font-name-asian="Lucida Sans Unicode"/>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tab-stops>
          <style:tab-stop style:type="left" style:position="0.7791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4923in">
        <style:tab-stops>
          <style:tab-stop style:type="left" style:position="0.8861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name-asian="Lucida Sans Unicode"/>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asian="Lucida Sans Unicode"/>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name-asian="Lucida Sans Unicode"/>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asian="Lucida Sans Unicode"/>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font-weight-complex="bold"/>
    </style:style>
    <style:style style:name="T309" style:parent-style-name="DefaultParagraphFont" style:family="text">
      <style:text-properties style:font-name-asian="Lucida Sans Unicode"/>
    </style:style>
    <style:style style:name="P310" style:parent-style-name="Normal" style:family="paragraph">
      <style:paragraph-properties fo:text-align="justify" fo:text-indent="0.4923in">
        <style:tab-stops>
          <style:tab-stop style:type="left" style:position="0.7791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name-asian="Lucida Sans Unicode"/>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name-asian="Lucida Sans Unicode"/>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asian="Lucida Sans Unicode"/>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4923in">
        <style:tab-stops>
          <style:tab-stop style:type="left" style:position="0.7791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tab-stops>
          <style:tab-stop style:type="left" style:position="0.7791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P385" style:parent-style-name="Normal" style:family="paragraph">
      <style:paragraph-properties fo:text-align="center"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in">
        <style:tab-stops>
          <style:tab-stop style:type="left" style:position="0in"/>
        </style:tab-stops>
      </style:paragraph-properties>
      <style:text-properties style:font-weight-complex="bold"/>
    </style:style>
    <style:style style:name="P391" style:parent-style-name="Normal" style:family="paragraph">
      <style:paragraph-properties fo:text-align="justify" fo:text-indent="0.4923in">
        <style:tab-stops>
          <style:tab-stop style:type="left" style:position="0.7791in"/>
        </style:tab-stops>
      </style:paragraph-properties>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P399" style:parent-style-name="Normal" style:family="paragraph">
      <style:paragraph-properties fo:text-align="justify" fo:text-indent="0.4923in">
        <style:tab-stops>
          <style:tab-stop style:type="left" style:position="0.8861in"/>
        </style:tab-stops>
      </style:paragraph-properties>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P403" style:parent-style-name="Normal" style:family="paragraph">
      <style:paragraph-properties fo:text-align="justify" fo:text-indent="0.4923in">
        <style:tab-stops>
          <style:tab-stop style:type="left" style:position="0.7791in"/>
        </style:tab-stops>
      </style:paragraph-properties>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P408" style:parent-style-name="Normal" style:family="paragraph">
      <style:paragraph-properties fo:text-align="justify" fo:text-indent="0.4923in">
        <style:tab-stops>
          <style:tab-stop style:type="left" style:position="0.7791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P416" style:parent-style-name="Normal" style:family="paragraph">
      <style:paragraph-properties fo:text-align="justify" fo:text-indent="0.4923in">
        <style:tab-stops>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ab-stops>
          <style:tab-stop style:type="left" style:position="0.7791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5in"/>
      <style:text-properties fo:font-weight="bold" style:font-weight-asian="bold" style:font-size-complex="12pt"/>
    </style:style>
    <style:style style:name="P435" style:parent-style-name="Normal" style:family="paragraph">
      <style:paragraph-properties fo:text-align="justify" fo:text-indent="0.4923in">
        <style:tab-stops>
          <style:tab-stop style:type="left" style:position="0.7791in"/>
        </style:tab-stops>
      </style:paragraph-properties>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P438" style:parent-style-name="Normal" style:family="paragraph">
      <style:paragraph-properties fo:text-align="justify" fo:text-indent="0.4923in">
        <style:tab-stops>
          <style:tab-stop style:type="left" style:position="0.8861in"/>
        </style:tab-stops>
      </style:paragraph-properties>
    </style:style>
    <style:style style:name="P439" style:parent-style-name="Normal" style:family="paragraph">
      <style:paragraph-properties fo:text-align="justify" fo:text-indent="0.4923in">
        <style:tab-stops>
          <style:tab-stop style:type="left" style:position="0.7791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4923in">
        <style:tab-stops>
          <style:tab-stop style:type="left" style:position="0.7791in"/>
        </style:tab-stops>
      </style:paragraph-properties>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language-asian="lt" style:country-asian="LT"/>
    </style:style>
    <style:style style:name="P450" style:parent-style-name="Normal" style:family="paragraph">
      <style:paragraph-properties fo:text-align="justify" fo:text-indent="0.4923in">
        <style:tab-stops>
          <style:tab-stop style:type="left" style:position="0.7791in"/>
        </style:tab-stops>
      </style:paragraph-properties>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MOKINIŲ NEMOKAMO MAITINIMO JURBARKO RAJONO SAVIVALDYBĖS MOKYKLOSE TVARKOS APRAŠO PATVIRTINIMO</text:span></text:p>
      <text:p text:style-name="P15"/>
      <text:p text:style-name="P16">2016 m. kovo 31 d. Nr. T2-69</text:p>
      <text:p text:style-name="P17">Jurbarkas</text:p>
      <text:p text:style-name="Normal"/>
      <text:p text:style-name="Normal"/>
      <text:p text:style-name="P18"><text:span text:style-name="T19">Vadovaudamasi Lietuvos Respublikos vietos savivaldos įstatymo 16</text:span><text:span text:style-name="T20"><text:s/>straipsnio 4 dalimi, 18 straipsnio 1 dalimi<text:s/></text:span><text:span text:style-name="T21">ir Lietuvos Respublikos socialinės paramos mokiniams įstatymo 14 straipsnio 1 dalies 2 punktu, 2 dalies 1 ir 3 punktais, Mokinių nemokamo maitinimo mokyklose tvarkos aprašu, patvirtintu Lietuvos Respublikos Vyriausybės 2009 m. gruodžio 23 d. nutarimu Nr. 1770 „</text:span>Dėl Mokinių nemokamo maitinimo mokyklose tvarkos aprašo patvirtinimo“<text:span text:style-name="T22">, Jurbarko rajono savivaldybės taryba n u s p r e n d ž i a:</text:span></text:p>
      <text:p text:style-name="P23">1. Patvirtinti Mokinių nemokamo maitinimo Jurbarko rajono savivaldybės mokyklose tvarkos aprašą (pridedama).</text:p>
      <text:p text:style-name="P24">2. Pripažinti netekusiais galios:</text:p>
      <text:p text:style-name="P25">2.1. Jurbarko rajono savivaldybės tarybos 2013 m. birželio 27 d. sprendimą Nr. T2-177 „Dėl mokinių nemokamo maitinimo Jurbarko rajono savivaldybės mokyklose tvarkos aprašo patvirtinimo“;</text:p>
      <text:p text:style-name="P26">2.2. Jurbarko rajono savivaldybės tarybos 2014 m. sausio 30 d. sprendimą Nr. T2-14 „Dėl Jurbarko rajono savivaldybės tarybos 2013 m. birželio 27 d. sprendimo Nr. T2-177 „Dėl mokinių nemokamo maitinimo Jurbarko rajono savivaldybės mokyklose tvarkos aprašo patvirtinimo“ pakeitimo“.</text:p>
      <text:p text:style-name="P27"/>
      <text:p text:style-name="P28"/>
      <text:p text:style-name="P29"/>
      <text:p text:style-name="P30">Savivaldybės meras<text:tab/>Skirmantas Mockevičius</text:p>
      <text:soft-page-break/>
      <text:p text:style-name="P31">PATVIRTINTA</text:p>
      <text:p text:style-name="P36">Jurbarko rajono savivaldybės tarybos</text:p>
      <text:p text:style-name="P37">2016 m. kovo 31 d. sprendimu Nr. T2-69</text:p>
      <text:p text:style-name="P38"/>
      <text:p text:style-name="P39"><text:span text:style-name="T40">MOKINIŲ NEMOKAMO MAITINIMO JURBARKO RAJONO SAVIVALDYBĖS MOKYKLOSE TVARKOS APRAŠAS</text:span></text:p>
      <text:p text:style-name="P41"/>
      <text:p text:style-name="P42"><text:span text:style-name="T43">I</text:span><text:span text:style-name="T44">.<text:s/></text:span><text:span text:style-name="T45">BENDROSIOS NUOSTATOS</text:span></text:p>
      <text:p text:style-name="P46"/>
      <text:p text:style-name="P47">1.<text:tab/>Mokinių nemokamo maitinimo Jurbarko rajono savivaldybės mokyklose tvarkos aprašas (toliau – Aprašas) reglamentuoja mokinių nemokamo maitinimo bendrojo ugdymo mokyklose, profesinio mokymo įstaigos, ikimokyklinio ugdymo mokyklose ar pas kitą švietimo teikėją (išskyrus laisvąjį mokytoją) (toliau – mokykla) pagal bendrojo ugdymo programas, įregistruotas Studijų, mokymo programų ir kvalifikacijų registre, ar priešmokyklinio ugdymo programą, organizavimą.</text:p>
      <text:p text:style-name="P48">2.<text:tab/>Šis Aprašas netaikomas mokiniams:</text:p>
      <text:p text:style-name="P49">2.1.<text:tab/>kurie mokosi pagal suaugusiųjų ugdymo programas, bei mokiniams, kurie mokosi ir pagal bendrojo ugdymo, ir pagal profesinio mokymo programas;</text:p>
      <text:p text:style-name="P50">2.2.<text:tab/>kurie yra išlaikomi (nemokamai gauna nakvynę, maistą ir mokinio reikmenis) valstybės arba savivaldybės finansuojamose įstaigose arba kuriems įstatymų nustatyta tvarka yra skiriama globos (rūpybos) išmoka;</text:p>
      <text:p text:style-name="P51">2.3.<text:tab/>kurių tėvai, globėjai (rūpintojai) yra atleisti nuo mokėjimo už vaikų maitinimą mokyklų bendrabučiuose.</text:p>
      <text:p text:style-name="P52">3.<text:tab/>Nemokamas maitinimas mokiniams skiriamas vadovaujantis Lietuvos Respublikos socialinės paramos mokiniams įstatymu.</text:p>
      <text:p text:style-name="P53">4.<text:tab/><text:span text:style-name="T54">Mokinių nemokamo maitinimo rūšys:</text:span></text:p>
      <text:p text:style-name="P55">4.1.<text:tab/><text:span text:style-name="T56">pietūs;</text:span></text:p>
      <text:p text:style-name="P57">4.2.<text:tab/><text:span text:style-name="T58">maitinimas mokyklose organizuojamose dieninėse vasaros poilsio stovyklose.</text:span></text:p>
      <text:p text:style-name="P59">5.<text:tab/>Mokinių nemokamas maitinimas teikiamas toje mokykloje, kurioje mokiniai mokosi, neatsižvelgiant į jų gyvenamąją vietą.</text:p>
      <text:p text:style-name="P60"/>
      <text:p text:style-name="P61"><text:span text:style-name="T62">II</text:span><text:span text:style-name="T63">.<text:s/></text:span><text:span text:style-name="T64">TEISĖ Į NEMOKAMĄ MAITINIMĄ</text:span></text:p>
      <text:p text:style-name="P65"/>
      <text:p text:style-name="P66">6.<text:tab/>Mokiniai turi teisę į nemokamą maitinimą, jeigu vidutinės pajamos vienam asmeniui per mėnesį yra mažesnės kaip 1,5 valstybės remiamų pajamų (toliau – VRP) dydžio.</text:p>
      <text:p text:style-name="P67">7.<text:tab/>Kitais atvejais, atsižvelgiant į bendrai gyvenančių asmenų pajamas, mokiniai turi teisę į nemokamą maitinimą, jeigu pajamos vienam šeimos nariui per mėnesį yra mažesnės kaip 2 VRP dydžiai<text:span text:style-name="T68">.</text:span><text:span text:style-name="T69"><text:s/></text:span></text:p>
      <text:p text:style-name="P70">8.<text:tab/>Mokiniai, įvertinus buities ir gyvenimo sąlygas ir surašius buities ir gyvenimo sąlygų patikrinimo aktą, turi teisę į 7 punkte nurodytą paramą:</text:p>
      <text:p text:style-name="P71">8.1.<text:tab/>kai bendrai gyvenantys asmenys augina neįgalų vaiką;</text:p>
      <text:p text:style-name="P72">8.2.<text:tab/>kai vienas arba abu vaiko tėvai yra neįgalūs;</text:p>
      <text:p text:style-name="P73">8.3.<text:tab/>kai vienas iš vaiko tėvų yra miręs;</text:p>
      <text:p text:style-name="P74">8.4.<text:tab/>kai bendrai gyvenantys asmenys augina 3 ir daugiau vaikų;</text:p>
      <text:p text:style-name="P75">8.5.<text:tab/>kai bendrai gyvenantys asmenys yra patyrę socialinę riziką;</text:p>
      <text:p text:style-name="P76">8.6.<text:tab/>kai vienas iš suaugusių bendrai gyvenančių asmenų ne trumpiau kaip vieną mėnesį gydosi sveikatos priežiūros įstaigos stacionare arba ne trumpiau kaip vieną mėnesį turi nedarbingumo pažymėjimą;</text:p>
      <text:p text:style-name="P77">8.7.<text:tab/>kai bendrai gyvenančius asmenis ištinka nelaimingas atsitikimas (gaisras, stichinė nelaimė);</text:p>
      <text:p text:style-name="P78">8.8.<text:tab/>kitais šiame punkte neišvardintais atvejais, pasiūlius Jurbarko rajono savivaldybės administracijos (toliau – savivaldybės administracija) direktoriaus įsakymu sudarytai Socialinės paramos mokiniams skyrimo komisijai (toliau – Komisija).</text:p>
      <text:p text:style-name="P79">9.<text:tab/>Mokiniams, įvertinus buities ir gyvenimo sąlygas ir surašius buities ir gyvenimo sąlygų patikrinimo aktą, Socialinės paramos mokiniams skyrimo komisijos siūlymu gali būti skiriamas nemokamas maitinimas išimties tvarka, kai:</text:p>
      <text:p text:style-name="P80">9.1.<text:tab/>bendrai gyvenantis asmuo vienas augina neįgalų vaiką;</text:p>
      <text:p text:style-name="P81">9.2.<text:tab/>bendrai gyvenantis asmuo vienas augina tris ir daugiau vaikų;</text:p>
      <text:p text:style-name="P82">9.3.<text:tab/>bendrai gyvenantiems asmenims, gaunantiems intensyvios krizių įveikimo pagalbos paslaugas;</text:p>
      <text:p text:style-name="P83">9.4.<text:tab/>mokinys yra globojamas šeimoje arba šeimynoje;</text:p>
      <text:p text:style-name="P84">9.5.<text:tab/>kai bendrai gyvenančius asmenis ištinka nelaimingas atsitikimas (gaisras, stichinė nelaimė);</text:p>
      <text:p text:style-name="P85">9.6.<text:tab/>vienas iš bendrai gyvenančių asmenų serga ypatingai sunkia liga, pristačius tai įrodančius dokumentus.</text:p>
      <text:p text:style-name="P86">10.<text:tab/>Kitus, šiame Apraše nenumatytus atvejus (kai bendrai gyvenantys asmenys nėra išnaudoję visų pajamų gavimo galimybių, kai bendrai gyvenantys asmenys nurodo, kad yra nedirbantys ir išvykę į užsienį ieškotis darbo, kai kyla įtarimų, kad bendrai gyvenantys asmenys nenurodo visų gaunamų pajamų ir pan.), svarsto Socialinės paramos skyrimo komisija ir siūlo skirti arba neskirti nemokamą maitinimą.</text:p>
      <text:p text:style-name="P87">11.<text:tab/>Mokiniai turi teisę į nemokamą maitinimą be atskiro prašymo-paraiškos vasaros atostogų metu nuo mokykloje organizuojamos dieninės vasaros poilsio stovyklos pradžios, jei paskutinį mokslo metų mėnesį mokinys turėjo teisę gauti nemokamą maitinimą pagal šio Aprašo 6 ir 7 punktus. Kai teisė gauti nemokamą maitinimą atsirado vėliau, vasaros atostogų metu nemokamas maitinimas skiriamas pagal pareiškėjo prašymą-paraišką nuo kitos dienos po informacijos apie priimtą sprendimą dėl socialinės paramos mokiniams gavimo mokykloje.</text:p>
      <text:p text:style-name="P88">12.<text:tab/>Mokiniams vietoj nemokamo maitinimo negali būti išmokami pinigai.</text:p>
      <text:p text:style-name="P89">13.<text:tab/>Nemokamas maitinimas poilsio, švenčių ir atostogų dienomis per mokslo metus gali būti teikiamas <text:s/>savivaldybės administracijos direktoriaus įsakymu.</text:p>
      <text:p text:style-name="P90"/>
      <text:p text:style-name="P91"><text:span text:style-name="T92">III</text:span><text:span text:style-name="T93">.<text:s/></text:span><text:span text:style-name="T94">BENDRAI GYVENANČIŲ ASMENŲ PAJAMŲ SOCIALINEI PARAMAI MOKINIAMS GAUTI APSKAIČIAVIMAS</text:span></text:p>
      <text:p text:style-name="P95"/>
      <text:p text:style-name="P96"><text:span text:style-name="T97">14</text:span><text:span text:style-name="T98">.</text:span><text:span text:style-name="T99"><text:tab/>Bendrai gyvenančių asmenų vidutinės mėnesio pajamos nemokamam maitinimui gauti apskaičiuojamos:</text:span></text:p>
      <text:p text:style-name="P100"><text:span text:style-name="T101">14.1</text:span><text:span text:style-name="T102">.</text:span><text:span text:style-name="T103"><text:tab/>pagal 3 kalendorinių mėnesių iki kreipimosi dėl nemokamo maitinimo mėnesio pajamas, nustatytas Lietuvos Respublikos piniginės socialinės paramos nepasiturintiems gyventojams įstatymo 17 straipsnyje;</text:span></text:p>
      <text:p text:style-name="P104"><text:span text:style-name="T105">14.2</text:span><text:span text:style-name="T106">.</text:span><text:span text:style-name="T107"><text:tab/>pagal kreipimosi dėl nemokamo maitinimo mėnesio pajamas, jeigu bent vieno iš bendrai gyvenančių asmenų arba vieno gyvenančio asmens pajamų šaltinis ar bendrai gyvenančių asmenų sudėtis, palyginti su 3 praėjusiais kalendoriniais mėnesiais, pasikeitė.</text:span></text:p>
      <text:p text:style-name="P108"><text:span text:style-name="T109">15</text:span><text:span text:style-name="T110">.</text:span><text:span text:style-name="T111"><text:tab/>Šio Aprašo 14.2 punkte nustatyta tvarka netaikoma, jeigu per 3 kalendorinius mėnesius, praėjusius iki kreipimosi dėl nemokamo maitinimo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12"><text:span text:style-name="T113">16</text:span><text:span text:style-name="T114">.</text:span><text:span text:style-name="T115"><text:tab/>Skaičiuojant bendrai gyvenančių asmenų pajamas, neįskaitomos jų globojamų ar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nemokamas maitinimas skiriama įvertinus vaiko, jo tėvų ir kitų bendrai gyvenančių asmenų pajamas.</text:span><text:s/></text:p>
      <text:p text:style-name="P116"><text:span text:style-name="T117">17</text:span><text:span text:style-name="T118">.</text:span><text:span text:style-name="T119"><text:tab/>Jeigu kreipimosi dėl mokinių nemokamo maitinimo mėnesį bent vieno iš bendrai gyvenančių asmenų arba vieno gyvenančio asmens pajamų šaltinis ar bendrai gyvenančių asmenų<text:s/></text:span><text:soft-page-break/><text:span text:style-name="T120">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text:span></text:p>
      <text:p text:style-name="P121"><text:span text:style-name="T122">18</text:span><text:span text:style-name="T123">.</text:span><text:span text:style-name="T124"><text:tab/>Jei bendr</text:span>ai gyvenantys asmenys ar vienas asmuo gauna piniginę socialinę paramą pagal Lietuvos Respublikos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išlaidų, geriamojo vandens išlaidų ir karšto vandens išlaidų kompensacijų dydžio.<text:s/></text:p>
      <text:p text:style-name="Normal"/>
      <text:p text:style-name="P125"><text:span text:style-name="T126">IV</text:span><text:span text:style-name="T127">.<text:s/></text:span><text:span text:style-name="T128">KREIPIMOSI DĖL NEMOKAMO MAITINIMO SKYRIMO TVARKA</text:span></text:p>
      <text:p text:style-name="Normal"/>
      <text:p text:style-name="P129">19.<text:tab/>Vienas iš mokinio tėvų ar kitų bendrai gyvenančių pilnamečių asmenų, globėjų (rūpintojų), pilnametis mokinys ar nepilnametis mokinys, kuris yra susituokęs arba emancipuotas (toliau – pareiškėjas) dėl nemokamo maitinimo skyrimo kreipiasi į deklaruotos gyvenamosios vietos seniūniją, o jeigu gyvenamoji vieta nedeklaruota, – į seniūniją, kurioje gyvena, užpildydamas Lietuvos Respublikos socialinės apsaugos ir darbo ministro įsakymu patvirtintą prašymo-paraiškos socialinės paramos mokiniams gauti formą SP-11 (toliau – prašymas), ir prideda reikalingus dokumentus, nustatytus Lietuvos Respublikos piniginės socialinės paramos nepasiturintiems gyventojams įstatymo 20 straipsnyje, išskyrus duomenis apie bendrai gyvenančių asmenų ar vieno gyvenančio asmens turimą turtą<text:span text:style-name="T130">.</text:span><text:s/></text:p>
      <text:p text:style-name="P131">20.<text:tab/>Prašymą dėl mokinio nemokamo maitinimo pareiškėjas gali pateikti ir mokyklos, kurioje mokinys mokosi ar kuri organizuoja dienines vasaros poilsio stovyklas, administracijai. Šiuo atveju mokykla prašymą perduoda pareiškėjo deklaruotos gyvenamosios vietos savivaldybės administracijai, o jeigu gyvenamoji vieta nedeklaruota, – savivaldybės, kurioje pareiškėjas gyvena, administracijai.</text:p>
      <text:p text:style-name="P132">21.<text:tab/>Jei mokinys, kurio deklaruota gyvenamoji vieta yra Jurbarko rajono savivaldybėje, mokosi kitos savivaldybės mokykloje, pareiškėjas dėl nemokamo maitinimo skyrimo gali kreiptis į gyvenamosios vietos seniūniją. Tokiu atveju klausimas dėl nemokamo maitinimo skyrimo sprendžiamas vadovaujantis šiuo Aprašu ir sprendimo dėl socialinės paramos mokinimas skyrimo (neskyrimo) kopija persiunčiama tai savivaldybei, kurios teritorijoje yra mokykla, ir mokyklai, kurioje mokosi mokinys.<text:s/></text:p>
      <text:p text:style-name="P133">22.<text:tab/>Jei mokinys, kurio deklaruota gyvenamoji vieta yra kitoje savivaldybėje, mokosi Jurbarko rajono savivaldybės mokykloje, pareiškėjo mokyklai pateiktas prašymas nedelsiant persiunčiamas deklaruotos gyvenamosios vietos savivaldybei, kuri priima sprendimą dėl socialinės paramos mokiniams skyrimo (neskyrimo). Sprendimo kopija siunčiama Jurbarko rajono savivaldybės administracijai ir mokyklai, kurioje mokosi mokinys.</text:p>
      <text:p text:style-name="P134">23.<text:tab/>Kad mokinys gautų nemokamą maitinimą nuo mokslo metų pradžios, pareiškėjas prašymą gali pateikti nuo kalendorinių metų liepos 1 dienos. Kad mokinys gautų nemokamą maitinimą vasaros atostogų metu mokykloje organizuojamoje dieninėje vasaros poilsio stovykloje, pareiškėjas prašymą gali pateikti nuo kalendorinių metų gegužės 1 dienos, išskyrus atvejį, kai atskiras prašymas nereikalingas.</text:p>
      <text:p text:style-name="P135">24.<text:tab/>Kreipdamasis dėl nemokamo maitinimo skyrimo pareiškėjas pildo Socialinės apsaugos ir darbo ministro patvirtintą šeimos duomenų socialinei paramai formą SP-1 ir Socialinės apsaugos ir darbo ministro patvirtintą duomenų apie asmens ir jo šeimos narių veiklos pobūdį ir socialinę padėtį formą SP-2.</text:p>
      <text:p text:style-name="P136">25.<text:tab/>Pareiškėjas, užpildydamas prašymo formą, privalo pateikti visą teisingą informaciją, įrodančią mokinio teisę gauti<text:s/><text:span text:style-name="T137">nemokamą maitinimą</text:span>.</text:p>
      <text:p text:style-name="P138">26.<text:tab/>Dokumentai, kuriuose informacija nesikeičia, – asmens tapatybę patvirtinantys dokumentai, gimimo, santuokos, mirties liudijimai, neįgaliojo, invalido, pensininko pažymėjimai gali būti pateikiami pirmą kartą pareiškėjui kreipiantis dėl socialinės paramos mokiniams.</text:p>
      <text:p text:style-name="P139">27.<text:tab/>Jei kreipimosi dėl nemokamo maitinimo skyrimo metu bendrai gyvenantys asmenys gauna piniginę socialinę paramą pagal Piniginės socialinės paramos nepasiturintiems gyventojams įstatymą, pareiškėjas kreipiasi į gyvenamosios vietos seniūniją pateikdamas savivaldybės administracijos direktoriaus įsakymu patvirtintos formos prašymą. Seniūnijos socialinis darbuotojas prie prašymo prideda pažymą apie tai, kad bendrai gyvenantys asmenys yra socialinės pašalpos gavėjai.</text:p>
      <text:p text:style-name="P140">28.<text:tab/>Jeigu mokiniui būtinas nemokamas maitinimas ir mokinio tėvai, globėjai (rūpintojai) nepateikia prašymo bei reikiamų dokumentų, mokykla nedelsdama raštu informuoja savivaldybės administracijos Socialinės paramos skyrių, nurodydama turimą informaciją, reikalingą nemokamam maitinimui skirti, ir prašo skirti nemokamą maitinimą.</text:p>
      <text:p text:style-name="P141">29.<text:tab/>Savivaldybės administracijos direktoriaus, seniūno ar mokyklos direktoriaus įgaliotas asmuo (toliau – įgaliotas asmuo), priėmęs prašymą, jį u<text:span text:style-name="T142">žregistruoja gavimo dieną. Į</text:span>galiotas asmuo<text:span text:style-name="T143"><text:s/>pareiškėjui įteikia informacinį lapelį. Jame nurodo prašymo gavimo datą bei pažymi, ar pateikti visi dokumentai. Jei pateikti ne visi reikiami dokumentai, informacija apie trūkstamus dokumentus įrašome informaciniame lapelyje, kurį pasirašo dokumentus priėmęs darbuotojas, nurodydamas pareigas, vardą ir pavardę, ir šis įteikiamas pareiškėjui. Trūkstamus dokumentus nemokamam maitinimui gauti pareiškėjas turi pateikti ne vėliau kaip per mėnesį nuo prašymo pateikimo dienos, išskyrus atvejį, kai pajamos nemokama maitinimui gauti apskaičiuojamos pagal kreipimosi mėnesio pajamas. Kai pajamos nemokamam maitinimui gauti apskaičiuojamos pagal kreipimosi mėnesio pajamas, trūkstami dokumentai nemokamam maitinimui gauti pateikiami ne vėliau kaip per 2 mėnesius nuo prašymo pateikimo dienos.</text:span></text:p>
      <text:p text:style-name="P144"><text:span text:style-name="T145">30</text:span><text:span text:style-name="T146">.</text:span><text:span text:style-name="T147"><text:tab/>Kai pareiškėjas pristato iki tol nepateiktą dokumentą, įgaliotas asmuo apie tai pažymi prašyme ir nurodo dokumento pateikimo datą.</text:span></text:p>
      <text:p text:style-name="P148">31.<text:tab/><text:span text:style-name="T149">Jei pareiškėjas per nustatytą terminą nepateikia trūkstamų dokumentų, savivaldybės administracija priima sprendimą neskirti nemokamo maitinimo mokiniams.</text:span></text:p>
      <text:p text:style-name="P150"><text:span text:style-name="T151">32</text:span><text:span text:style-name="T152">.</text:span><text:span text:style-name="T153"><text:tab/>Seniūnijos socialinis darbuotojas išspausdina ir prie prašymo prideda pažymas apie gautas išmokas ir pensijas iš informacinės sistemos „SPIS“ arba „Parama“ ir Valstybinio socialinio draudimo fondo valdybos, Nacionalinės mokėjimo agentūros, Darbo biržos, Mokinių, Studentų bei iš VĮ Registrų centro duomenų bazės – pažymas apie nuosavybės teise turimą arba nuomojamą žemę. Seniūnijos socialinis darbuotojas patikrina, ar asmuo prašyme teisingai nurodė visas gautas pajamas.<text:s/></text:span></text:p>
      <text:p text:style-name="P154"><text:span text:style-name="T155">33</text:span><text:span text:style-name="T156">.</text:span><text:span text:style-name="T157"><text:tab/>Seniūnijos socialinis darbuotojas suveda į Socialinės paramos informacinės sistemos (SPIS) duomenų bazę šeimos duomenis iš SP-1 formos ir duomenis apie asmens ir jo šeimos narių veiklos pobūdį ir socialinę padėtį iš formos SP-2 bei suveda informaciją apie pajamas iš prašyme pateiktos ir iš registrų atspausdintos informacijos. Seniūnijos socialinis darbuotojas išspausdina išvadą ir ją savo parašu patvirtina bei prideda prie prašymo. <text:s/></text:span></text:p>
      <text:p text:style-name="P158"><text:span text:style-name="T159">34</text:span><text:span text:style-name="T160">.</text:span><text:span text:style-name="T161"><text:tab/>Mokyklos arba seniūnijos gautus prašymus su visais reikiamais dokumentais nemokamam maitinimui mokiniui skirti ir lydraščiu per 4 darbo dienas pateikia Socialinės paramos skyriui.<text:s/></text:span></text:p>
      <text:p text:style-name="P162">35.<text:tab/><text:span text:style-name="T163">Socialinės paramos skyriaus darbuotojai (toliau – darbuotojai) iš mokyklų arba seniūnijų priima prašymus dėl nemokamo maitinimo skyrimo bei prie prašymų pateiktus dokumentus ir juos patikrina. Pastebėję netikslumus, darbuotojai nedelsdami telefonu ar elektroniniu paštu kreipiasi į mokyklas, seniūnijas ar pareiškėjus dėl duomenų papildymo ar pataisymo.</text:span></text:p>
      <text:p text:style-name="P164"><text:span text:style-name="T165">36</text:span><text:span text:style-name="T166">.</text:span><text:span text:style-name="T167"><text:tab/>Darbuotojai patikrina pareiškėjo pateiktą informaciją, turinčią įtakos mokinio teisei į nemokamą maitinimą, seniūnijos socialinio darbuotojo suvestą informaciją ir tai patvirtina savo parašu išvadoje.</text:span></text:p>
      <text:p text:style-name="P168">37.<text:tab/>Seniūnijų socialiniai darbuotojai darbui su socialinės rizikos šeimomis iki rugpjūčio 15 d. patikrina, ar yra pateikti prašymai skirti nemokamą maitinimą visiems socialinę riziką<text:s/><text:soft-page-break/>patiriantiems mokiniams arba mokiniams, kuriuos augina bendrai gyvenantys asmenys, patiriantys socialinę riziką. Nustatę, kad tėvai nepateikė prašymo bei reikiamų dokumentų, darbuotojai nedelsdami informuoja tėvus apie galimybę kreiptis dėl nemokamo maitinimo skyrimo, o jiems nesikreipus, kreipiasi į mokyklą, kad būtų pateiktas prašymas dėl nemokamo maitinimo skyrimo.<text:s/></text:p>
      <text:p text:style-name="P169">38.<text:tab/>Seniūnijų socialiniai darbuotojai šio Aprašo 7 punkte nustatytais atvejais patikrina pareiškėjo buities ir gyvenimo sąlygas ir surašo buities ir gyvenimo sąlygų patikrinimo aktą, kuriame pateikia informaciją apie nemokamo maitinimo skyrimo tikslingumą.<text:s/></text:p>
      <text:p text:style-name="P170">39.<text:tab/>Apie būtinybę patikrinti pareiškėjo buities ir gyvenimo sąlygas šio Aprašo 10 punkte nurodytais atvejais Socialinės paramos skyrius nedelsdamas praneša seniūnijai.</text:p>
      <text:p text:style-name="P171"/>
      <text:p text:style-name="P172"><text:span text:style-name="T173">V</text:span><text:span text:style-name="T174">.<text:s/></text:span><text:span text:style-name="T175">NEMOKAMO MAITINIMO SKYRIMO TVARKA</text:span></text:p>
      <text:p text:style-name="P176"/>
      <text:p text:style-name="P177">40.<text:tab/>Nemokamas maitinimas mokiniams skiriamas:<text:s/></text:p>
      <text:p text:style-name="P178">40.1.<text:tab/>nuo mokslo metų pradžios iki mokslo metų pabaigos;</text:p>
      <text:p text:style-name="P179">40.2.<text:tab/>pateikus prašymą mokslo metais, – nuo informacijos apie priimtą sprendimą dėl socialinės paramos mokiniams gavimo mokykloje kitos dienos iki mokslo metų pabaigos;</text:p>
      <text:p text:style-name="P180">40.3.<text:tab/>vasaros atostogų metu mokyklose<text:span text:style-name="T181"><text:s/></text:span>organizuojamose dieninėse vasaros poilsio stovyklose, jei paskutinį mokslo metų mėnesį mokinys turėjo teisę gauti nemokamą maitinimą ir nemokamas maitinimas jam buvo paskirtas pagal mokslo metų pradžioje pateiktą prašymą, be atskiro prašymo nuo mokykloje organizuojamos dieninės vasaros poilsio stovyklos pradžios. Kitais atvejais vasaros atostogų metu mokyklose organizuojamose dieninėse vasaros poilsio stovyklose nemokamas maitinimas skiriamas pagal pareiškėjo prašymą nuo kitos dienos po informacijos apie priimtą sprendimą dėl socialinės paramos mokiniams gavimo mokykloje.</text:p>
      <text:p text:style-name="P182">41.<text:tab/>Socialinės paramos skyriaus darbuotojas<text:span text:style-name="T183"><text:s/>parengia sprendimą dėl socialinės paramos mokiniams skyrimo ar neskyrimo.</text:span></text:p>
      <text:p text:style-name="P184">42.<text:tab/>Sprendimas apie socialinės paramos mokiniams skyrimą ir neskyrimą (jei parama neskiriama – nurodant neskyrimo priežastį) priimamas ne vėliau kaip per 8 darbo dienas nuo prašymo ir visų reikalingų dokumentų gavimo dienos (tuo atveju, kai socialinės paramos mokiniams prašo mokykla, – nuo raštu pateiktos informacijos ir visų reikiamų dokumentų gavimo dienos).</text:p>
      <text:p text:style-name="P185">43.<text:tab/>Sprendimo apie nemokamo maitinimo mokiniams skyrimą ar neskyrimą kopija perduodama mokyklai ne vėliau kaip per 3 darbo dienas nuo sprendimo priėmimo. Mokykla ne vėliau kaip per 5 darbo dienas po sprendimo gavimo praneša pareiškėjui apie nemokamo maitinimo skyrimą (neskyrimą). Informacija apie nemokamo maitinimo neskyrimą pateikiama pareiškėjui raštu, nurodant neskyrimo priežastis ir sprendimo apskundimo tvarką.</text:p>
      <text:p text:style-name="P186">44.<text:tab/>Kai nemokamas maitinimas mokiniui neskiriamas, mokyklai arba seniūnijai kartu su sprendimu grąžinami pateikti dokumentai, o Socialinės paramos skyriuje paliekamos Socialinės paramos skyriaus darbuotojų, atsakingų už nemokamo maitinimo skyrimą, patvirtintos šių dokumentų kopijos. Mokykla arba seniūnija šiuos dokumentus nedelsdamos grąžina pareiškėjui, nurodydama neskyrimo priežastį.</text:p>
      <text:p text:style-name="P187">45.<text:tab/>Socialinės paramos skyriuje prašymai ir prie jų pridėti dokumentai tvarkomi asmenų bylose. Į šias bylas segami visi dokumentai dėl socialinės paramos mokiniams skyrimo.</text:p>
      <text:p text:style-name="P188">46.<text:tab/>Nustačius, kad per laikotarpį, kurį mokiniui teikiamas nemokamas maitinimas, pasikeitus aplinkybėms, mokinys nebetenka teisės į šią paramą arba pareiškėjas yra pateikęs neteisingus duomenis apie gaunamas pajamas, bendrai gyvenančius asmenis ar kitus duomenis, reikalingus socialinei paramai mokiniui skirti, priimamas sprendimas dėl socialinės paramos mokiniams nutraukimo ir jis pateikiamas socialinę paramą mokiniams teikiančiai savivaldybei ir mokyklai, kurioje mokinys mokosi, ne vėliau kaip per 3 darbo dienas nuo šio sprendimo priėmimo dienos. Socialinė parama mokiniui neteikiama nuo kitos dienos po sprendimo dėl socialinės paramos mokiniams nutraukimo gavimo mokykloje.</text:p>
      <text:p text:style-name="P189">47.<text:tab/>Pakeitus mokyklą, mokiniui nemokamas maitinimas naujoje mokykloje pradedamas teikti nuo pirmos mokymosi joje dienos. Ankstesnė mokykla naujajai mokyklai pateikia pažymą<text:s/><text:soft-page-break/>apie mokinio teisę gauti nemokamą maitinimą, o Socialinės paramos skyriui raštu pateikia informaciją apie tai, kad mokinys pakeitė mokyklą.<text:s/></text:p>
      <text:p text:style-name="P190">48.<text:tab/>Jei mokinys pereina mokytis į kito rajono mokyklą, Jurbarko rajono savivaldybės administracija sprendimo apie mokinio teisę gauti nemokamą maitinimą kopiją persiunčia mokyklai ir rajono, kurio mokykloje pradėjo mokytis mokinys, savivaldybės administracijai.<text:s/></text:p>
      <text:p text:style-name="P191"/>
      <text:p text:style-name="P192"><text:span text:style-name="T193">VI</text:span><text:span text:style-name="T194">.<text:s/></text:span><text:span text:style-name="T195">PAREIGOS</text:span></text:p>
      <text:p text:style-name="P196"/>
      <text:p text:style-name="P197"><text:span text:style-name="T198">49</text:span><text:span text:style-name="T199">.</text:span><text:span text:style-name="T200"><text:tab/>Mokyklos:</text:span></text:p>
      <text:p text:style-name="P201"><text:span text:style-name="T202">49.1</text:span><text:span text:style-name="T203">.</text:span><text:span text:style-name="T204"><text:tab/></text:span>paskiria įgaliotus asmenis, turinčius teisę priimti dokumentus dėl socialinės paramos mokiniams skyrimo, bei asmenis, atsakingus už mokinių nemokamo maitinimo organizavimą bei apskaitos tvarkymą;</text:p>
      <text:p text:style-name="P205"><text:span text:style-name="T206">49.2</text:span><text:span text:style-name="T207">.</text:span><text:span text:style-name="T208"><text:tab/></text:span>priima prašymus dėl mokinių nemokamo maitinimo skyrimo, juos registruoja;</text:p>
      <text:p text:style-name="P209"><text:span text:style-name="T210">49.3</text:span><text:span text:style-name="T211">.</text:span><text:span text:style-name="T212"><text:tab/></text:span>raštu informuoja Socialinės paramos skyrių ir prašo skirti nemokamą maitinimą bei pateikia visą turimą informaciją,<text:s/><text:span text:style-name="T213">jeigu mokinys patiria socialinę riziką arba mokinį augina bendrai gyvenantys asmenys, patiriantys socialinę riziką, arba kitais atvejais, kai mokiniui būtinas nemokamas maitinimas ir tėvai nepateikia prašymo bei reikalingų dokumentų;</text:span></text:p>
      <text:p text:style-name="P214"><text:span text:style-name="T215">49.4</text:span><text:span text:style-name="T216">.</text:span><text:span text:style-name="T217"><text:tab/></text:span>pagal savo kompetenciją tikrina pareiškėjų pateiktą informaciją;</text:p>
      <text:p text:style-name="P218"><text:span text:style-name="T219">49.5</text:span><text:span text:style-name="T220">.</text:span><text:span text:style-name="T221"><text:tab/></text:span>gavę informaciją apie pasikeitusias aplinkybes, turinčias įtakos nemokamam maitinimui mokiniams gauti, ar kilus įtarimui, kad pateikta neteisinga informacija arba ji yra nuslėpta, apie tai informuoja Socialinės paramos skyrių;</text:p>
      <text:p text:style-name="P222"><text:span text:style-name="T223">49.6</text:span><text:span text:style-name="T224">.</text:span><text:span text:style-name="T225"><text:tab/></text:span><text:span text:style-name="T226">gautus prašymus ir dokumentus per 4 darbo dienas nuo jų gavimo pateikia Socialinės paramos skyriui;</text:span></text:p>
      <text:p text:style-name="P227"><text:span text:style-name="T228">49.7</text:span><text:span text:style-name="T229">.</text:span><text:span text:style-name="T230"><text:tab/></text:span><text:span text:style-name="T231">apie priimtą sprendimą skirti arba neskirti nemokamą maitinimą per 5 darbo dienas po sprendimo kopijos gavimo praneša pareiškėjui;</text:span></text:p>
      <text:p text:style-name="P232"><text:span text:style-name="T233">49.8</text:span><text:span text:style-name="T234">.</text:span><text:span text:style-name="T235"><text:tab/></text:span><text:span text:style-name="T236">kai nemokamas maitinimas neskiriamas, iš Socialinės paramos skyriaus gautus dokumentus</text:span><text:span text:style-name="T237"><text:s/>nedelsdama<text:s/></text:span><text:span text:style-name="T238">grąžina pareiškėjui;</text:span></text:p>
      <text:p text:style-name="P239"><text:span text:style-name="T240">49.9</text:span><text:span text:style-name="T241">.</text:span><text:span text:style-name="T242"><text:tab/></text:span>mokiniui pakeitus mokyklą, ankstesnė mokykla naujajai mokyklai pateikia pažymą apie mokinio teisę gauti nemokamą maitinimą, o Socialinės paramos skyriui raštu pateikia informaciją apie tai, kad mokinys pakeitė mokyklą;</text:p>
      <text:p text:style-name="P243"><text:span text:style-name="T244">49.10</text:span><text:span text:style-name="T245">.</text:span><text:span text:style-name="T246"><text:tab/></text:span>renka, kaupia, sistemina duomenis apie nemokamo maitinimo organizavimą mokyklose ir teikia siūlymus savivaldybės administracijai;</text:p>
      <text:p text:style-name="P247"><text:span text:style-name="T248">49.11</text:span><text:span text:style-name="T249">.</text:span><text:span text:style-name="T250"><text:tab/>atsakingas darbuotojas informacinės sistemos SPIS pagalba tvarko nemokamo maitinimo apskaitos žurnalą, kuriame kiekvieną dieną nurodo nemokamą maitinimą gavusius/negavusius mokinius;</text:span></text:p>
      <text:p text:style-name="P251"><text:span text:style-name="T252">49.12</text:span><text:span text:style-name="T253">.</text:span><text:span text:style-name="T254"><text:tab/></text:span>iki kiekvieno mėnesio 5 dienos savivaldybės administracijos Socialinės paramos skyriui pateikia nemokamo maitinimo apskaitos žurnalą ir kitus duomenis pagal poreikį.</text:p>
      <text:p text:style-name="P255"><text:span text:style-name="T256">50</text:span><text:span text:style-name="T257">.</text:span><text:span text:style-name="T258"><text:tab/></text:span>Seniūnijos:</text:p>
      <text:p text:style-name="P259"><text:span text:style-name="T260">50.1</text:span><text:span text:style-name="T261">.</text:span><text:span text:style-name="T262"><text:tab/></text:span>priima prašymus dėl mokinių nemokamo maitinimo skyrimo, juos registruoja;</text:p>
      <text:p text:style-name="P263"><text:span text:style-name="T264">50.2</text:span><text:span text:style-name="T265">.</text:span><text:span text:style-name="T266"><text:tab/></text:span><text:span text:style-name="T267">atspausdina ir prie prašymo prideda pažymas apie gautas išmokas ir pensijas iš informacinės sistemos „SPIS“ arba „Parama“, Valstybinio socialinio draudimo fondo valdybos, Nacionalinės mokėjimo agentūros, Darbo biržos, Mokinių, Studentų bei iš VĮ Registrų centro duomenų bazės – pažymas apie nuosavybės teise turimą arba nuomojamą žemę;</text:span></text:p>
      <text:p text:style-name="P268"><text:span text:style-name="T269">50.3</text:span><text:span text:style-name="T270">.</text:span><text:span text:style-name="T271"><text:tab/></text:span>patikrina, ar asmuo prašyme teisingai nurodė visas gautas pajamas;</text:p>
      <text:p text:style-name="P272"><text:span text:style-name="T273">50.4</text:span><text:span text:style-name="T274">.</text:span><text:span text:style-name="T275"><text:tab/></text:span>pagal savo kompetenciją tikrina pareiškėjų pateiktą informaciją;</text:p>
      <text:p text:style-name="P276"><text:span text:style-name="T277">50.5</text:span><text:span text:style-name="T278">.</text:span><text:span text:style-name="T279"><text:tab/></text:span><text:span text:style-name="T280">suveda informaciją apie pajamas iš prašyme pateiktos ir iš registrų atspausdintos informacijos;</text:span></text:p>
      <text:p text:style-name="P281"><text:span text:style-name="T282">50.6</text:span><text:span text:style-name="T283">.</text:span><text:span text:style-name="T284"><text:tab/></text:span><text:span text:style-name="T285">atspausdina išvadą ir ją savo parašu patvirtina bei prideda prie prašymo;</text:span></text:p>
      <text:p text:style-name="P286"><text:span text:style-name="T287">50.7</text:span><text:span text:style-name="T288">.</text:span><text:span text:style-name="T289"><text:tab/></text:span>gavę informaciją apie pasikeitusias aplinkybes, turinčias įtakos nemokamam maitinimui mokiniams gauti, ar kilus įtarimui, kad pateikta neteisinga informacija arba ji yra nuslėpta, apie tai informuoja savivaldybės administracijos Socialinės paramos skyrių;</text:p>
      <text:p text:style-name="P290"><text:span text:style-name="T291">50.8</text:span><text:span text:style-name="T292">.</text:span><text:span text:style-name="T293"><text:tab/></text:span>jei reikia, patikrina bendrai gyvenančių asmenų buities ir gyvenimo sąlygas ir surašo buities ir gyvenimo sąlygų patikrinimo aktą, jį nedelsdamos pateikia Socialinės paramos skyriui;</text:p>
      <text:p text:style-name="P294"><text:span text:style-name="T295">50.9</text:span><text:span text:style-name="T296">.</text:span><text:span text:style-name="T297"><text:tab/></text:span>socialiniai darbuotojai darbui su socialinės rizikos šeimomis iki rugpjūčio 15 d. patikrina, ar yra pateikti prašymai skirti nemokamą maitinimą visiems mokiniams, patiriantiems socialinę riziką arba mokiniams, kuriuos augina bendrai gyvenantys asmenys, patiriantys socialinę riziką. Nustatę, kad dėl šių mokinių tėvai nepateikė prašymo bei reikiamų dokumentų, darbuotojai nedelsdami informuoja tėvus apie galimybę kreiptis dėl nemokamo maitinimo skyrimo, o jiems nesikreipus, kreipiasi į mokyklą, kad būtų pateiktas prašymas dėl nemokamo maitinimo skyrimo;</text:p>
      <text:p text:style-name="P298"><text:span text:style-name="T299">50.10</text:span><text:span text:style-name="T300">.</text:span><text:span text:style-name="T301"><text:tab/></text:span><text:span text:style-name="T302">gautus prašymus ir dokumentus per 4 darbo dienas nuo jų gavimo pateikia Socialinės paramos skyriui;</text:span></text:p>
      <text:p text:style-name="P303"><text:span text:style-name="T304">50.11</text:span><text:span text:style-name="T305">.</text:span><text:span text:style-name="T306"><text:tab/></text:span><text:span text:style-name="T307">kai nemokamas maitinimas neskiriamas, iš Socialinės paramos skyriaus gautus dokumentus</text:span><text:span text:style-name="T308"><text:s/>nedelsdamos<text:s/></text:span><text:span text:style-name="T309">grąžina pareiškėjui, nurodydamos neskyrimo priežastį.</text:span></text:p>
      <text:p text:style-name="P310"><text:span text:style-name="T311">51</text:span><text:span text:style-name="T312">.</text:span><text:span text:style-name="T313"><text:tab/></text:span>Socialinės paramos skyrius:</text:p>
      <text:p text:style-name="P314"><text:span text:style-name="T315">51.1</text:span><text:span text:style-name="T316">.</text:span><text:span text:style-name="T317"><text:tab/></text:span>priima prašymus dėl mokinių nemokamo maitinimo skyrimo;</text:p>
      <text:p text:style-name="P318"><text:span text:style-name="T319">51.2</text:span><text:span text:style-name="T320">.</text:span><text:span text:style-name="T321"><text:tab/></text:span>tikrina pareiškėjų pateiktą informaciją, turinčią įtakos teisei į socialinę paramą mokiniams;</text:p>
      <text:p text:style-name="P322"><text:span text:style-name="T323">51.3</text:span><text:span text:style-name="T324">.</text:span><text:span text:style-name="T325"><text:tab/></text:span>nedelsdamas praneša seniūnijai apie būtinybę patikrinti mokinio buities ir gyvenimo sąlygas;</text:p>
      <text:p text:style-name="P326"><text:span text:style-name="T327">51.4</text:span><text:span text:style-name="T328">.</text:span><text:span text:style-name="T329"><text:tab/></text:span>jei reikia, prašymus ir dokumentus, reikalingus nemokamam maitinimui skirti, teikia Komisijai;</text:p>
      <text:p text:style-name="P330"><text:span text:style-name="T331">51.5</text:span><text:span text:style-name="T332">.</text:span><text:span text:style-name="T333"><text:tab/></text:span><text:span text:style-name="T334">per 4 darbo dienas nuo prašymo ir dokumentų Socialinės paramos skyriuje gavimo dienos parengia<text:s/></text:span><text:span text:style-name="T335">sprendimus skirti arba neskirti nemokamą maitinimą;</text:span></text:p>
      <text:p text:style-name="P336"><text:span text:style-name="T337">51.6</text:span><text:span text:style-name="T338">.</text:span><text:span text:style-name="T339"><text:tab/>apie priimtus sprendimus</text:span><text:span text:style-name="T340"><text:s/>per 3 darbo dienas nuo sprendimo priėmimo</text:span><text:span text:style-name="T341"><text:s/>informuoja mokyklas;</text:span></text:p>
      <text:p text:style-name="P342"><text:span text:style-name="T343">51.7</text:span><text:span text:style-name="T344">.</text:span><text:span text:style-name="T345"><text:tab/></text:span><text:span text:style-name="T346">kai <text:s/>nemokamas maitinimas neskiriamas, mokyklai arba seniūnijai kartu su sprendimu grąžina dokumentus, pasilikdamas patvirtintas jų kopijas;</text:span></text:p>
      <text:p text:style-name="P347"><text:span text:style-name="T348">51.8</text:span><text:span text:style-name="T349">.</text:span><text:span text:style-name="T350"><text:tab/></text:span>renka, kaupia, sistemina, analizuoja ir vertina duomenis apie nemokamo maitinimo organizavimą mokyklose;</text:p>
      <text:p text:style-name="P351"><text:span text:style-name="T352">51.9</text:span><text:span text:style-name="T353">.</text:span><text:span text:style-name="T354"><text:tab/></text:span><text:span text:style-name="T355">vadovaudamasis Vyriausybės ar jos įgaliotos institucijos patvirtinta Valstybinėms (valstybės perduotoms savivaldybėms) funkcijoms atlikti skirtų lėšų apskaičiavimo metodika, nustato</text:span><text:s/><text:span text:style-name="T356">pagrįstą valstybės</text:span><text:s/><text:span text:style-name="T357">biudžeto lėšų, reikalingų mokinių nemokamam maitinimui organizuoti ir administruoti, poreikį</text:span><text:span text:style-name="T358"><text:s/>ir<text:s/></text:span><text:span text:style-name="T359">nustatyta tvarka<text:s/></text:span><text:span text:style-name="T360">pateikia Socialinės apsaugos ir darbo ministerijai;</text:span></text:p>
      <text:p text:style-name="P361"><text:span text:style-name="T362">51.10</text:span><text:span text:style-name="T363">.</text:span><text:span text:style-name="T364"><text:tab/></text:span><text:span text:style-name="T365">apskaičiuoja papildomų ar numatomų nepanaudoti einamaisiais metais valstybės biudžeto lėšų poreikį ir nustatyta tvarka pateikia Socialinės apsaugos ir darbo ministerijai;</text:span></text:p>
      <text:p text:style-name="P366"><text:span text:style-name="T367">51.11</text:span><text:span text:style-name="T368">.</text:span><text:span text:style-name="T369"><text:tab/></text:span>teisės aktų nustatyta tvarka ir terminais teikia duomenis ir informaciją kitoms institucijoms ir savivaldybės administracijos skyriams.</text:p>
      <text:p text:style-name="P370"><text:span text:style-name="T371">52</text:span><text:span text:style-name="T372">.</text:span><text:span text:style-name="T373"><text:tab/></text:span>Centrinė administracijos buhalterija tvarko valstybės biudžeto lėšų, skirtų<text:s/><text:span text:style-name="T374">mokinių nemokamam maitinimui</text:span><text:s/>organizuoti ir administruoti, apskaitą.</text:p>
      <text:p text:style-name="P375"><text:span text:style-name="T376">53</text:span><text:span text:style-name="T377">.</text:span><text:span text:style-name="T378"><text:tab/>Pareiškėjai privalo:</text:span></text:p>
      <text:p text:style-name="P379"><text:span text:style-name="T380">53.1</text:span><text:span text:style-name="T381">.</text:span><text:span text:style-name="T382"><text:tab/></text:span>pateikti visą teisingą informaciją, reikalingą mokinių teisei į nemokamą maitinimą nustatyti;</text:p>
      <text:p text:style-name="P383">53.2.<text:tab/>informuoti apie pasikeitusias aplinkybes, turinčias įtakos mokinių teisei į nemokamą maitinimą;</text:p>
      <text:p text:style-name="P384">53.3.<text:tab/>sudaryti seniūnijai galimybę tikrinti buities ir gyvenimo sąlygas ir surašyti buities ir gyvenimo sąlygų patikrinimo aktą.</text:p>
      <text:p text:style-name="P385"/>
      <text:p text:style-name="P386"><text:span text:style-name="T387">VII</text:span><text:span text:style-name="T388">.<text:s/></text:span><text:span text:style-name="T389">ATSAKOMYBĖ</text:span></text:p>
      <text:p text:style-name="P390"/>
      <text:p text:style-name="P391"><text:span text:style-name="T392">54</text:span><text:span text:style-name="T393">.</text:span><text:span text:style-name="T394"><text:tab/>Mokyklų vadovai arba jų įgalioti asmenys</text:span><text:s/><text:span text:style-name="T395">atsako:</text:span><text:s/></text:p>
      <text:p text:style-name="P396">54.1.<text:tab/>už pirminių dokumentų <text:s/>dėl nemokamo maitinimo skyrimo surinkimą;</text:p>
      <text:p text:style-name="P397">54.2.<text:tab/>už nemokamą maitinimą gaunančių mokinių apskaitos teisingumą;</text:p>
      <text:p text:style-name="P398">54.3.<text:tab/>už teisingų ir laiku duomenų pateikimą Socialinės paramos skyriui;</text:p>
      <text:p text:style-name="P399">54.4.<text:tab/>už informacijos apie pasikeitusias aplinkybes, turinčias įtakos nemokamam maitinimui mokiniams gauti, pateikimą laiku savivaldybės administracijos Socialinės paramos skyriui;</text:p>
      <text:p text:style-name="P400">54.5.<text:tab/>už informacijos ir dokumentų <text:s/>pateikimą laiku pareiškėjams;</text:p>
      <text:p text:style-name="P401">54.6.<text:tab/>už nemokamo mokinių maitinimo organizavimą mokykloje;</text:p>
      <text:p text:style-name="P402">54.7.<text:tab/>už informacijos apie nemokamo maitinimo skyrimą ar neskyrimą pateikimą pareiškėjams.</text:p>
      <text:p text:style-name="P403">55.<text:tab/>Seniūnijos atsako:</text:p>
      <text:p text:style-name="P404">55.1.<text:tab/>už pirminių dokumentų dėl nemokamo maitinimo skyrimo surinkimą ir suvedimą;</text:p>
      <text:p text:style-name="P405">55.2.<text:tab/>už informacijos apie pasikeitusias aplinkybes, turinčias įtakos nemokamam maitinimui mokiniams gauti, pateikimą laiku savivaldybės administracijos Socialinės paramos skyriui;<text:s/></text:p>
      <text:p text:style-name="P406">55.3.<text:tab/>už informacijos ir dokumentų <text:s/>pateikimą laiku pareiškėjams;</text:p>
      <text:p text:style-name="P407">55.4.<text:tab/>už informacijos ir dokumentų <text:s/>pateikimą laiku Socialinės paramos skyriui.</text:p>
      <text:p text:style-name="P408"><text:span text:style-name="T409">56</text:span><text:span text:style-name="T410">.</text:span><text:span text:style-name="T411"><text:tab/>Socialinės paramos skyrius atsako:</text:span></text:p>
      <text:p text:style-name="P412">56.1.<text:tab/>už teisingą ir laiku duomenų<text:s/><text:span text:style-name="T413">dėl mokinių nemokamo maitinimo skyrimo<text:s/></text:span>tvarkymą;</text:p>
      <text:p text:style-name="P414">56.2.<text:tab/>už sprendimo dėl nemokamo maitinimo skyrimo ar neskyrimo parengimą laiku;</text:p>
      <text:p text:style-name="P415">56.3.<text:tab/>už laiku ir tinkamą mokyklų informavimą apie priimtus sprendimus dėl mokinių nemokamo maitinimo skyrimo ar neskyrimo;</text:p>
      <text:p text:style-name="P416">56.4.<text:tab/>už duomenų apie mokinių nemokamą maitinimą pateikimą Socialinės apsaugos ir darbo ministerijai;</text:p>
      <text:p text:style-name="P417">56.5.<text:tab/>už lėšų poreikio mokinių nemokamam maitinimui planavimą, už lėšų, skirtų nemokamam mokinių maitinimui organizuoti, apskaitą ir šių duomenų pateikimą Centrinei administracijos buhalterijai;</text:p>
      <text:p text:style-name="P418"><text:span text:style-name="T419">56.6</text:span><text:span text:style-name="T420">.</text:span><text:span text:style-name="T421"><text:tab/></text:span>už teisingos informacijos apie numatomas nepanaudoti einamaisiais metais valstybės<text:span text:style-name="T422"><text:s/>biudžeto lėšas pateikimą Socialinės apsaugos ir darbo ministerijai laiku.</text:span></text:p>
      <text:p text:style-name="P423"><text:span text:style-name="T424">57</text:span><text:span text:style-name="T425">.</text:span><text:span text:style-name="T426"><text:tab/></text:span><text:span text:style-name="T427">Centrinė<text:s/></text:span><text:span text:style-name="T428">administracijos buhalterija atsako<text:s/></text:span>už teisingą lėšų, skirtų nemokamam mokinių maitinimui organizuoti, apskaitą.</text:p>
      <text:p text:style-name="P429"/>
      <text:p text:style-name="P430"><text:span text:style-name="T431">VIII</text:span><text:span text:style-name="T432">.<text:s/></text:span><text:span text:style-name="T433">ATSKAITOMYBĖ</text:span></text:p>
      <text:p text:style-name="P434"/>
      <text:p text:style-name="P435">58.<text:tab/><text:span text:style-name="T436">Ataskaitas</text:span><text:s/>ir, jei reikia, kitą informaciją apie mokinių nemokamam maitinimui panaudotas valstybės biudžeto lėšas teikia:</text:p>
      <text:p text:style-name="P437">58.1.<text:tab/>savivaldybės administracija nustatytais terminais teisės aktų nustatyta tvarka – Lietuvos Respublikos socialinės apsaugos ir darbo ministerijai;</text:p>
      <text:p text:style-name="P438">58.2.<text:tab/>mokyklos – savivaldybės administracijai.</text:p>
      <text:p text:style-name="P439">59.<text:tab/>Savivaldybės administracija nustatyta tvarka teikia Lietuvos Respublikos socialinės apsaugos ir darbo ministerijai informaciją apie numatomas nepanaudoti einamaisiais metais moksleivių nemokamam maitinimui valstybės biudžeto lėšas.</text:p>
      <text:p text:style-name="P440"/>
      <text:p text:style-name="P441"><text:span text:style-name="T442">IX</text:span><text:span text:style-name="T443">.<text:s/></text:span><text:span text:style-name="T444">BAIGIAMOSIOS NUOSTATOS</text:span></text:p>
      <text:p text:style-name="P445"/>
      <text:p text:style-name="P446"><text:span text:style-name="T447">60</text:span><text:span text:style-name="T448">.</text:span><text:span text:style-name="T449"><text:tab/>Mokinių nemokamam maitinimui skirtų lėšų panaudojimo auditą atlieka Jurbarko rajono savivaldybės kontrolės ir audito tarnyba ir Jurbarko rajono savivaldybės administracijos Centralizuotas vidaus audito skyrius.</text:span></text:p>
      <text:p text:style-name="P450">61.<text:tab/>Ginčai dėl mokinių teisės gauti nemokamą maitinimą sprendžiami Lietuvos Respublikos administracinių bylų teisenos įstatymo nustatyta tvarka.</text:p>
      <text:p text:style-name="P451"/>
      <text:p text:style-name="P452"><text:span text:style-name="T45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8</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10T11:53:00Z</meta:creation-date>
    <dc:date>2018-01-10T11:53:00Z</dc:date>
    <meta:print-date>2016-04-05T11:46:00Z</meta:print-date>
    <meta:template xlink:href="Normal.dotm" xlink:type="simple"/>
    <meta:editing-cycles>2</meta:editing-cycles>
    <meta:editing-duration>PT0S</meta:editing-duration>
    <meta:document-statistic meta:page-count="9" meta:paragraph-count="295" meta:word-count="3966" meta:character-count="30170" meta:row-count="1204" meta:non-whitespace-character-count="26499"/>
  </office:meta>
</office:document-meta>
</file>