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2" style:parent-style-name="Normal" style:family="paragraph">
      <style:paragraph-properties style:punctuation-wrap="simple" fo:text-align="justify" style:vertical-align="baseline" fo:line-height="150%" fo:text-indent="0.3937in"/>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3937in"/>
    </style:style>
    <style:style style:name="P3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3937in"/>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06in"/>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fo:letter-spacing="-0.0006in"/>
    </style:style>
    <style:style style:name="T58" style:parent-style-name="DefaultParagraphFont" style:family="text">
      <style:text-properties fo:letter-spacing="-0.0006in"/>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6" style:parent-style-name="Normal" style:family="paragraph">
      <style:paragraph-properties style:punctuation-wrap="simple" fo:text-align="justify" style:vertical-align="baseline" fo:line-height="115%">
        <style:tab-stops>
          <style:tab-stop style:type="left" style:position="2.6583in"/>
          <style:tab-stop style:type="left" style:position="3.5437in"/>
        </style:tab-stops>
      </style:paragraph-properties>
      <style:text-properties style:font-size-complex="12pt"/>
    </style:style>
    <style:style style:name="P67" style:parent-style-name="Normal" style:family="paragraph">
      <style:paragraph-properties style:punctuation-wrap="simple" style:vertical-align="baseline" fo:line-height="115%"/>
      <style:text-properties style:font-size-complex="12pt"/>
    </style:style>
    <style:style style:name="P68" style:parent-style-name="Normal" style:family="paragraph">
      <style:paragraph-properties fo:text-align="justify" fo:line-height="115%">
        <style:tab-stops>
          <style:tab-stop style:type="center" style:position="0.93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0 M. RUGPJŪČIO 4 D. ĮSAKYMO NR. 3D-707 „DĖL ŽUVININKYSTĖS DUOMENŲ TEIKIMO TAISYKLIŲ PATVIRTINIMO“ PAKEITIMO</text:p>
      <text:p text:style-name="P13"/>
      <text:p text:style-name="P14"><text:span text:style-name="T15">2022 m.<text:s/></text:span><text:span text:style-name="T16">spalio 21</text:span><text:span text:style-name="T17"><text:s/>d. <text:s/></text:span>Nr. 3D-646</text:p>
      <text:p text:style-name="P18">Vilnius</text:p>
      <text:p text:style-name="P19"/>
      <text:p text:style-name="P20"/>
      <text:p text:style-name="P21">P a k e i č i u Žuvininkystės duomenų teikimo taisykles, patvirtintas Lietuvos Respublikos žemės ūkio ministro 2010 m. rugpjūčio 4 d. įsakymu Nr. 3D-707 „Dėl Žuvininkystės duomenų teikimo taisyklių patvirtinimo“:</text:p>
      <text:p text:style-name="P22">1. Pakeičiu 2 punktą ir jį išdėstau taip:</text:p>
      <text:p text:style-name="P23">„<text:span text:style-name="T24">2</text:span><text:span text:style-name="T25">. Taisyklės parengtos vadovaujantis 2008 m. liepos 9 d. Europos Parlamento ir Tarybos reglamentu (EB) Nr. 762/2008 dėl valstybių narių akvakultūros statistikos pateikimo ir panaikinančiu Tarybos reglamentą (EB) Nr. 788/96, su paskutiniais pakeitimais, padarytais 2013<text:s/></text:span><text:soft-page-break/><text:span text:style-name="T26">m. gruodžio 11 d. Europos Parlamento ir Tarybos reglamentu (ES) Nr. 1350/2013,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B) Nr. 2847/93, (EB) Nr. 1627/94 ir (EB) Nr. 1966/2006, su paskutiniais pakeitimais, padarytais 2015 m. gegužės 20 d. Europos Parlamento ir Tarybos  reglamentu (ES) 2015/812, 2013 m. gruodžio 11 d. Europos Parlamento ir Tarybos reglamentu (EB)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7 m. lapkričio 15 d. Europos Parlamento ir Tarybos reglamentu (ES) 2017/2092, 2017 m. gegužės 17 d. Europos Parlamento ir Tarybos reglamentu (ES) 2017/1004 dėl Sąjungos sistemos, skirtos duomenų rinkimui, tvarkymui ir naudojimui žuvininkystės sektoriuje bei paramai mokslinėms rekomendacijoms dėl bendros žuvininkystės politikos, sukūrimo, kuriuo panaikinamas Tarybos reglamentas (EB) Nr. 199/2008, Lietuvos žuvininkystės sektoriaus 2014–2020 metų veiksmų<text:s/></text:span><text:soft-page-break/><text:span text:style-name="T27">programa, patvirtinta Europos Komisijos 2015 m. rugpjūčio 17 d. sprendimu Nr. C/2015/5897, Lietuvos Respublikos oficialiosios</text:span><text:span text:style-name="T28"><text:s/></text:span><text:span text:style-name="T29">statistikos įstatymu, Lietuvos Respublikos žuvininkystės įstatymu ir atsižvelgiant į Lietuvos Respublikos žemės ūkio ministro 2017 m. sausio 17 d. įsakymą Nr. 3D-42 „Dėl Lietuvos nacionalinės žuvininkystės 2017–2019 metų duomenų rinkimo programos patvirtinimo“, Lietuvos Respublikos žemės ūkio ministro 2004 m. balandžio 8 d. įsakymą Nr. 3D-156 „Dėl Lietuvos žemės ūkio ir maisto produktų rinkos informacinės sistemos nuostatų patvirtinimo“ bei<text:s/></text:span><text:span text:style-name="T30">Lietuvos Respublikos žemės ūkio ministro 2017 m. gruodžio 19 d. įsakymą Nr. 3D-816 „Dėl Duomenų ir informacijos apie būtiniausius maisto produktus teikimo nepaprastosios padėties, mobilizacijos ar karo padėties poreikiams taisyklių patvirtinimo</text:span><text:span text:style-name="T31">.“</text:span></text:p>
      <text:p text:style-name="P32">2. Pakeičiu 4 punktą ir jį išdėstau taip:</text:p>
      <text:p text:style-name="P33"><text:span text:style-name="T34">„</text:span><text:span text:style-name="T35">4.</text:span><text:span text:style-name="T36"><text:s/>Pagal Taisykles žuvininkystės duomenų teikėjų pateikti žuvininkystės duomenys naudojami:<text:s/></text:span></text:p>
      <text:p text:style-name="P37"><text:span text:style-name="T38">4.1</text:span><text:span text:style-name="T39">.<text:s/></text:span><text:span text:style-name="T40"><text:tab/>pagal ŽF-1 ataskaitas surinkti žuvininkystės duomenys – žuvininkystės sektoriaus oficialiajai statistikai rengti, rinkai stebėti, analizuoti ir prognozuoti bei pateikti informacijos naudotojams;</text:span></text:p>
      <text:p text:style-name="P41"><text:span text:style-name="T42">4.2</text:span><text:span text:style-name="T43">. pagal ŽP-1 ataskaitas surinkti žuvininkystės duomenys – žuvininkystės sektoriaus oficialiajai statistikai rengti, nepaprastosios padėties, mobilizacijos ar karo padėties poreikiams,<text:s/></text:span><text:soft-page-break/><text:span text:style-name="T44">rinkai stebėti, analizuoti ir prognozuoti bei pateikti informacijos naudotojams;</text:span></text:p>
      <text:p text:style-name="P45"><text:span text:style-name="T46">4.3</text:span><text:span text:style-name="T47">. pagal Ž-4 ir DR-1 ataskaitas surinkti žuvininkystės duomenys – žuvininkystės sektoriaus administravimo poreikiams, rinkai stebėti, analizuoti ir prognozuoti, oficialiajai statistikai rengti ir pateikti informacijos naudotojams.“</text:span><text:s/></text:p>
      <text:p text:style-name="P48">3. Papildau 20.2 papunkčiu:</text:p>
      <text:p text:style-name="P49">„<text:span text:style-name="T50">20.2</text:span><text:span text:style-name="T51">. pasibaigus pusmečiui iki einamojo mėnesio paskutinės darbo dienos parengia ir naudojantis IDIS, pateikia duomenis ir informaciją pagal Lietuvos Respublikos žemės ūkio ministro 2017 m. gruodžio 19 d. įsakymu Nr. 3D-816 „Dėl Duomenų ir informacijos apie būtiniausius maisto produktus teikimo nepaprastosios padėties, mobilizacijos ar karo padėties poreikiams taisyklių patvirtinimo“ patvirtintų Duomenų ir informacijos apie būtiniausius maisto produktus teikimo nepaprastosios padėties, mobilizacijos ar karo padėties poreikiams taisyklėse nustatytą tvarką;“.</text:span></text:p>
      <text:p text:style-name="P52"><text:span text:style-name="T53">4</text:span><text:span text:style-name="T54">.<text:s/></text:span><text:span text:style-name="T55">Buvusius 20.2–20.4 papunkčius laikau atitinkamai 20.3–20.6 papunkčiais.</text:span></text:p>
      <text:p text:style-name="P56"><text:span text:style-name="T57">5</text:span><text:span text:style-name="T58">.<text:s/></text:span><text:span text:style-name="T59">Pakeičiu 2 priedą ir jį išdėstau nauja redakcija (pridedama).</text:span></text:p>
      <text:p text:style-name="P60"/>
      <text:p text:style-name="P61"/>
      <text:p text:style-name="P62"/>
      <text:p text:style-name="P63">Žemės ūkio ministras <text:s/><text:tab/>Kęstutis Navickas</text:p>
      <text:p text:style-name="P64"/>
      <text:p text:style-name="P65"/>
      <text:p text:style-name="P66">SUDERINTA<text:tab/><text:tab/>SUDERINTA</text:p>
      <text:p text:style-name="P67">Lietuvos statistikos departamento<text:tab/><text:tab/>VĮ Žemės ūkio informacijos ir kaimo verslo</text:p>
      <text:p text:style-name="P68"><text:span text:style-name="T69">2022-10</text:span><text:span text:style-name="T70">-07</text:span><text:span text:style-name="T71"><text:s/>raštu Nr.<text:s/></text:span><text:span text:style-name="T72">SD-695</text:span><text:span text:style-name="T73"><text:tab/></text:span><text:span text:style-name="T74"><text:tab/></text:span><text:span text:style-name="T75">centro 2022-10-<text:s/></text:span><text:span text:style-name="T76">raštu</text:span><text:span text:style-name="T77"><text:s/>Nr. 1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2-10-21T10:18:00Z</meta:creation-date>
    <dc:date>2022-10-21T10:18:00Z</dc:date>
    <meta:print-date>2022-07-13T11:21:00Z</meta:print-date>
    <meta:template xlink:href="Normal.dotm" xlink:type="simple"/>
    <meta:editing-cycles>2</meta:editing-cycles>
    <meta:editing-duration>PT0S</meta:editing-duration>
    <meta:document-statistic meta:page-count="5" meta:paragraph-count="63" meta:word-count="721" meta:character-count="4917" meta:row-count="250" meta:non-whitespace-character-count="4259"/>
  </office:meta>
</office:document-meta>
</file>