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0.0972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8.5pt" style:font-size-asian="8.5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fo:font-size="8.5pt" style:font-size-asian="8.5pt" style:font-size-complex="11pt" style:language-asian="lt" style:country-asian="LT" style:language-complex="lt" style:country-complex="LT"/>
    </style:style>
    <style:style style:name="T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font-size="8.5pt" style:font-size-asian="8.5pt" style:font-size-complex="11pt" style:language-asian="lt" style:country-asian="LT" style:language-complex="lt" style:country-complex="LT"/>
    </style:style>
    <style:style style:name="T5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<text:span text:style-name="T12">DĖL</text:span><text:span text:style-name="T13"><text:s/>LIETUVOS RESPUBLIKOS ŪKIO MINISTRO 1999 M. GRUODŽIO 27 D. ĮSAKYMO NR. 433 „DĖL AEROZOLIŲ BALIONĖLIŲ SAUGOS TECHNINIO REGLAMENTO PATVIRTINIMO“ PAKEITIMO</text:span></text:p>
      <text:p text:style-name="P14"/>
      <text:p text:style-name="P15">2017 m. lapkričio 3 d. Nr. 4-629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Lietuvos Respublikos ūkio ministro 1999 m. gruodžio 27 d. įsakymą Nr. 433 „Dėl Aerozolių balionėlių saugos techninio reglamento patvirtinimo“:</text:span></text:p>
      <text:p text:style-name="P22"><text:span text:style-name="T23">1.1</text:span><text:span text:style-name="T24">. Pakeičiu preambulę ir ją išdėstau taip:</text:span></text:p>
      <text:p text:style-name="P25"><text:span text:style-name="T26">„Įgyvendindamas 1975 m. gegužės 20 d. Tarybos direktyvą 75/324/EEB dėl valstybių narių įstatymų, susijusių su aerozolių balionėliais, suderinimo (OL<text:s/></text:span><text:span text:style-name="T27">2004 m. specialusis leidimas</text:span><text:span text:style-name="T28">,</text:span><text:span text:style-name="T29"><text:s/></text:span><text:span text:style-name="T30">13 skyrius, 2 tomas, p. 192) su paskutiniais pakeitimais, padarytais 2016 m. lapkričio 21 d. Komisijos direktyva (ES) 2016/2037 (OL 2016 L 314, p. 11), ir 2007 m. rugsėjo 5 d. Europos Parlamento ir Tarybos direktyvą 2007/45/EB, nustatančią taisykles dėl fasuotų produktų vardinių kiekių, panaikinančią Tarybos direktyvas 75/106/EEB bei 80/232/EEB ir iš dalies keičiančią Tarybos direktyvą 76/211/EEB (OL 2007 L 247, p. 17):“.</text:span></text:p>
      <text:p text:style-name="P31"><text:span text:style-name="T32">1.2</text:span><text:span text:style-name="T33">. Pakeičiu nurodytu įsakymu patvirtintą Aerozolių balionėlių saugos techninį reglamentą:</text:span></text:p>
      <text:p text:style-name="P34"><text:span text:style-name="T35">1.2.1</text:span><text:span text:style-name="T36">. Pakeičiu priedo 18 punktą ir jį išdėstau taip:<text:s/></text:span></text:p>
      <text:p text:style-name="P37">„18. Nepažeidžiant Reglamento (EB) Nr. 1272/2008, ant kiekvieno aerozolių balionėlio arba, jeigu jis mažos talpos (150 ml ar mažesnės), etiketėje, pritvirtintoje prie jo, gerai matomais, įskaitomais ir nenusitrinančiais simboliais turi būti užrašyta:</text:p>
      <text:p text:style-name="P38">18.1. už prekybą aerozolių balionėliais atsakingo asmens pavardė ir buveinė ar prekės ženklas;</text:p>
      <text:p text:style-name="P39">18.2. simbolis „3“ (apversta raidė „epsilon“), patvirtinantis atitiktį<text:s/><text:span text:style-name="T40">Aerozolių balionėlių saugos techninio<text:s/></text:span>reglamento reikalavimams;</text:p>
      <text:p text:style-name="P41">18.3. kodai, leidžiantys nustatyti pripildymo gamybinę partiją;</text:p>
      <text:p text:style-name="P42">18.4. neto kiekis, išreikštas masės ir (arba) tūrio vienetais;</text:p>
      <text:p text:style-name="P43"><text:span text:style-name="T44">18.5</text:span><text:span text:style-name="T45">. tais atvejais, kai aerozolių balionėlis pagal Aprašo 3 punkto kriterijus klasifikuojamas kaip nedegus, signalinis žodis „Atsargiai“ ir kiti Reglamento (EB) Nr. 1272/2008 I priedo<text:s/></text:span><text:span text:style-name="T46"><text:line-break/></text:span><text:span text:style-name="T47">2.3.1 lentelėje nurodyti 3 kategorijos aerozolių etikečių elementai;</text:span></text:p>
      <text:p text:style-name="P48"><text:span text:style-name="T49">18.6</text:span><text:span text:style-name="T50">. tais atvejais, kai aerozolių balionėlis pagal Aprašo 3 punkto kriterijus klasifikuojamas kaip degus, signalinis žodis „Atsargiai“ ir kiti Reglamento (EB) Nr. 1272/2008 I priedo 2.3.1 lentelėje nurodyti 2 kategorijos aerozolių etikečių elementai;</text:span></text:p>
      <text:p text:style-name="P51"><text:span text:style-name="T52">18.7</text:span><text:span text:style-name="T53">. tais atvejais, kai aerozolių balionėlis pagal Aprašo 3 punkto kriterijus klasifikuojamas kaip ypač degus, signalinis žodis „Pavojinga“ ir kiti Reglamento (EB) Nr. 1272/2008 I priedo<text:s/></text:span><text:span text:style-name="T54"><text:line-break/></text:span><text:span text:style-name="T55">2.3.1 lentelėje nurodyti 1 kategorijos degiųjų aerozolių etikečių elementai;</text:span></text:p>
      <text:p text:style-name="P56"><text:span text:style-name="T57">18.8</text:span><text:span text:style-name="T58">. tais atvejais, kai aerozolių balionėlis yra vartotojams skirtas produktas, Reglamento (EB) Nr. 1272/2008 IV priedo 1 dalies 6.1 lentelėje pateikta atsargumo frazė P102;</text:span></text:p>
      <text:p text:style-name="P59"><text:span text:style-name="T60">18.9</text:span><text:span text:style-name="T61">. visi kiti įspėjimai dėl naudojimo, kuriais vartotojai įspėjami apie specifinius produkto keliamus pavojus; jei prie aerozolių balionėlio pridedamos atskiros naudojimo instrukcijos, į pastarąsias taip pat turėtų būti įtraukti tokie įspėjimai dėl naudojimo.“</text:span></text:p>
      <text:p text:style-name="P62"><text:span text:style-name="T63">1.2.2</text:span><text:span text:style-name="T64">. Pakeičiu priedo 25 punktą ir jį išdėstau taip:</text:span></text:p>
      <text:p text:style-name="P65"><text:span text:style-name="T66">„</text:span>25. Metalinių aerozolių balionėlių pripildymui taikomi reikalavimai:</text:p>
      <text:p text:style-name="P67">25.1. jeigu aerozolių balionėlyje yra suskystintųjų dujų arba dujų mišinio, kurie 20 °C temperatūroje ir esant standartiniam 1,013 baro slėgiui tampa degūs, didžiausias 50 °C temperatūroje leistinas slėgis yra 12 barų;</text:p>
      <text:p text:style-name="P68">25.2. jeigu aerozolių balionėlyje yra suskystintųjų dujų arba dujų mišinio, kurie 20 °C temperatūroje ir esant standartiniam 1,013 baro slėgiui netampa degūs, didžiausias 50 °C temperatūroje leistinas slėgis yra 13,2 baro;</text:p>
      <text:p text:style-name="P69">25.3. jeigu aerozolių balionėlyje yra suslėgtųjų dujų arba ištirpintų dujų, kurios 20 °C temperatūroje ir esant standartiniam 1,013 baro slėgiui netampa degios, didžiausias 50 °C temperatūroje leistinas slėgis yra 15 barų.“</text:p>
      <text:p text:style-name="P70"><text:span text:style-name="T71">2</text:span><text:span text:style-name="T72">. N u s t a t a u, kad šis įsakymas įsigalioja 2018 m. vasario 12 dieną.</text:span></text:p>
      <text:p text:style-name="P73"/>
      <text:p text:style-name="P74"/>
      <text:p text:style-name="P75"/>
      <text:p text:style-name="P76">Energetikos ministras,<text:s/><text:tab/><text:s/></text:p>
      <text:p text:style-name="P77">laikinai einantis ūkio ministro pareigas<text:tab/><text:tab/><text:tab/><text:tab/><text:tab/><text:s text:c="4"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7-11-03T12:57:00Z</meta:creation-date>
    <dc:date>2017-11-03T12:57:00Z</dc:date>
    <meta:print-date>2017-11-03T06:49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509" meta:character-count="4033" meta:row-count="119" meta:non-whitespace-character-count="3574"/>
  </office:meta>
</office:document-meta>
</file>