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right="-0.0006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TARYBA</text:p>
      <text:p text:style-name="P8"/>
      <text:p text:style-name="P9">SPRENDIMAS</text:p>
      <text:p text:style-name="P10"><text:span text:style-name="T11">DĖL VIEŠOSIOS ĮSTAIGOS MARIJAMPOLĖS PIRMINĖS SVEIKATOS PRIEŽIŪROS CENTRO PALAIKOMOJO GYDYMO IR SLAUGOS SKYRIUJE TEIKIAMŲ MOKAMŲ PASLAUGŲ KAINŲ PAKEITIMO, PERSKAIČIUOJANT KAINAS Į EURUS</text:span><text:span text:style-name="T12"><text:s/></text:span></text:p>
      <text:p text:style-name="P13"/>
      <text:p text:style-name="P14">2014 m. spalio 27 d. Nr. 1-340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7 punktu ir 18 straipsnio 1 dalimi, Lietuvos Respublikos euro įvedimo Lietuvos Respublikoje įstatymu,<text:s/></text:span><text:span text:style-name="T20">Lietuvos Respublikos viešųjų įstaigų įstatymo 10 straipsnio 1 dalies 3 punktu, Lietuvos Respublikos sveikatos priežiūros įstaigų įstatymo 28 straipsnio<text:s/></text:span><text:span text:style-name="T21">1 dalies<text:s/></text:span><text:span text:style-name="T22">4 punktu,</text:span><text:span text:style-name="T23"><text:s/>Marijampolės savivaldybės pasirengimo įsivesti eurą veiklos planu, patvirtintu Marijampolės savivaldybės administracijos direktoriaus 2014 m. birželio 13 d. įsakymu Nr. DV-843 „Dėl Pasirengimo įsivesti eurą veiklos plano tvirtinimo“, ir atsižvelgdama į viešosios įstaigos Marijampolės pirminės sveikatos priežiūros centro 2014-10-13 raštą Nr. 1-828 „Dėl teikiamų paslaugų kainų patvirtinimo eurais“, Marijampolės savivaldybės taryba <text:s/></text:span><text:span text:style-name="T24">nusprendžia:</text:span></text:p>
      <text:p text:style-name="P25"><text:span text:style-name="T26">1</text:span><text:span text:style-name="T27">.</text:span><text:span text:style-name="T28">Pakeisti</text:span><text:span text:style-name="T29"><text:s/></text:span><text:span text:style-name="T30">Marijampolės savivaldybės tarybos 2010 m. birželio 28 d. sprendimo Nr. 1-1314 „Dėl ilgalaikės ir trumpalaikės socialinės globos paslaugų, teikiamų viešosios įstaigos Marijampolės pirminės sveikatos priežiūros centro Palaikomojo gydymo ir slaugos skyriuje, kainų patvirtinimo“</text:span><text:span text:style-name="T31"><text:s/>1 punktą ir jį išdėstyti taip:</text:span></text:p>
      <text:p text:style-name="P32"><text:span text:style-name="T33">„</text:span><text:span text:style-name="T34">1</text:span><text:span text:style-name="T35">.</text:span><text:span text:style-name="T36">P</text:span><text:span text:style-name="T37">atvirtinti viešosios įstaigos Marijampolės pirminės sveikatos priežiūros centro teikiamų ilgalaikės ir trumpalaikės socialinės globos paslaugų kainą – 617,79 EUR vienam paslaugos gavėjui per mėnesį.“.</text:span></text:p>
      <text:p text:style-name="P38"><text:span text:style-name="T39">2</text:span><text:span text:style-name="T40">. Nustatyti, kad šis sprendimas įsigalioja euro įvedimo dieną, kaip ji apibrėžta Lietuvos Respublikos euro įvedimo L</text:span><text:span text:style-name="T41">ietuvos Respublikoje įstatyme.</text:span></text:p>
      <text:p text:style-name="Normal"/>
      <text:p text:style-name="P42"/>
      <text:p text:style-name="P43"/>
      <text:p text:style-name="P44"><text:span text:style-name="T45">Savivaldybės meras</text:span><text:span text:style-name="T46"><text:tab/></text:span><text:span text:style-name="T47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A.D.M.</meta:initial-creator>
    <dc:creator>adlibuser</dc:creator>
    <meta:creation-date>2016-11-30T13:39:00Z</meta:creation-date>
    <dc:date>2016-11-30T13:39:00Z</dc:date>
    <meta:print-date>2014-10-29T06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3" meta:character-count="1799" meta:row-count="37" meta:non-whitespace-character-count="1592"/>
  </office:meta>
</office:document-meta>
</file>