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444444"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444444"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0986in" fo:text-indent="-0.0986in">
        <style:tab-stops>
          <style:tab-stop style:type="left" style:position="0.5909in"/>
          <style:tab-stop style:type="left" style:position="5.0201in"/>
        </style:tab-stops>
      </style:paragraph-properties>
    </style:style>
    <style:style style:name="P64" style:parent-style-name="Normal" style:family="paragraph">
      <style:paragraph-properties fo:margin-left="0.0986in" fo:text-indent="-0.0986in">
        <style:tab-stops>
          <style:tab-stop style:type="left" style:position="0.5909in"/>
          <style:tab-stop style:type="left" style:position="5.0201in"/>
        </style:tab-stops>
      </style:paragraph-properties>
    </style:style>
    <style:style style:name="P65" style:parent-style-name="Normal" style:family="paragraph">
      <style:paragraph-properties fo:margin-left="0.0986in" fo:text-indent="-0.0986in">
        <style:tab-stops>
          <style:tab-stop style:type="left" style:position="0.5909in"/>
          <style:tab-stop style:type="left" style:position="5.0201in"/>
        </style:tab-stops>
      </style:paragraph-properties>
    </style:style>
    <style:style style:name="P66" style:parent-style-name="Normal" style:family="paragraph">
      <style:paragraph-properties fo:margin-left="0.0986in" fo:text-indent="-0.0986in">
        <style:tab-stops>
          <style:tab-stop style:type="left" style:position="0.5909in"/>
          <style:tab-stop style:type="left" style:position="5.0201in"/>
        </style:tab-stops>
      </style:paragraph-properties>
      <style:text-properties style:font-size-complex="12pt"/>
    </style:style>
    <style:style style:name="P67" style:parent-style-name="Normal" style:family="paragraph">
      <style:paragraph-properties fo:margin-left="0.0986in" fo:text-indent="-0.0986in">
        <style:tab-stops>
          <style:tab-stop style:type="left" style:position="0.5909in"/>
          <style:tab-stop style:type="left" style:position="5.0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s/></text:p>
      <text:p text:style-name="P11"/>
      <text:p text:style-name="P12">ĮSAKYMAS</text:p>
      <text:p text:style-name="P13">DĖL ŽEMĖS ŪKIO MINISTRO 2008 M. LAPKRIČIO 24 D. ĮSAKYMO NR. 3D-630 „ DĖL SPECIALIOSIOS ŽVEJYBOS JŪRŲ VANDENYSE TAISYKLIŲ PATVIRTINIMO“ PAKEITIMO</text:p>
      <text:p text:style-name="P14"/>
      <text:p text:style-name="P15">2021 m. gegužės 17 d. Nr.<text:s/>3D-328</text:p>
      <text:p text:style-name="P16">Vilnius</text:p>
      <text:p text:style-name="P17"/>
      <text:p text:style-name="P18"/>
      <text:p text:style-name="P19"><text:span text:style-name="T20">P a k e i č i u Lietuvos Respublikos žemės ūkio ministro 2008 m. lapkričio 24 d. įsakymą Nr. 3D-630 „Dėl Specialiosios žvejybos jūrų vandenyse taisyklių patvirtinimo“:</text:span></text:p>
      <text:p text:style-name="P21"><text:span text:style-name="T22">1</text:span><text:span text:style-name="T23">. Pakeičiu preambulę ir ją išdėstau taip:</text:span></text:p>
      <text:p text:style-name="P24"><text:span text:style-name="T25">„Vadovaudamasi Lietuvos Respublikos žuvininkystės įstatymo 21 straipsniu:“.</text:span></text:p>
      <text:p text:style-name="P26"><text:span text:style-name="T27">2</text:span><text:span text:style-name="T28">. Pakeičiu nurodytu įsakymu patvirtintas Specialiosios žvejybos jūrų vandenyse taisykles:</text:span></text:p>
      <text:p text:style-name="P29"><text:span text:style-name="T30">2.1</text:span><text:span text:style-name="T31">. Pakeičiu 2 punktą ir jį išdėstau taip:</text:span></text:p>
      <text:p text:style-name="P32"><text:span text:style-name="T33">„</text:span><text:span text:style-name="T34">2</text:span><text:span text:style-name="T35">. Šios taisyklės yra parengtos vadovaujantis Lietuvos Respublikos žuvininkystės įstatymo <text:s/>21 straipsnio ir 1992 m. gegužės 21 d. Tarybos direktyvos 92/43/EEB dėl natūralių buveinių ir laukinės faunos bei floros apsaugos <text:s/>su paskutiniais pakeitimais, padarytais 2013 m. gegužės 13 d. Tarybos direktyva 2013/17/ES, nuostatomis.“</text:span></text:p>
      <text:p text:style-name="P36"><text:span text:style-name="T37">2.2</text:span><text:span text:style-name="T38">. Pakeičiu <text:s/>V skyrių ir jį išdėstau taip:</text:span></text:p>
      <text:p text:style-name="P39"><text:span text:style-name="T40">„</text:span><text:span text:style-name="T41">V</text:span><text:span text:style-name="T42">.<text:s/></text:span><text:span text:style-name="T43">BAIGIAMOSIOS NUOSTATOS</text:span></text:p>
      <text:p text:style-name="P44"><text:span text:style-name="T45">18</text:span><text:span text:style-name="T46">. Žuvų, kurioms nustatomos kvotos, specialioji žvejyba turi būti vykdoma nepažeidžiant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su paskutiniais pakeitimais, padarytais 2019 m. birželio 20 d. Europos parlamento ir Tarybos reglamentu (ES) Nr. 2019/1241, 33 straipsnio 6 dalies reikalavimų.“</text:span></text:p>
      <text:p text:style-name="P47"><text:span text:style-name="T48">19</text:span><text:span text:style-name="T49">. Vykdant specialią žvejybą Atlanto dalyje, kur ji reglamentuojama 1979 m. Konvencijos dėl bendradarbiavimo šiaurės vakarų Atlanto žvejybos rajonuose, vadovaujamasi 2019 m. gegužės 20 d. Europos Parlamento ir Tarybos reglamento (ES) Nr. 2019/833, kuriuo nustatomos<text:s/></text:span><text:soft-page-break/><text:span text:style-name="T50">išsaugojimo ir vykdymo užtikrinimo priemonės, taikytinos Žvejybos šiaurės vakarų Atlante organizacijos reguliuojamame rajone, iš dalies keičiamas Reglamentas (ES) 2016/1627 ir panaikinami Tarybos reglamentai (EB) Nr. 2115/2005 ir (EB) Nr. 1386/2007, <text:s/>su paskutiniais pakeitimais, padarytais<text:s/></text:span><text:span text:style-name="T51">2019 m. spalio 15 d.<text:s/></text:span><text:span text:style-name="T52"><text:s/></text:span><text:span text:style-name="T53">Komisijos Deleguotuoju Reglamentu (ES) 2020/124,<text:s/></text:span><text:span text:style-name="T54">nuostatomis.</text:span></text:p>
      <text:p text:style-name="P55"><text:span text:style-name="T56">20</text:span><text:span text:style-name="T57">. Pareigas, nustatytas valstybei narei Reglamento (ES) 2019/833 4, 19 ir 20 straipsniuose dėl atitinkamos informacijos apie specialią žvejybą pateikimo tvarkos ir terminų, vykdo Žuvininkystės tarnyba.</text:span></text:p>
      <text:p text:style-name="P58"><text:span text:style-name="T59">21</text:span><text:span text:style-name="T60">.</text:span><text:span text:style-name="T61"><text:s/></text:span><text:span text:style-name="T62">Asmenys, pažeidę taisyklių reikalavimus, atsako teisės aktų nustatyta tvarka“.</text:span></text:p>
      <text:p text:style-name="P63"/>
      <text:p text:style-name="P64"/>
      <text:p text:style-name="P65"/>
      <text:p text:style-name="P66">Žemės ūkio ministras<text:tab/>Kęstutis Navic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1-05-17T12:56:00Z</meta:creation-date>
    <dc:date>2021-05-17T12:56:00Z</dc:date>
    <meta:template xlink:href="Normal.dotm" xlink:type="simple"/>
    <meta:editing-cycles>2</meta:editing-cycles>
    <meta:editing-duration>PT0S</meta:editing-duration>
    <meta:document-statistic meta:page-count="2" meta:paragraph-count="30" meta:word-count="371" meta:character-count="2847" meta:row-count="86" meta:non-whitespace-character-count="2506"/>
  </office:meta>
</office:document-meta>
</file>