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0.1965in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0.1965in" fo:text-indent="0.4923in" fo:background-color="#FFFFFF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line-height="0.1965in" fo:text-indent="0.4923in"/>
    </style:style>
    <style:style style:name="T24" style:parent-style-name="DefaultParagraphFont" style:family="text">
      <style:text-properties fo:letter-spacing="0.0527in"/>
    </style:style>
    <style:style style:name="T25" style:parent-style-name="DefaultParagraphFont" style:family="text">
      <style:text-properties fo:letter-spacing="0.0277in"/>
    </style:style>
    <style:style style:name="T26" style:parent-style-name="DefaultParagraphFont" style:family="text">
      <style:text-properties fo:color="#FF0000" fo:letter-spacing="0.0527in"/>
    </style:style>
    <style:style style:name="P27" style:parent-style-name="Normal" style:family="paragraph">
      <style:paragraph-properties fo:text-align="justify" fo:line-height="0.1965in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0.1965in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0.1965in" fo:text-indent="0.4923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3472in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 fo:text-indent="3.3472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12" style:parent-style-name="Normal" style:family="paragraph">
      <style:paragraph-properties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P126" style:parent-style-name="Normal" style:family="paragraph">
      <style:paragraph-properties fo:text-align="center">
        <style:tab-stops>
          <style:tab-stop style:type="left" style:position="2.33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meras</text:p>
      <text:p text:style-name="P10"/>
      <text:p text:style-name="P11">potvarkis</text:p>
      <text:p text:style-name="P12"><text:span text:style-name="T13">DĖL SPRENDIMO DĖL SOCIALINĖS PARAMOS MOKINIAMS SKYRIMO AR NUTRAUKIMO PRIĖMIMO TVARKOS APRAŠO PATVIRTINIMO</text:span></text:p>
      <text:p text:style-name="P14"/>
      <text:p text:style-name="P15">2023 m. liepos 12 d. Nr. MV-130</text:p>
      <text:p text:style-name="P16">Pasvalys</text:p>
      <text:p text:style-name="P17"/>
      <text:p text:style-name="P18"/>
      <text:p text:style-name="P19"><text:span text:style-name="T20">Vadovaudamasis Lietuvos Respublikos vietos savivaldos įstatymo 25 straipsnio 5 dalimi, 30 straipsnio 1 dalies 1 punktu, 2 dalimi, 69 straipsnio 2 dalimi, Lietuvos Respublikos socialinės paramos mokiniams įstatymo 11 straipsnio 2 dalimi, vykdydamas Pasvalio rajono savivaldybės tarybos veiklos reglamento, patvirtinto Pasvalio rajono savivaldybės tarybos 2023 m. kovo 29 d. sprendimu Nr. T1-54 „Dėl Pasvalio rajono savivaldybės tarybos veiklos reglamento patvirtinimo“, 284.1 papunktį ir Pasvalio rajono savivaldybės mero 2023 m. birželio 30 d. potvarkį Nr. MA-75 „Dėl Gintauto Gegužinsko kasmetinių atostogų“:</text:span></text:p>
      <text:p text:style-name="P21">1.<text:s/><text:span text:style-name="T22">Tvirtinu</text:span><text:s/>Sprendimo dėl socialinės paramos mokiniams skyrimo ar nutraukimo priėmimo tvarkos aprašą (pridedama).</text:p>
      <text:p text:style-name="P23">2.<text:span text:style-name="T24"><text:s/></text:span><text:span text:style-name="T25">Nustata</text:span>u, kad<text:span text:style-name="T26"><text:s/></text:span>šis potvarkis:</text:p>
      <text:p text:style-name="P27">2.1.<text:s/><text:span text:style-name="T28">skelbiamas Teisės aktų registre ir Pasvalio rajono savivaldybės interneto svetainėje<text:s/></text:span><text:span text:style-name="T29">www.pasvalys.lt;</text:span></text:p>
      <text:p text:style-name="P30"><text:span text:style-name="T31">2.2</text:span><text:span text:style-name="T32">. įsigalioja kitą dieną po oficialaus paskelbimo Teisės aktų registre.</text:span></text:p>
      <text:p text:style-name="P33">Potvarkis gali būti skundžiamas Lietuvos Respublikos administracinių bylų teisenos įstatymo nustatyta tvarka.<text:s/></text:p>
      <text:p text:style-name="P34"/>
      <text:p text:style-name="P35"/>
      <text:p text:style-name="P36"/>
      <text:p text:style-name="P37">Savivaldybės mero pavaduotojas,<text:s/></text:p>
      <text:p text:style-name="P38">pavaduojantis Savivaldybės merą<text:tab/>Viktoras Doda</text:p>
      <text:p text:style-name="Normal"/>
      <text:soft-page-break/>
      <text:p text:style-name="P39">PATVIRTINTA</text:p>
      <text:p text:style-name="P44">Pasvalio rajono savivaldybės mero</text:p>
      <text:p text:style-name="P45">2023 m. liepos 12 d. potvarkiu Nr. MV-130</text:p>
      <text:p text:style-name="P46"/>
      <text:p text:style-name="P47"/>
      <text:p text:style-name="P48"><text:span text:style-name="T49">SPRENDIMO</text:span><text:span text:style-name="T50"><text:s/>DĖL SOCIALINĖS PARAMOS MOKINIAMS SKYRIMO AR NUTRAUKIMO<text:s/></text:span><text:span text:style-name="T51">PRIĖM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Sprendimo<text:s/></text:span>dėl socialinės paramos mokiniams skyrimo ar nutraukimo<text:s/><text:span text:style-name="T62">priėmimo tvarkos aprašas (toliau – Tvarkos aprašas) nustato sprendimo dėl socialinės paramos mokiniams skyrimo ar nutraukimo priėmimo tvarką.</text:span></text:p>
      <text:p text:style-name="P63"><text:span text:style-name="T64">2</text:span><text:span text:style-name="T65">. Tvarkos aprašas parengtas vadovaujantis Lietuvos Respublikos vietos savivaldos įstatymu,<text:s/></text:span><text:span text:style-name="T66">Lietuvos Respublikos socialinės paramos mokiniams įstatymu (toliau – Įstatymas).</text:span></text:p>
      <text:p text:style-name="P67"><text:span text:style-name="T68">3</text:span><text:span text:style-name="T69">. Socialinę paramą Pasvalio rajono savivaldybėje (toliau – Savivaldybė) administruoja<text:s/></text:span><text:span text:style-name="T70">Savivaldybės administracijos Socialinės paramos ir sveikatos skyrius (toliau – Skyrius).</text:span></text:p>
      <text:p text:style-name="P71"><text:span text:style-name="T72">4</text:span><text:span text:style-name="T73">.<text:s/></text:span><text:span text:style-name="T74">Socialinė parama mokiniams skiriama, teikiama ir mokėjimo dokumentai rengiami naudojantis Socialinės paramos apskaitos sistema „Parama“ (toliau – Parama), Socialinės paramos šeimai informacine sistema (toliau – SPIS).</text:span><text:span text:style-name="T75">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SPRENDIMO DĖL SOCIALINĖS PARAMOS MOKINIAMS SKYRIMO AR NUTRAUKIMO PRIĖMIMAS</text:span></text:p>
      <text:p text:style-name="P82"/>
      <text:p text:style-name="P83"><text:span text:style-name="T84">5</text:span><text:span text:style-name="T85">.</text:span><text:span text:style-name="T86"><text:s/></text:span><text:span text:style-name="T87">Skyriaus specialistai:</text:span></text:p>
      <text:p text:style-name="P88"><text:span text:style-name="T89">5.1</text:span><text:span text:style-name="T90">. įvertina pateiktus dokumentus dėl socialinės paramos mokiniams, Savivaldybės administracijos seniūnijų socialinio darbo organizatorių pateiktą informaciją;</text:span></text:p>
      <text:p text:style-name="P91"><text:span text:style-name="T92">5.2</text:span><text:span text:style-name="T93">. suveda duomenis į (SPIS) ir (ar) Parama dėl socialinės paramos mokiniams skyrimo;</text:span></text:p>
      <text:p text:style-name="P94"><text:span text:style-name="T95">5.3</text:span><text:span text:style-name="T96">. parengia<text:s/></text:span><text:span text:style-name="T97">Lietuvos Respublikos socialinės apsaugos ir darbo ministro patvirtintos formos sprendimo (-ų) dėl socialinės paramos mokiniams skyrimo (neskyrimo), nutraukimo projektą (-us)</text:span><text:span text:style-name="T98">.</text:span></text:p>
      <text:p text:style-name="P99"><text:span text:style-name="T100">6</text:span><text:span text:style-name="T101">.<text:s/></text:span><text:span text:style-name="T102">Sprendimo dėl socialinės paramos mokiniams skyrimo ar nutraukimo procedūros nurodytos Įstatymo 11, 13 straipsniuose.</text:span></text:p>
      <text:p text:style-name="P103"><text:span text:style-name="T104">7</text:span><text:span text:style-name="T105">. Sprendimus dėl socialinės paramos mokiniams skyrimo (neskyrimo), nutraukimo pasirašo Savivaldybės administracijos direktorius ar jo įgalioti asmenys.</text:span></text:p>
      <text:p text:style-name="P106"><text:span text:style-name="T107">8</text:span><text:span text:style-name="T108">.<text:s/></text:span><text:span text:style-name="T109">Sprendimas dėl socialinės paramos mokiniams skyrimo ar nutraukimo, Įstatyme nustatytais terminais, elektroninio ryšio priemonėmis pateikiamas<text:s/></text:span><text:span text:style-name="T110">Įstatymo 11 straipsnyje nurodytoms institucijoms, įstaigoms, pareiškėjui bei Savivaldybės administracijos Švietimo ir sporto skyriui.</text:span></text:p>
      <text:p text:style-name="P111"/>
      <text:p text:style-name="P112"><text:span text:style-name="T113">III</text:span><text:span text:style-name="T114"><text:s/>SKYRIUS</text:span></text:p>
      <text:p text:style-name="P115"><text:span text:style-name="T116">BAIGIAMOSIOS NUOSTATOS</text:span></text:p>
      <text:p text:style-name="P117"/>
      <text:p text:style-name="P118"><text:span text:style-name="T119">9</text:span><text:span text:style-name="T120">. Sprendimai dėl socialinės paramos mokiniams skyrimo ar nutraukimo gali būti skundžiamai Lietuvos Respublikos administracinių bylų teisenos įstatymo nustatyta tvarka.</text:span></text:p>
      <text:p text:style-name="P121"><text:span text:style-name="T122">10</text:span><text:span text:style-name="T123">.<text:s/></text:span><text:span text:style-name="T124">Sprendimai saugomi Administracijoje Lietuvos Respublikos dokumentų ir archyvų įstatymo nustatyta tvarka.</text:span></text:p>
      <text:p text:style-name="P125"/>
      <text:p text:style-name="P126"><text:span text:style-name="T127">________________________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3-07-12T10:49:00Z</meta:creation-date>
    <dc:date>2023-07-12T10:49:00Z</dc:date>
    <meta:print-date>2023-06-30T10:37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475" meta:character-count="3800" meta:row-count="169" meta:non-whitespace-character-count="3394"/>
  </office:meta>
</office:document-meta>
</file>