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50%" fo:margin-left="0.6437in" fo:text-indent="-0.151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50%" fo:text-indent="0.4923in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line-height="150%" fo:margin-left="0.7881in" fo:text-indent="-0.2958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50%" fo:text-indent="0.4923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margin-left="0.6437in" fo:text-indent="-0.151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4.5229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4.5229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4.5229in"/>
        </style:tab-stops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 fo:line-height="150%" fo:margin-left="0.0055in" fo:margin-right="0.0236in">
        <style:tab-stops>
          <style:tab-stop style:type="left" style:position="4.5229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4 M. SPALIO 20 D. ĮSAKYMO<text:s/></text:span><text:span text:style-name="T14">NR. D1-544 „DĖL APLINKOS APSAUGOS VALSTYBINĖS KONTROLĖS PAREIGŪNŲ GALIŲ SUSTABDYMO AR ATĖMIMO TVARKOS APRAŠO PATVIRTINIMO“ PAKEITIMO</text:span></text:p>
      <text:p text:style-name="P15"/>
      <text:p text:style-name="P16"><text:span text:style-name="T17">2021 m. balandžio 1 d. Nr.<text:s/></text:span>D1-197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aplinkos ministro 2004 m. spalio 20 d. įsakymą Nr. D1-544 „Dėl Aplinkos apsaugos valstybinės kontrolės pareigūnų galių sustabdymo ar atėmimo tvarkos aprašo patvirtinimo“:</text:span></text:p>
      <text:p text:style-name="P24"><text:span text:style-name="T25">1.1</text:span><text:span text:style-name="T26">. pakeičiu preambulę ir ją išdėstau<text:s/></text:span><text:span text:style-name="T27">taip:</text:span></text:p>
      <text:p text:style-name="P28"><text:span text:style-name="T29">„Vadovaudamasis Lietuvos Respublikos aplinkos apsaugos valstybinės kontrolės įstatymo 11 straipsnio 1 ir 4 dalimis,“.</text:span></text:p>
      <text:p text:style-name="P30"><text:span text:style-name="T31">1.2</text:span><text:span text:style-name="T32">.<text:s/></text:span><text:span text:style-name="T33">pakeičiu nurodytu įsakymu patvirtintą Aplinkos apsaugos valstybinės kontrolės pareigūnų galių sustabdymo ar atėmimo tvarkos aprašą:</text:span></text:p>
      <text:p text:style-name="P34"><text:span text:style-name="T35">1.2.1</text:span><text:span text:style-name="T36">. pakeičiu 2 punktą ir jį išdėstau taip:</text:span></text:p>
      <text:p text:style-name="P37"><text:span text:style-name="T38">„</text:span><text:span text:style-name="T39">2</text:span><text:span text:style-name="T40">. Aplinkos apsaugos valstybinės kontrolės pareigūnų galios gali būti sustabdytos ar atimtos visiems Aplinkos ministerijos sistemos valstybės tarnautojams nepriklausomai nuo to, ar jiems šios galios suteiktos priimant į darbą aplinkos apsaugos valstybinės kontrolės priežiūrą atliekančioje institucijoje arba aplinkos apsaugos valstybinę kontrolę vykdančioje institucijoje, ar aplinkos ministro įsakymu.“;</text:span></text:p>
      <text:p text:style-name="P41"><text:span text:style-name="T42">1.2.2</text:span><text:span text:style-name="T43">. pakeičiu 5 punktą ir jį išdėstau taip:</text:span></text:p>
      <text:p text:style-name="P44"><text:span text:style-name="T45">„</text:span><text:span text:style-name="T46">5</text:span><text:span text:style-name="T47">. Aplinkos apsaugos valstybinės kontrolės pareigūnų – vyriausiųjų valstybinių aplinkos apsaugos inspektorių, vyresniųjų valstybinių aplinkos apsaugos inspektorių ir valstybinių aplinkos apsaugos inspektorių – galias, suteiktas priimant juos į pareigas aplinkos apsaugos valstybinę kontrolę vykdančioje institucijoje, sustabdo ar atima aplinkos apsaugos valstybinę kontrolę vykdančios institucijos, kurioje pareigūnas priimtas į pareigas, vadovas. Vyriausiojo valstybinio aplinkos apsaugos inspektoriaus galias, suteiktas aplinkos apsaugos valstybinę kontrolę vykdančios institucijos vadovui sustabdo ar atima aplinkos ministras.“;<text:s/></text:span></text:p>
      <text:p text:style-name="P48"><text:span text:style-name="T49">1.2.3</text:span><text:span text:style-name="T50">. pakeičiu<text:s/></text:span><text:span text:style-name="T51">6 punktą ir jį išdėstau taip:</text:span></text:p>
      <text:p text:style-name="P52"><text:span text:style-name="T53">„</text:span><text:span text:style-name="T54">6</text:span><text:span text:style-name="T55">. Aplinkos apsaugos valstybinės kontrolės pareigūnų – vyriausiųjų valstybinių aplinkos apsaugos inspektorių, vyresniųjų valstybinių aplinkos apsaugos inspektorių ir valstybinių aplinkos apsaugos inspektorių – galias, suteiktas priimant juos į pareigas aplinkos apsaugos valstybinės kontrolės priežiūrą atliekančioje institucijoje, sustabdo ar atima aplinkos ministras.“</text:span></text:p>
      <text:p text:style-name="P56"><text:span text:style-name="T57">2</text:span><text:span text:style-name="T58">. Nustatau, kad šis įsakymas įsigalioja 2021 m. liepos 1 d.<text:s/></text:span></text:p>
      <text:p text:style-name="P59"/>
      <text:p text:style-name="P60"/>
      <text:p text:style-name="P61"/>
      <text:p text:style-name="P62"><text:span text:style-name="T63">Aplinkos ministras</text:span><text:span text:style-name="T6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06T07:53:00Z</meta:creation-date>
    <dc:date>2021-04-06T07:53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ComplianceAssetId"/>
    <meta:user-defined meta:name="TemplateUrl"/>
    <meta:document-statistic meta:page-count="2" meta:paragraph-count="5" meta:word-count="376" meta:character-count="2516" meta:row-count="17" meta:non-whitespace-character-count="2145"/>
  </office:meta>
</office:document-meta>
</file>