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center" fo:text-indent="1in"/>
    </style:style>
    <style:style style:name="P22" style:parent-style-name="Normal" style:family="paragraph">
      <style:paragraph-properties fo:text-align="justify" fo:text-indent="0.775in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20 m. vasario 7 d. Nr. V-133</text:p>
      <text:p text:style-name="P19">Vilnius</text:p>
      <text:p text:style-name="P20"/>
      <text:p text:style-name="P21"/>
      <text:p text:style-name="P22">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24">1. Pripažįstu netekusiu galios 1.21 papunktį.</text:p>
      <text:p text:style-name="P25">2. Pripažįstu netekusiu galios 1.22 papunktį.</text:p>
      <text:p text:style-name="P26"/>
      <text:p text:style-name="P27"/>
      <text:p text:style-name="P28"/>
      <text:p text:style-name="P29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2-07T10:11:00Z</meta:creation-date>
    <dc:date>2020-02-07T10:1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792" meta:row-count="43" meta:non-whitespace-character-count="700"/>
  </office:meta>
</office:document-meta>
</file>