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text-properties style:font-size-complex="12pt" fo:language="en" fo:country="GB"/>
    </style:style>
    <style:style style:name="P16" style:parent-style-name="Normal" style:family="paragraph">
      <style:text-properties style:font-size-complex="12pt" fo:language="en" fo:country="GB"/>
    </style:style>
    <style:style style:name="P17" style:parent-style-name="Normal" style:family="paragraph">
      <style:paragraph-properties fo:text-align="justify" fo:line-height="150%" fo:text-indent="0.5909in">
        <style:tab-stops>
          <style:tab-stop style:type="left" style:position="0.4923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tab-stops>
          <style:tab-stop style:type="left" style:position="0.4923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tab-stops>
          <style:tab-stop style:type="left" style:position="0in"/>
          <style:tab-stop style:type="left" style:position="0.75in"/>
          <style:tab-stop style:type="left" style:position="1.0833in"/>
          <style:tab-stop style:type="left" style:position="1.31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style:tab-stops>
          <style:tab-stop style:type="left" style:position="0in"/>
          <style:tab-stop style:type="left" style:position="0.75in"/>
          <style:tab-stop style:type="left" style:position="1.0833in"/>
          <style:tab-stop style:type="left" style:position="1.3125in"/>
        </style:tab-stops>
      </style:paragraph-properties>
    </style:style>
    <style:style style:name="P67" style:parent-style-name="Normal" style:family="paragraph">
      <style:paragraph-properties fo:text-align="justify" fo:line-height="150%">
        <style:tab-stops>
          <style:tab-stop style:type="left" style:position="0in"/>
          <style:tab-stop style:type="left" style:position="0.75in"/>
          <style:tab-stop style:type="left" style:position="1.0833in"/>
          <style:tab-stop style:type="left" style:position="1.3125in"/>
        </style:tab-stops>
      </style:paragraph-properties>
      <style:text-properties style:font-size-complex="12pt"/>
    </style:style>
    <style:style style:name="P68" style:parent-style-name="Normal" style:family="paragraph">
      <style:paragraph-properties>
        <style:tab-stops>
          <style:tab-stop style:type="left" style:position="5.0208in"/>
        </style:tab-stops>
      </style:paragraph-properties>
      <style:text-properties style:font-size-complex="12pt" fo:language="en" fo:country="GB"/>
    </style:style>
    <style:style style:name="P69" style:parent-style-name="Normal" style:family="paragraph">
      <style:paragraph-properties>
        <style:tab-stops>
          <style:tab-stop style:type="left" style:position="5.0208in"/>
        </style:tab-stops>
      </style:paragraph-properties>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ARYBA</text:p>
      <text:p text:style-name="P9"/>
      <text:p text:style-name="P10">SPRENDIMAS</text:p>
      <text:p text:style-name="P11">DĖL TARYBOS 2018-05-23 SPRENDIMO NR. 1-1555 „DĖL VIENKARTINIŲ, TIKSLINIŲ, SĄLYGINIŲ IR PERIODINIŲ PAŠALPŲ SKYRIMO IR MOKĖJIMO TVARKOS APRAŠO PATVIRTINIMO“ PAKEITIMO</text:p>
      <text:p text:style-name="P12"/>
      <text:p text:style-name="P13">2019 m. spalio 16 d. Nr. 1-258</text:p>
      <text:p text:style-name="P14">Vilnius</text:p>
      <text:p text:style-name="P15"/>
      <text:p text:style-name="P16"/>
      <text:p text:style-name="P17"><text:span text:style-name="T18">Vadovaudamasi Lietuvos Respublikos piniginės socialinės paramos nepasiturintiems gyventojams įstatymo 4 straipsnio 2 dalimi ir Lietuvos Respublikos vietos savivaldos įstatymo 18 straipsnio 1 dalimi, Vilniaus miesto savivaldybės taryba <text:s/>n u s p r e n d ž i a:</text:span></text:p>
      <text:p text:style-name="P19"><text:span text:style-name="T20">Pakeisti Vienkartinių, tikslinių, sąlyginių ir periodinių pašalpų skyrimo ir mokėjimo tvarkos aprašą, patvirtintą Vilniaus miesto savivaldybės tarybos 2018 m. gegužės 23 d. sprendimu Nr. 1-1555 „Dėl Vienkartinių, tikslinių, sąlyginių ir periodinių pašalpų skyrimo ir mokėjimo tvarkos aprašo patvirtinimo“:</text:span></text:p>
      <text:p text:style-name="P21"><text:span text:style-name="T22">1</text:span><text:span text:style-name="T23">. Išdėstyti 6 punktą taip:</text:span></text:p>
      <text:p text:style-name="P24"><text:span text:style-name="T25">„</text:span><text:span text:style-name="T26">6</text:span><text:span text:style-name="T27">. Tvarkos aprašu privalo vadovautis biudžetinė įstaiga Vilniaus miesto socialinės paramos centras (toliau – Socialinės paramos centras), Savivaldybės administracijos Socialinių paslaugų skyrius (toliau – Skyrius).“</text:span></text:p>
      <text:p text:style-name="P28"><text:span text:style-name="T29">2</text:span><text:span text:style-name="T30">. Išdėstyti 28 punktą taip:</text:span></text:p>
      <text:p text:style-name="P31"><text:span text:style-name="T32">„</text:span><text:span text:style-name="T33">28</text:span><text:span text:style-name="T34">. Prašymus skirti tikslines, sąlygines (išskyrus 9.1 papunktyje nurodytais atvejais) ir periodines pašalpas svarsto Komisija. Komisija, išnagrinėjusi asmens prašymą ir pateiktus dokumentus bei atsižvelgusi į Socialinės paramos centro socialinio darbuotojo, surašiusio buities ir gyvenimo sąlygų patikrinimo aktą, siūlymą, teikia Skyriaus vedėjui siūlymą pinigais ar nepinigine forma skirti pašalpą iki 3 BSI dydžių, Savivaldybės administracijos direktoriui – siūlymą pinigais ar nepinigine forma skirti pašalpą nuo 4 iki 132 BSI dydžių Tvarkos aprašo 35–36 punktuose nustatyta tvarka.“</text:span></text:p>
      <text:p text:style-name="P35"><text:span text:style-name="T36">3</text:span><text:span text:style-name="T37">. Išdėstyti 29 punktą taip:</text:span></text:p>
      <text:p text:style-name="P38"><text:span text:style-name="T39">„</text:span><text:span text:style-name="T40">29</text:span><text:span text:style-name="T41">. Prašymų skirti vienkartines pašalpas komisija nesvarsto. Šiuos prašymus svarsto Socialinės paramos centras. Socialinės paramos centras, išnagrinėjęs asmens prašymą ir pateiktus dokumentus bei atsižvelgęs į Socialinės paramos centro socialinio darbuotojo siūlymą, teikia<text:s/></text:span><text:soft-page-break/><text:span text:style-name="T42">Skyriaus vedėjui siūlymą pinigais ar nepinigine forma skirti pašalpą iki 3 BSI dydžių, Savivaldybės administracijos direktoriui – siūlymą pinigais ar nepinigine forma skirti pašalpą nuo 4 iki 132 BSI dydžių Tvarkos aprašo 35–36 punktuose nustatyta tvarka.“</text:span></text:p>
      <text:p text:style-name="P43"><text:span text:style-name="T44">4</text:span><text:span text:style-name="T45">. Išdėstyti 35 punktą taip:</text:span></text:p>
      <text:p text:style-name="P46"><text:span text:style-name="T47">„</text:span><text:span text:style-name="T48">35</text:span><text:span text:style-name="T49">.</text:span><text:span text:style-name="T50"><text:s/></text:span><text:span text:style-name="T51">Vienkartinės, tikslinės, sąlyginės (išskyrus 9.1 papunktyje nurodytais atvejais) ir periodinės pašalpos iki 3 BSI dydžių skiriamos Skyriaus vedėjo įsakymu.“</text:span></text:p>
      <text:p text:style-name="P52"><text:span text:style-name="T53">5</text:span><text:span text:style-name="T54">. Išdėstyti 39 punktą taip:</text:span></text:p>
      <text:p text:style-name="P55"><text:span text:style-name="T56">„</text:span><text:span text:style-name="T57">39</text:span><text:span text:style-name="T58">. Socialinės paramos centro atsakingas darbuotojas rengia Skyriaus vedėjo įsakymų, Savivaldybės administracijos direktoriaus įsakymų projektus dėl Tvarkos aprašo 28 punkte nurodytos vienkartinės pašalpos skyrimo ir teikia juos derinti teisės aktų nustatyta tvarka. Komisijos sekretorius rengia Skyriaus vedėjo įsakymų, Savivaldybės administracijos direktoriaus įsakymų projektus dėl Tvarkos aprašo 29 punkte nurodytų tikslinių, sąlyginių (išskyrus Tvarkos aprašo 9.1 papunktyje nurodytus atvejus) ir periodinių pašalpų skyrimo ir teikia juos derinti teisės aktų nustatyta tvarka.“</text:span></text:p>
      <text:p text:style-name="P59"><text:span text:style-name="T60">6</text:span><text:span text:style-name="T61">. Išdėstyti 41 punktą taip:</text:span></text:p>
      <text:p text:style-name="P62"><text:span text:style-name="T63">„</text:span><text:span text:style-name="T64">41</text:span><text:span text:style-name="T65">. Vienkartines, tikslines, sąlygines ar periodines pašalpas išmoka Socialinės paramos centras, pervesdamas į asmens nurodytą atsiskaitomąją sąskaitą Lietuvos Respublikos teritorijoje esančiame banke ar banko skyriuje arba išmokėdamas grynaisiais pinigais per reorganizavime dalyvaujančią akcinę bendrovę Lietuvos paštą, su kuria Socialinės paramos centras yra sudaręs sutartį Vilniaus miesto pašto skyriuose.“</text:span></text:p>
      <text:p text:style-name="P66"/>
      <text:p text:style-name="P67"/>
      <text:p text:style-name="P68"/>
      <text:p text:style-name="P69"><text:span text:style-name="T70">Mero pavaduotojas<text:s/></text:span><text:span text:style-name="T71"><text:tab/>Valdas Benku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8-31T14:46:00Z</meta:creation-date>
    <dc:date>2020-08-31T14:46:00Z</dc:date>
    <meta:template xlink:href="Normal.dotm" xlink:type="simple"/>
    <meta:editing-cycles>2</meta:editing-cycles>
    <meta:editing-duration>PT0S</meta:editing-duration>
    <meta:document-statistic meta:page-count="2" meta:paragraph-count="24" meta:word-count="443" meta:character-count="3576" meta:row-count="83" meta:non-whitespace-character-count="3157"/>
  </office:meta>
</office:document-meta>
</file>