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8 M. BALANDŽIO 24 D. ĮSAKYMO NR. A1-178 „DĖL NEVYRIAUSYBINES ORGANIZACIJAS VIENIJANČIŲ ASOCIACIJŲ INSTITUCINIO STIPRINIMO PROJEKTŲ FINANSAVIMO 2018 METAIS ATRANKOS KONKURSO ORGANIZAVIMO NUOSTATŲ PATVIRTINIMO IR KOMISIJOS SUDARYMO“ PAKEITIMO</text:p>
      <text:p text:style-name="P14"/>
      <text:p text:style-name="P15">2018 m. liepos 13 d. Nr. A1-376</text:p>
      <text:p text:style-name="P16">Vilnius</text:p>
      <text:p text:style-name="P17"/>
      <text:p text:style-name="P18"/>
      <text:p text:style-name="P19"><text:span text:style-name="T20">P a k e i č i u Lietuvos Respublikos socialinės apsaugos ir darbo ministro 2018 m. balandžio 24 d. įsakymą Nr. A1-178 „Dėl Nevyriausybines organizacijas vienijančių asociacijų institucinio stiprinimo projektų finansavimo 2018 metais atrankos konkurso organizavimo nuostatų patvirtinimo ir komisijos sudarymo“:</text:span></text:p>
      <text:p text:style-name="P21"><text:span text:style-name="T22">1</text:span><text:span text:style-name="T23">. Pakeičiu 2 punktą ir jį išdėstau taip:</text:span></text:p>
      <text:p text:style-name="P24"><text:span text:style-name="T25">„</text:span><text:span text:style-name="T26">2</text:span><text:span text:style-name="T27">. S u d a r a u šios sudėties komisiją:</text:span></text:p>
      <text:p text:style-name="P28"><text:span text:style-name="T29">Aurelija Mineikaitė – Lietuvos Respublikos socialinės apsaugos ir darbo ministerijos Lygių galimybių, moterų ir vyrų lygybės skyriaus vyriausioji specialistė (komisijos pirmininkė);</text:span></text:p>
      <text:p text:style-name="P30">Daiva Zabarauskienė – Lietuvos Respublikos socialinės apsaugos ir darbo ministerijos Tikslinės pagalbos ir vaiko teisių apsaugos skyriaus vyresnioji patarėja (komisijos pirmininko pavaduotoja, vykdanti komisijos pirmininko funkcijas, jo laikinai nesant);</text:p>
      <text:p text:style-name="P31">Liongina Beinoravičienė – Lietuvos Respublikos socialinės apsaugos ir darbo ministerijos Europos Sąjungos investicijų skyriaus vyriausioji specialistė (jos laikinai nesant, pavaduoja Rimantas Garbštas – Lietuvos Respublikos socialinės apsaugos ir darbo ministerijos Europos Sąjungos investicijų skyriaus vyriausiasis specialistas);</text:p>
      <text:p text:style-name="P32">Aušra Bubulytė – Neįgaliųjų reikalų departamento prie Socialinės apsaugos ir darbo ministerijos Programų stebėsenos ir kontrolės skyriaus vyriausioji specialistė (jos laikinai nesant, pavaduoja Neringa Česnulaitė – Neįgaliųjų reikalų departamento prie Socialinės apsaugos ir darbo ministerijos Programų stebėsenos ir kontrolės skyriaus vyriausioji specialistė);</text:p>
      <text:p text:style-name="P33">Ieva Ručinskaitė – Lietuvos Respublikos socialinės apsaugos ir darbo ministerijos Lygių galimybių, moterų ir vyrų lygybės skyriaus vyriausioji specialistė (jos laikinai nesant, pavaduoja Irma Mituzienė – Lietuvos Respublikos socialinės apsaugos ir darbo ministerijos Tikslinės pagalbos ir vaiko teisių apsaugos skyriaus vyriausioji specialistė);</text:p>
      <text:soft-page-break/>
      <text:p text:style-name="P34"><text:span text:style-name="T35">Gintarė Urbonienė – Lietuvos Respublikos socialinės apsaugos ir darbo ministerijos Socialinių paslaugų skyriaus specialistė (jos laikinai nesant, pavaduoja Aušrinė Garbačiauskienė – Lietuvos Respublikos socialinės apsaugos ir darbo ministerijos Socialinių paslaugų skyriaus vyriausioji specialistė).“</text:span></text:p>
      <text:p text:style-name="P36"><text:span text:style-name="T37">2</text:span><text:span text:style-name="T38">. Pakeičiu 3 punktą ir jį išdėstau taip:</text:span></text:p>
      <text:p text:style-name="P39"><text:span text:style-name="T40">„</text:span><text:span text:style-name="T41">3</text:span><text:span text:style-name="T42">. S k i r i u Aureliją Olendraitę –<text:s/></text:span><text:span text:style-name="T43">Lietuvos Respublikos socialinės apsaugos ir darbo ministerijos Lygių galimybių, moterų ir vyrų lygybės skyriaus specialistę (jos laikinai nesant, Teresą Roščinską – Lietuvos Respublikos socialinės apsaugos ir darbo ministerijos Tikslinės pagalbos ir vaiko teisių apsaugos skyriaus specialistę) vykdyti komisijos sekretoriaus funkcijas.“</text:span></text:p>
      <text:p text:style-name="P44"><text:span text:style-name="T45">3</text:span><text:span text:style-name="T46">.<text:s/></text:span><text:span text:style-name="T47">Pakeičiu nurodytu įsakymu patvirtintus<text:s/></text:span><text:span text:style-name="T48">Nevyriausybines organizacijas vienijančių asociacijų institucinio stiprinimo projektų finansavimo 2018 metais atrankos konkurso organizavimo nuostatus ir 21 punktą išdėstau taip:</text:span></text:p>
      <text:p text:style-name="P49"><text:span text:style-name="T50">„</text:span><text:span text:style-name="T51">21</text:span><text:span text:style-name="T52">. Pareiškėjai, rengdami paraiškas, turi teisę gauti informaciją ir konsultacijas su konkursu susijusiais klausimais, kurias teikia Ministerijos Lygių galimybių, moterų ir vyrų lygybės skyriaus specialistė Aurelija Olendraitė (tel. </text:span><text:span text:style-name="T53">8 706 68 248</text:span><text:span text:style-name="T54">, el. p. aurelija.olendraite@socmin.lt), jos laikinai nesant – Ministerijos Lygių galimybių, moterų ir vyrų lygybės skyriaus vyriausioji specialistė Aurelija Mineikaitė (tel. 8 706 68 249, el. p. aurelija.mineikaite@socmin.lt). Informacija pareiškėjams teikiama darbo dienomis (visą darbo dieną) iki paskutinės paraiškų pateikimo dienos įskaitytinai.“</text:span></text:p>
      <text:p text:style-name="P55"/>
      <text:p text:style-name="P56"/>
      <text:p text:style-name="P57"/>
      <text:p text:style-name="P58"><text:span text:style-name="T59">Socialinės apsaugos ir darbo ministras</text:span><text:span text:style-name="T60"><text:tab/></text:span><text:span text:style-name="T61"><text:tab/></text:span><text:span text:style-name="T6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7-17T12:33:00Z</meta:creation-date>
    <dc:date>2018-07-17T12:33:00Z</dc:date>
    <meta:print-date>2018-07-12T13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o 3 punk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2" meta:word-count="472" meta:character-count="3906" meta:row-count="86" meta:non-whitespace-character-count="3456"/>
  </office:meta>
</office:document-meta>
</file>