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YŠIŲ REGULIAVIMO TARNYBOS TARYBOS NARIO SKYRIMO</text:p>
      <text:p text:style-name="P16"/>
      <text:p text:style-name="P17">2015 m. liepos 2 d. Nr. 1K-37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elektroninių ryšių įstatymo 7 straipsnio 3 dalimi ir atsižvelgdama į Lietuvos Respublikos Ministro Pirmininko Algirdo Butkevičiaus 2015 m. birželio 19 d. teikimą,<text:s/></text:span></text:p>
      <text:p text:style-name="P25"><text:span text:style-name="T26">s k i</text:span><text:span text:style-name="T27"><text:s/>r i u Evaldą SERBENTĄ, Informatikos ir ryšių departamento prie Lietuvos Respublikos vidaus reikalų ministerijos direktorių, Ryšių reguliavimo tarnybos tarybos nariu šios tarybos įgaliojimų laikui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2T08:23:00Z</meta:creation-date>
    <dc:date>2015-07-02T08:23:00Z</dc:date>
    <meta:print-date>2015-07-02T07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54" meta:row-count="32" meta:non-whitespace-character-count="578"/>
  </office:meta>
</office:document-meta>
</file>