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justify" fo:text-indent="0.4368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798in"/>
      <style:text-properties style:font-size-complex="12pt" style:language-asian="lt" style:country-asian="LT"/>
    </style:style>
    <style:style style:name="P22" style:parent-style-name="Normal" style:family="paragraph">
      <style:paragraph-properties fo:widows="0" fo:orphans="0" fo:text-align="justify" fo:line-height="107%" fo:text-indent="0.5909in"/>
      <style:text-properties fo:hyphenate="false"/>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8"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9"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0" style:parent-style-name="Normal" style:family="paragraph">
      <style:paragraph-properties fo:widows="0" fo:orphans="0" fo:text-align="justify">
        <style:tab-stops>
          <style:tab-stop style:type="left" style:position="5.3159in"/>
        </style:tab-stops>
      </style:paragraph-properties>
      <style:text-properties fo:color="#000000" style:font-size-complex="12pt" style:language-asian="lt" style:country-asian="LT" fo:hyphenate="false"/>
    </style:style>
    <style:style style:name="P61" style:parent-style-name="Normal" style:family="paragraph">
      <style:text-properties fo:font-size="7pt" style:font-size-asian="7pt" style:font-size-complex="7pt"/>
    </style:style>
    <style:style style:name="P62" style:parent-style-name="Normal" style:family="paragraph">
      <style:paragraph-properties fo:widows="0" fo:orphans="0" fo:text-align="justify" fo:text-indent="0.043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text:span text:style-name="T12">LIETUVOS RESPUBLIKOS SVEIKATOS APSAUGOS MINISTRAS</text:span></text:p>
      <text:p text:style-name="P13"/>
      <text:p text:style-name="P14">ĮSAKYMAS</text:p>
      <text:p text:style-name="P15">DĖL LIETUVOS RESPUBLIKOS SVEIKATOS APSAUGOS MINISTRO<text:s/><text:line-break/>2019 M. SPALIO 8 D. ĮSAKYMO Nr. V-1148 „DĖL LIETUVOS MEDICINOS NORMOS MN 165:2019 „MASAŽUOTOJAS“ PATVIRTINIMO“ PAKEITIMO</text:p>
      <text:p text:style-name="P16"/>
      <text:p text:style-name="P17"><text:span text:style-name="T18">2020 m. rugpjūčio 18 d. Nr. V-1859</text:span></text:p>
      <text:p text:style-name="P19"><text:span text:style-name="T20">Vilnius</text:span></text:p>
      <text:p text:style-name="P21"/>
      <text:p text:style-name="P22"><text:span text:style-name="T23">Pakeičiu<text:s/></text:span><text:span text:style-name="T24">Lietuvos medicinos normą MN 165:2019 „Masažuotojas“, patvirtintą Lietuvos Respublikos sveikatos apsaugos ministro 2019 m. spalio 8 d. įsakymu Nr. V-1148 „Dėl Lietuvos medicinos normos MN 165:2019 „Masažuotojas“ patvirtinimo“:</text:span></text:p>
      <text:p text:style-name="P25"><text:span text:style-name="T26">1</text:span><text:span text:style-name="T27">. Pakeičiu 5.1.2.2 papunktį ir jį išdėstau taip:</text:span></text:p>
      <text:p text:style-name="P28"><text:span text:style-name="T29">„</text:span><text:span text:style-name="T30">5.1.2.2</text:span><text:span text:style-name="T31">. Lietuvos Respublikos švietimo įstaigos, turinčios teisę vykdyti masažo pagrindų mokymo programą, iki 2020 m. gruodžio 31 d. išduotą specializacijos, kvalifikacijos ar neformaliojo mokymo programos baigimo pažymėjimą, patvirtinantį, kad baigta ne trumpesnė kaip 140 val. trukmės masažo pagrindų mokymo programa;“.</text:span></text:p>
      <text:p text:style-name="P32"><text:span text:style-name="T33">2</text:span><text:span text:style-name="T34">. Pakeičiu 5.2.2 papunktį ir jį išdėstau taip:</text:span></text:p>
      <text:p text:style-name="P35"><text:span text:style-name="T36">„</text:span><text:span text:style-name="T37">5.2.2</text:span><text:span text:style-name="T38">. Lietuvos Respublikos švietimo įstaigos, turinčios iki 2020 m. gruodžio 31</text:span><text:span text:style-name="T39"><text:s/></text:span><text:span text:style-name="T40">d. <text:s/>teisę vykdyti masažo pagrindų mokymo programą, išduotą specializacijos, kvalifikacijos ar neformaliojo mokymo programos baigimo pažymėjimą, patvirtinantį, kad baigta ne trumpesnė kaip 140 val. trukmės masažo pagrindų mokymo programa;“.</text:span></text:p>
      <text:p text:style-name="P41"><text:span text:style-name="T42">3</text:span><text:span text:style-name="T43">. Pakeičiu 5.3.2 papunktį ir jį išdėstau taip:</text:span></text:p>
      <text:p text:style-name="P44"><text:span text:style-name="T45">„</text:span><text:span text:style-name="T46">5.3.2</text:span><text:span text:style-name="T47">. medicinos sesers, medicinos sesers kosmetikės, vaikų įstaigų medicinos sesers, medicinos sesers vaikų įstaigoms, bendrosios praktikos slaugytojo, slaugytojo, bendruomenės slaugytojo, medicinos brolio, medicinos felčerio, felčerio, medicinos felčerio krašto apsaugai, medicinos felčerio mokykloms, medicinos felčerio švietimo įstaigoms, sanitarijos felčerio, felčerio laboranto, higienos felčerio, higienisto, medicininės diagnostikos laboranto, laboratorinės diagnostikos specialisto, gydytojo odontologo padėjėjo, kineziterapeuto padėjėjo, ergoterapeuto padėjėjo, akušerio kvalifikaciją ir turintys Lietuvos Respublikos švietimo įstaigos, turinčios teisę vykdyti masažo pagrindų mokymo programą, iki 2020 m. gruodžio 31 d. išduotą specializacijos, kvalifikacijos ar neformaliojo mokymo programos baigimo pažymėjimą, patvirtinantį, kad baigta ne trumpesnė kaip 140 val. trukmės masažo pagrindų mokymo programa;“.</text:span></text:p>
      <text:p text:style-name="P48"><text:span text:style-name="T49">4</text:span><text:span text:style-name="T50">. Pakeičiu 5.4 papunktį ir jį išdėstau taip:</text:span></text:p>
      <text:p text:style-name="P51"><text:span text:style-name="T52">„</text:span><text:span text:style-name="T53">5.4</text:span><text:span text:style-name="T54">. turintys Lietuvos aukštųjų mokyklų išduotus diplomus, patvirtinančius, kad baigta medicinos, odontologijos, odontologinės priežiūros, reabilitacijos, kineziterapijos, ergoterapijos, bendrosios praktikos slaugos, slaugos, akušerijos, grožio terapijos, kosmetologijos, higieninės ir dekoratyvinės kosmetologijos, taikomosios fizinės veiklos, kūno kultūros studijų programa, ir turintys Lietuvos Respublikos švietimo įstaigos, turinčios teisę vykdyti masažo pagrindų mokymo programą, iki 2020 m. gruodžio 31</text:span><text:span text:style-name="T55"><text:s/></text:span><text:span text:style-name="T56">d. išduotą specializacijos, kvalifikacijos ar neformaliojo mokymo programos baigimo pažymėjimą, patvirtinantį, kad baigta ne trumpesnė kaip 140 val. trukmės masažo pagrindų mokymo programa;“.</text:span></text:p>
      <text:p text:style-name="P57"/>
      <text:p text:style-name="P58"/>
      <text:p text:style-name="P59"/>
      <text:p text:style-name="P60">Sveikatos apsaugos ministras<text:tab/>Aurelijus Veryga <text:s text:c="4"/></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8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20-08-19T09:24:00Z</meta:creation-date>
    <dc:date>2020-08-19T09:24:00Z</dc:date>
    <meta:print-date>2020-08-06T08:02:00Z</meta:print-date>
    <meta:template xlink:href="Normal.dotm" xlink:type="simple"/>
    <meta:editing-cycles>2</meta:editing-cycles>
    <meta:editing-duration>PT0S</meta:editing-duration>
    <meta:document-statistic meta:page-count="2" meta:paragraph-count="24" meta:word-count="357" meta:character-count="3058" meta:row-count="47" meta:non-whitespace-character-count="2725"/>
  </office:meta>
</office:document-meta>
</file>