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fo:margin-right="-0.1895in"/>
    </style:style>
    <style:style style:name="T7" style:parent-style-name="DefaultParagraphFont" style:family="text">
      <style:text-properties fo:font-size="14pt" style:font-size-asian="14pt" style:font-size-complex="14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text-properties style:font-size-complex="12pt"/>
    </style:style>
    <style:style style:name="P19" style:parent-style-name="Normal" style:family="paragraph">
      <style:paragraph-properties fo:text-align="justify"/>
    </style:style>
    <style:style style:name="T20" style:parent-style-name="DefaultParagraphFont" style:family="text">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8875in"/>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625in" style:page-number="1">
        <style:tab-stops/>
      </style:paragraph-properties>
      <style:text-properties style:font-size-complex="12pt"/>
    </style:style>
    <style:style style:name="P41" style:parent-style-name="Normal" style:family="paragraph">
      <style:paragraph-properties fo:margin-left="3.625in">
        <style:tab-stops/>
      </style:paragraph-properties>
      <style:text-properties style:font-size-complex="12pt"/>
    </style:style>
    <style:style style:name="P42" style:parent-style-name="Normal" style:family="paragraph">
      <style:paragraph-properties fo:margin-left="3.625in">
        <style:tab-stops/>
      </style:paragraph-properties>
      <style:text-properties style:font-size-complex="12pt"/>
    </style:style>
    <style:style style:name="P43" style:parent-style-name="Normal" style:family="paragraph">
      <style:paragraph-properties fo:margin-left="3.625in">
        <style:tab-stops/>
      </style:paragraph-properties>
      <style:text-properties style:font-size-complex="12p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margin-right="-0.0812in"/>
      <style:text-properties style:font-size-complex="12pt"/>
    </style:style>
    <style:style style:name="P46" style:parent-style-name="Normal" style:family="paragraph">
      <style:paragraph-properties fo:text-align="center" fo:margin-right="-0.0812in" fo:text-indent="0.3875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fo:margin-left="0.75in" fo:text-indent="-0.5in">
        <style:tab-stops>
          <style:tab-stop style:type="left" style:position="0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name-complex="Arial"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name-complex="Tahoma"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name="Palemonas" style:font-name-complex="Tahoma" style:font-weight-complex="bold" style:font-size-complex="12pt" fo:background-color="#FFFFFF"/>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fo:background-color="#FFFFFF"/>
    </style:style>
    <style:style style:name="T68" style:parent-style-name="DefaultParagraphFont" style:family="text">
      <style:text-properties style:font-name="Palemonas" style:font-size-complex="12pt"/>
    </style:style>
    <style:style style:name="P69" style:parent-style-name="Normal" style:family="paragraph">
      <style:paragraph-properties fo:text-align="justify" fo:text-indent="0.6493in" fo:background-color="#FFFFFF">
        <style:tab-stops>
          <style:tab-stop style:type="left" style:position="0.8861in"/>
        </style:tab-stops>
      </style:paragraph-properties>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name-complex="Arial"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666in"/>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597in">
        <style:tab-stops>
          <style:tab-stop style:type="left" style:position="0.6666in"/>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43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43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fo:text-indent="0.502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fo:text-indent="0.5027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style:punctuation-wrap="simple" fo:text-align="justify" fo:text-indent="0.502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style:punctuation-wrap="simple" fo:text-align="justify" fo:text-indent="0.502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fo:text-indent="0.502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text-align="justify" fo:text-indent="0.5027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fo:text-indent="0.502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fo:text-indent="0.50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02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text-indent="0.502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333in">
        <style:tab-stops>
          <style:tab-stop style:type="left" style:position="0.3937in"/>
          <style:tab-stop style:type="left" style:position="0.9847in"/>
        </style:tab-stops>
      </style:paragraph-properties>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style:punctuation-wrap="simple" fo:text-align="justify" fo:margin-left="0.75in">
        <style:tab-stops/>
      </style:paragraph-properties>
    </style:style>
    <style:style style:name="P155" style:parent-style-name="Normal" style:family="paragraph">
      <style:paragraph-properties style:punctuation-wrap="simple" fo:text-align="center" fo:margin-left="0.75in" fo:text-indent="-0.5in">
        <style:tab-stops>
          <style:tab-stop style:type="left" style:position="0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fo:margin-left="0.25in">
        <style:tab-stops/>
      </style:paragraph-properties>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Palemonas" style:font-name-complex="Arial" style:font-size-complex="12pt" fo:background-color="#FFFFFF" style:language-asian="lt" style:country-asian="L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text-position="super 62.5%" style:font-size-complex="12pt" style:language-asian="lt" style:country-asian="L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Palemonas" style:font-name-complex="Arial" style:font-size-complex="12pt" fo:background-color="#FFFFFF"/>
    </style:style>
    <style:style style:name="T179" style:parent-style-name="DefaultParagraphFont" style:family="text">
      <style:text-properties style:font-name="Palemonas" style:font-name-complex="Arial" style:font-weight-complex="bold" style:font-size-complex="12pt" fo:background-color="#FFFFFF"/>
    </style:style>
    <style:style style:name="T180" style:parent-style-name="DefaultParagraphFont" style:family="text">
      <style:text-properties style:font-name="Palemonas" style:font-name-complex="Arial" style:font-size-complex="12pt" fo:background-color="#FFFFFF"/>
    </style:style>
    <style:style style:name="T181" style:parent-style-name="DefaultParagraphFont" style:family="text">
      <style:text-properties style:font-name="Palemonas" style:font-name-complex="Arial" style:text-position="super 62.5%" style:font-size-complex="12pt" fo:background-color="#FFFFFF"/>
    </style:style>
    <style:style style:name="T182" style:parent-style-name="DefaultParagraphFont" style:family="text">
      <style:text-properties fo:font-size="10pt" style:font-size-asian="10pt"/>
    </style:style>
    <style:style style:name="T183" style:parent-style-name="DefaultParagraphFont" style:family="text">
      <style:text-properties style:font-name="Palemonas" style:font-name-complex="Arial" style:font-size-complex="12pt" fo:background-color="#FFFFFF"/>
    </style:style>
    <style:style style:name="T184" style:parent-style-name="DefaultParagraphFont" style:family="text">
      <style:text-properties style:font-name="Palemonas" style:font-name-complex="Arial" fo:font-weight="bold" style:font-weight-asian="bold"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omplex="Arial"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complex="Arial"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complex="Arial" style:font-size-complex="12pt"/>
    </style:style>
    <style:style style:name="T207" style:parent-style-name="DefaultParagraphFont" style:family="text">
      <style:text-properties style:font-name-complex="Arial"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Arial"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complex="Arial" style:font-weight-complex="bold" style:font-size-complex="12pt"/>
    </style:style>
    <style:style style:name="T215" style:parent-style-name="DefaultParagraphFont" style:family="text">
      <style:text-properties style:font-name-complex="Arial" style:font-weight-complex="bold" style:font-size-complex="12pt"/>
    </style:style>
    <style:style style:name="T216" style:parent-style-name="DefaultParagraphFont" style:family="text">
      <style:text-properties style:font-name-complex="Arial"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5pt" style:font-size-asian="15pt" style:font-size-complex="15pt"/>
    </style:style>
    <style:style style:name="P224" style:parent-style-name="Normal" style:family="paragraph">
      <style:paragraph-properties fo:text-indent="0.5118in"/>
    </style:style>
    <style:style style:name="T225" style:parent-style-name="DefaultParagraphFont" style:family="text">
      <style:text-properties style:font-name="Palemonas" style:font-name-complex="TimesNewRomanPSMT" style:font-size-complex="12pt" style:language-asian="lt" style:country-asian="LT"/>
    </style:style>
    <style:style style:name="T226" style:parent-style-name="DefaultParagraphFont" style:family="text">
      <style:text-properties style:font-name="Palemonas" style:font-name-complex="TimesNewRomanPSMT"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1.0388in"/>
          <style:tab-stop style:type="left" style:position="1.1687in"/>
        </style:tab-stops>
      </style:paragraph-properties>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name-complex="TimesNewRomanPSMT" style:font-size-complex="12pt" style:language-asian="lt" style:country-asian="LT"/>
    </style:style>
    <style:style style:name="T232" style:parent-style-name="DefaultParagraphFont" style:family="text">
      <style:text-properties style:font-name="Palemonas" style:font-name-complex="TimesNewRomanPSMT" fo:color="#FF0000" style:font-size-complex="12pt" style:language-asian="lt" style:country-asian="LT"/>
    </style:style>
    <style:style style:name="T233" style:parent-style-name="DefaultParagraphFont" style:family="text">
      <style:text-properties style:font-name="Palemonas" style:font-name-complex="TimesNewRomanPSMT" style:font-size-complex="12pt" style:language-asian="lt" style:country-asian="LT"/>
    </style:style>
    <style:style style:name="P234" style:parent-style-name="Normal" style:family="paragraph">
      <style:paragraph-properties fo:text-align="justify" fo:text-indent="0.5in">
        <style:tab-stops>
          <style:tab-stop style:type="left" style:position="-0.125in"/>
          <style:tab-stop style:type="left" style:position="1.0388in"/>
          <style:tab-stop style:type="left" style:position="1.1687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name-complex="TimesNewRomanPSMT" style:font-size-complex="12pt" style:language-asian="lt" style:country-asian="LT"/>
    </style:style>
    <style:style style:name="P239" style:parent-style-name="Normal" style:family="paragraph">
      <style:paragraph-properties fo:text-align="justify" fo:text-indent="0.5in">
        <style:tab-stops>
          <style:tab-stop style:type="left" style:position="-0.125in"/>
          <style:tab-stop style:type="left" style:position="1.0388in"/>
          <style:tab-stop style:type="left" style:position="1.1687in"/>
        </style:tab-stops>
      </style:paragraph-properties>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T243" style:parent-style-name="DefaultParagraphFont" style:family="text">
      <style:text-properties style:font-name="Palemonas" style:font-name-complex="TimesNewRomanPSMT" style:font-size-complex="12pt" style:language-asian="lt" style:country-asian="LT"/>
    </style:style>
    <style:style style:name="P244" style:parent-style-name="Normal" style:family="paragraph">
      <style:paragraph-properties fo:text-indent="0.5in">
        <style:tab-stops>
          <style:tab-stop style:type="left" style:position="-0.125in"/>
          <style:tab-stop style:type="left" style:position="1.0388in"/>
          <style:tab-stop style:type="left" style:position="1.1687in"/>
        </style:tab-stops>
      </style:paragraph-properties>
    </style:style>
    <style:style style:name="T245" style:parent-style-name="DefaultParagraphFont" style:family="text">
      <style:text-properties style:font-name="Palemonas"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name-complex="TimesNewRomanPSMT" style:font-size-complex="12pt" style:language-asian="lt" style:country-asian="LT"/>
    </style:style>
    <style:style style:name="P249" style:parent-style-name="Normal" style:family="paragraph">
      <style:paragraph-properties fo:text-indent="0.5in">
        <style:tab-stops>
          <style:tab-stop style:type="left" style:position="-0.125in"/>
          <style:tab-stop style:type="left" style:position="1.0388in"/>
          <style:tab-stop style:type="left" style:position="1.1687in"/>
        </style:tab-stops>
      </style:paragraph-properties>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name-complex="TimesNewRomanPSMT" style:font-size-complex="12pt" style:language-asian="lt" style:country-asian="LT"/>
    </style:style>
    <style:style style:name="P254" style:parent-style-name="Normal" style:family="paragraph">
      <style:paragraph-properties fo:text-align="justify" fo:text-indent="0.5in">
        <style:tab-stops>
          <style:tab-stop style:type="left" style:position="-0.125in"/>
          <style:tab-stop style:type="left" style:position="1.0388in"/>
          <style:tab-stop style:type="left" style:position="1.1687in"/>
        </style:tab-stops>
      </style:paragraph-properties>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T258" style:parent-style-name="DefaultParagraphFont" style:family="text">
      <style:text-properties style:font-name="Palemonas" style:font-size-complex="12pt"/>
    </style:style>
    <style:style style:name="P259" style:parent-style-name="Normal" style:family="paragraph">
      <style:paragraph-properties fo:text-indent="0.5in">
        <style:tab-stops>
          <style:tab-stop style:type="left" style:position="-0.125in"/>
          <style:tab-stop style:type="left" style:position="1.0388in"/>
          <style:tab-stop style:type="left" style:position="1.1687in"/>
        </style:tab-stops>
      </style:paragraph-properties>
    </style:style>
    <style:style style:name="T260" style:parent-style-name="DefaultParagraphFont" style:family="text">
      <style:text-properties style:font-name="Palemonas" style:font-size-complex="12pt" style:language-asian="lt" style:country-asian="LT"/>
    </style:style>
    <style:style style:name="T261" style:parent-style-name="DefaultParagraphFont" style:family="text">
      <style:text-properties style:font-name="Palemonas" style:font-size-complex="12pt"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name-complex="TimesNewRomanPSMT" style:font-size-complex="12pt" style:language-asian="lt" style:country-asian="LT"/>
    </style:style>
    <style:style style:name="P264" style:parent-style-name="Normal" style:family="paragraph">
      <style:paragraph-properties fo:text-align="justify" fo:text-indent="0.5in">
        <style:tab-stops>
          <style:tab-stop style:type="left" style:position="-0.125in"/>
          <style:tab-stop style:type="left" style:position="1.0388in"/>
          <style:tab-stop style:type="left" style:position="1.1687in"/>
        </style:tab-stops>
      </style:paragraph-properties>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P267" style:parent-style-name="Normal" style:family="paragraph">
      <style:paragraph-properties fo:text-align="justify" fo:text-indent="0.5in">
        <style:tab-stops>
          <style:tab-stop style:type="left" style:position="-0.125in"/>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268" style:parent-style-name="DefaultParagraphFont" style:family="text">
      <style:text-properties style:font-name="Palemonas" style:font-name-complex="TimesNewRomanPSMT" style:font-size-complex="12pt"/>
    </style:style>
    <style:style style:name="T269" style:parent-style-name="DefaultParagraphFont" style:family="text">
      <style:text-properties style:font-name="Palemonas" style:font-name-complex="TimesNewRomanPSMT" style:font-size-complex="12pt"/>
    </style:style>
    <style:style style:name="T270" style:parent-style-name="DefaultParagraphFont" style:family="text">
      <style:text-properties style:font-name="Palemonas" style:font-name-complex="TimesNewRomanPSMT" style:font-size-complex="12pt"/>
    </style:style>
    <style:style style:name="T271" style:parent-style-name="DefaultParagraphFont" style:family="text">
      <style:text-properties style:font-name="Palemonas" style:font-name-complex="TimesNewRomanPSMT" style:font-size-complex="12pt" style:language-asian="lt" style:country-asian="LT"/>
    </style:style>
    <style:style style:name="P272" style:parent-style-name="Normal" style:family="paragraph">
      <style:paragraph-properties fo:text-align="justify" fo:text-indent="0.5in">
        <style:tab-stops>
          <style:tab-stop style:type="left" style:position="0.3333in"/>
          <style:tab-stop style:type="left" style:position="0.3937in"/>
          <style:tab-stop style:type="left" style:position="0.9847in"/>
        </style:tab-stops>
      </style:paragraph-properties>
    </style:style>
    <style:style style:name="T273" style:parent-style-name="DefaultParagraphFont" style:family="text">
      <style:text-properties style:font-name="Palemonas" style:font-name-complex="TimesNewRomanPSMT" style:font-size-complex="12pt"/>
    </style:style>
    <style:style style:name="T274" style:parent-style-name="DefaultParagraphFont" style:family="text">
      <style:text-properties style:font-name="Palemonas" style:font-name-complex="TimesNewRomanPSMT" style:font-size-complex="12pt"/>
    </style:style>
    <style:style style:name="T275" style:parent-style-name="DefaultParagraphFont" style:family="text">
      <style:text-properties style:font-name="Palemonas" style:font-name-complex="TimesNewRomanPSMT" style:font-size-complex="12pt"/>
    </style:style>
    <style:style style:name="T276" style:parent-style-name="DefaultParagraphFont" style:family="text">
      <style:text-properties style:font-name="Palemonas" style:font-size-complex="12pt" style:language-asian="lt" style:country-asian="LT"/>
    </style:style>
    <style:style style:name="T277" style:parent-style-name="DefaultParagraphFont" style:family="text">
      <style:text-properties style:font-name="Palemonas" style:font-name-complex="TimesNewRoman"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name-complex="TimesNewRoman" style:font-size-complex="12pt" style:language-asian="lt" style:country-asian="LT"/>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fo:letter-spacing="-0.0006in" style:font-size-complex="12pt"/>
    </style:style>
    <style:style style:name="T282" style:parent-style-name="DefaultParagraphFont" style:family="text">
      <style:text-properties style:font-name="Palemonas" style:font-size-complex="12pt" style:language-asian="lt" style:country-asian="LT"/>
    </style:style>
    <style:style style:name="T283" style:parent-style-name="DefaultParagraphFont" style:family="text">
      <style:text-properties style:font-name="Palemonas" fo:letter-spacing="-0.0006in" style:font-size-complex="12pt"/>
    </style:style>
    <style:style style:name="T284" style:parent-style-name="DefaultParagraphFont" style:family="text">
      <style:text-properties style:font-name="Palemonas" style:font-size-complex="12pt"/>
    </style:style>
    <style:style style:name="P285"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fo:letter-spacing="-0.0006in" style:font-size-complex="12pt"/>
    </style:style>
    <style:style style:name="T290" style:parent-style-name="DefaultParagraphFont" style:family="text">
      <style:text-properties style:font-name="Palemonas" fo:color="#000000" style:font-size-complex="12pt" fo:background-color="#FFFFFF"/>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fo:font-style="italic" style:font-style-asian="italic" style:font-size-complex="12pt"/>
    </style:style>
    <style:style style:name="T293" style:parent-style-name="DefaultParagraphFont" style:family="text">
      <style:text-properties style:font-name="Palemona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name="Palemonas" fo:letter-spacing="-0.0006in" style:font-size-complex="12pt"/>
    </style:style>
    <style:style style:name="T296" style:parent-style-name="DefaultParagraphFont" style:family="text">
      <style:text-properties style:font-name="Palemonas" fo:color="#000000" style:font-size-complex="12pt" fo:background-color="#FFFFFF"/>
    </style:style>
    <style:style style:name="T297" style:parent-style-name="DefaultParagraphFont" style:family="text">
      <style:text-properties style:font-name="Palemonas" fo:letter-spacing="-0.0006in" style:font-size-complex="12pt"/>
    </style:style>
    <style:style style:name="T298" style:parent-style-name="DefaultParagraphFont" style:family="text">
      <style:text-properties style:font-name="Palemona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name="Palemona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name="Palemonas" fo:color="#000000" style:font-size-complex="12pt" fo:background-color="#FFFFFF"/>
    </style:style>
    <style:style style:name="T303" style:parent-style-name="DefaultParagraphFont" style:family="text">
      <style:text-properties style:font-name="Palemonas" style:font-size-complex="12pt" fo:background-color="#FFFFFF"/>
    </style:style>
    <style:style style:name="P304" style:parent-style-name="Normal" style:family="paragraph">
      <style:paragraph-properties fo:text-align="justify" fo:text-indent="0.5in">
        <style:tab-stops>
          <style:tab-stop style:type="left" style:position="0.3333in"/>
          <style:tab-stop style:type="left" style:position="0.3937in"/>
          <style:tab-stop style:type="left" style:position="1.0833in"/>
        </style:tab-stops>
      </style:paragraph-properties>
    </style:style>
    <style:style style:name="T305" style:parent-style-name="DefaultParagraphFont" style:family="text">
      <style:text-properties style:font-name="Palemonas" style:font-size-complex="12pt"/>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style:font-size-complex="12pt" fo:background-color="#FFFFFF"/>
    </style:style>
    <style:style style:name="T309" style:parent-style-name="DefaultParagraphFont" style:family="text">
      <style:text-properties style:font-name="Palemonas" style:font-name-complex="Tahoma" style:font-size-complex="12pt"/>
    </style:style>
    <style:style style:name="T310" style:parent-style-name="DefaultParagraphFont" style:family="text">
      <style:text-properties style:font-name="Palemonas" style:font-size-complex="12pt" fo:background-color="#FFFFFF"/>
    </style:style>
    <style:style style:name="T311" style:parent-style-name="DefaultParagraphFont" style:family="text">
      <style:text-properties style:font-name="Palemonas" style:font-name-complex="Tahoma" style:font-size-complex="12pt"/>
    </style:style>
    <style:style style:name="T312" style:parent-style-name="DefaultParagraphFont" style:family="text">
      <style:text-properties style:font-name="Palemonas" style:font-size-complex="12pt" fo:background-color="#FFFFFF"/>
    </style:style>
    <style:style style:name="T313" style:parent-style-name="DefaultParagraphFont" style:family="text">
      <style:text-properties style:font-name="Palemonas" style:font-name-complex="Tahoma"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fo:background-color="#FFFFFF"/>
    </style:style>
    <style:style style:name="T316" style:parent-style-name="DefaultParagraphFont" style:family="text">
      <style:text-properties style:font-name="Palemonas" style:font-name-complex="Tahoma" style:font-size-complex="12pt"/>
    </style:style>
    <style:style style:name="T317" style:parent-style-name="DefaultParagraphFont" style:family="text">
      <style:text-properties style:font-name="Palemonas" style:font-size-complex="12pt"/>
    </style:style>
    <style:style style:name="P318" style:parent-style-name="Normal" style:family="paragraph">
      <style:paragraph-properties fo:text-align="justify" fo:text-indent="0.6493in">
        <style:tab-stops>
          <style:tab-stop style:type="left" style:position="0.3333in"/>
          <style:tab-stop style:type="left" style:position="0.3937in"/>
          <style:tab-stop style:type="left" style:position="1.0833in"/>
        </style:tab-stops>
      </style:paragraph-properties>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6493in">
        <style:tab-stops>
          <style:tab-stop style:type="left" style:position="0.3937in"/>
          <style:tab-stop style:type="left" style:position="0.5in"/>
          <style:tab-stop style:type="left" style:position="1.1812in"/>
        </style:tab-stops>
      </style:paragraph-properties>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justify" fo:text-indent="0.6493in">
        <style:tab-stops>
          <style:tab-stop style:type="left" style:position="0.3937in"/>
          <style:tab-stop style:type="left" style:position="0.5in"/>
          <style:tab-stop style:type="left" style:position="1.1812in"/>
        </style:tab-stops>
      </style:paragraph-properties>
    </style:style>
    <style:style style:name="T331" style:parent-style-name="DefaultParagraphFont" style:family="text">
      <style:text-properties style:font-name="Palemonas" style:font-size-complex="12pt"/>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name="Palemonas" style:font-size-complex="12pt"/>
    </style:style>
    <style:style style:name="P336" style:parent-style-name="Normal" style:family="paragraph">
      <style:paragraph-properties fo:text-align="justify" fo:text-indent="0.6493in">
        <style:tab-stops>
          <style:tab-stop style:type="left" style:position="0.3937in"/>
          <style:tab-stop style:type="left" style:position="0.5in"/>
          <style:tab-stop style:type="left" style:position="1.1812in"/>
        </style:tab-stops>
      </style:paragraph-properties>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6493in">
        <style:tab-stops>
          <style:tab-stop style:type="left" style:position="0.3333in"/>
          <style:tab-stop style:type="left" style:position="0.7875in"/>
          <style:tab-stop style:type="left" style:position="1.0833in"/>
        </style:tab-stops>
      </style:paragraph-properties>
      <style:text-properties fo:hyphenate="false"/>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name-complex="Arial" style:font-size-complex="12pt" fo:background-color="#FFFFFF"/>
    </style:style>
    <style:style style:name="T353" style:parent-style-name="DefaultParagraphFont" style:family="text">
      <style:text-properties style:font-name="Palemonas" style:font-size-complex="12pt"/>
    </style:style>
    <style:style style:name="P354"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55" style:parent-style-name="DefaultParagraphFont" style:family="text">
      <style:text-properties style:font-name="Palemonas" style:font-size-complex="12pt"/>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59" style:parent-style-name="DefaultParagraphFont" style:family="text">
      <style:text-properties style:font-name="Palemonas" style:font-size-complex="12pt"/>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P362"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67" style:parent-style-name="DefaultParagraphFont" style:family="text">
      <style:text-properties style:font-name="Palemonas" style:font-size-complex="12pt"/>
    </style:style>
    <style:style style:name="T368" style:parent-style-name="DefaultParagraphFont" style:family="text">
      <style:text-properties style:font-name="Palemonas" style:font-size-complex="12pt"/>
    </style:style>
    <style:style style:name="T369" style:parent-style-name="DefaultParagraphFont" style:family="text">
      <style:text-properties style:font-name="Palemona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493in">
        <style:tab-stops>
          <style:tab-stop style:type="left" style:position="0.3333in"/>
          <style:tab-stop style:type="left" style:position="1.0833in"/>
        </style:tab-stops>
      </style:paragraph-properties>
      <style:text-properties fo:hyphenate="false"/>
    </style:style>
    <style:style style:name="T374" style:parent-style-name="DefaultParagraphFont" style:family="text">
      <style:text-properties style:font-name="Palemonas" style:font-size-complex="12pt"/>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634in">
        <style:tab-stops>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text-underline-type="single" style:text-underline-style="solid" style:text-underline-width="auto" style:text-underline-mode="continuous"/>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P404" style:parent-style-name="Normal" style:family="paragraph">
      <style:paragraph-properties fo:text-align="center">
        <style:tab-stops>
          <style:tab-stop style:type="left" style:position="0.5909in"/>
        </style:tab-stops>
      </style:paragraph-properties>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keep-with-next="always" fo:text-align="center" fo:margin-right="-0.3152in">
        <style:tab-stops>
          <style:tab-stop style:type="left" style:position="0.5909in"/>
        </style:tab-stops>
      </style:paragraph-properties>
    </style:style>
    <style:style style:name="T408" style:parent-style-name="DefaultParagraphFont" style:family="text">
      <style:text-properties fo:font-weight="bold" style:font-weight-asian="bold" style:font-weight-complex="bold" style:font-style-complex="italic" fo:color="#000000" style:font-size-complex="12pt"/>
    </style:style>
    <style:style style:name="P409" style:parent-style-name="Normal" style:family="paragraph">
      <style:paragraph-properties fo:text-align="center">
        <style:tab-stops>
          <style:tab-stop style:type="left" style:position="0.5909in"/>
        </style:tab-stops>
      </style:paragraph-properties>
      <style:text-properties fo:font-weight="bold" style:font-weight-asian="bold" fo:color="#FF0000"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677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text-indent="0.634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634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text-transform="uppercase"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677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tab-stops>
          <style:tab-stop style:type="left" style:position="0.6895in"/>
        </style:tab-stops>
      </style:paragraph-properties>
    </style:style>
    <style:style style:name="P468" style:parent-style-name="Normal" style:family="paragraph">
      <style:paragraph-properties fo:text-align="center" fo:margin-left="0.3937in">
        <style:tab-stops>
          <style:tab-stop style:type="left" style:position="0.2958in"/>
        </style:tab-stops>
      </style:paragraph-properties>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fo:margin-left="0.3937in">
        <style:tab-stops>
          <style:tab-stop style:type="left" style:position="0.2958in"/>
        </style:tab-stops>
      </style:paragraph-properties>
      <style:text-properties fo:color="#000000" style:font-size-complex="12pt" style:language-asian="lt" style:country-asian="L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68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909in">
        <style:tab-stops>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tab-stops>
          <style:tab-stop style:type="left" style:position="0.6895in"/>
        </style:tab-stops>
      </style:paragraph-properties>
    </style:style>
    <style:style style:name="P521" style:parent-style-name="Normal" style:family="paragraph">
      <style:paragraph-properties fo:text-align="center">
        <style:tab-stops>
          <style:tab-stop style:type="left" style:position="0.6895in"/>
        </style:tab-stops>
      </style:paragraph-properties>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center">
        <style:tab-stops>
          <style:tab-stop style:type="left" style:position="0.6895in"/>
        </style:tab-stops>
      </style:paragraph-properties>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master-page-name="MPF2" style:family="paragraph">
      <style:paragraph-properties fo:break-before="page" fo:margin-left="8.1in" style:page-number="1">
        <style:tab-stops/>
      </style:paragraph-properties>
      <style:text-properties style:font-size-complex="12pt"/>
    </style:style>
    <style:style style:name="P543" style:parent-style-name="Normal" style:family="paragraph">
      <style:paragraph-properties fo:margin-left="8.1in">
        <style:tab-stops/>
      </style:paragraph-properties>
      <style:text-properties style:font-size-complex="12pt"/>
    </style:style>
    <style:style style:name="P544" style:parent-style-name="Normal" style:family="paragraph">
      <style:paragraph-properties fo:margin-left="8.1in" fo:margin-right="-0.0548in">
        <style:tab-stops/>
      </style:paragraph-properties>
      <style:text-properties style:font-size-complex="12pt"/>
    </style:style>
    <style:style style:name="P545" style:parent-style-name="Normal" style:family="paragraph">
      <style:paragraph-properties fo:margin-left="8.1in" fo:margin-right="-0.6506in">
        <style:tab-stops/>
      </style:paragraph-properties>
      <style:text-properties style:font-size-complex="12pt"/>
    </style:style>
    <style:style style:name="P546" style:parent-style-name="Normal" style:family="paragraph">
      <style:paragraph-properties fo:text-align="center" fo:margin-right="-0.6506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margin-right="-0.6506in"/>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margin-right="-0.6506in"/>
      <style:text-properties fo:font-weight="bold" style:font-weight-asian="bold" style:font-size-complex="12pt"/>
    </style:style>
    <style:style style:name="TableColumn554" style:family="table-column">
      <style:table-column-properties style:column-width="0.45in"/>
    </style:style>
    <style:style style:name="TableColumn555" style:family="table-column">
      <style:table-column-properties style:column-width="2.875in"/>
    </style:style>
    <style:style style:name="TableColumn556" style:family="table-column">
      <style:table-column-properties style:column-width="2.125in"/>
    </style:style>
    <style:style style:name="TableColumn557" style:family="table-column">
      <style:table-column-properties style:column-width="1.375in"/>
    </style:style>
    <style:style style:name="TableColumn558" style:family="table-column">
      <style:table-column-properties style:column-width="2in"/>
    </style:style>
    <style:style style:name="TableColumn559" style:family="table-column">
      <style:table-column-properties style:column-width="2.25in"/>
    </style:style>
    <style:style style:name="Table553" style:family="table">
      <style:table-properties style:width="11.075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right="-0.6506in"/>
      <style:text-properties style:font-size-complex="12pt"/>
    </style:style>
    <style:style style:name="P563" style:parent-style-name="Normal" style:family="paragraph">
      <style:paragraph-properties fo:margin-right="-0.6506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6506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6506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right="-0.6506in">
        <style:tab-stops>
          <style:tab-stop style:type="left" style:position="0.1458in"/>
          <style:tab-stop style:type="left" style:position="0.1666in"/>
          <style:tab-stop style:type="center" style:position="0.475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right="-0.6506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6506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6506in"/>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6506in"/>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6506in"/>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6506in">
        <style:tab-stops>
          <style:tab-stop style:type="left" style:position="5.125in"/>
        </style:tab-stops>
      </style:paragraph-properties>
      <style:text-properties fo:font-weight="bold" style:font-weight-asian="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fo:text-indent="0.4173in"/>
      <style:text-properties fo:font-weight="bold" style:font-weight-asian="bold"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fo:text-indent="0.4173in"/>
    </style:style>
    <style:style style:name="T596" style:parent-style-name="DefaultParagraphFont" style:family="text">
      <style:text-properties fo:font-style="italic" style:font-style-asian="italic" fo:font-size="11pt" style:font-size-asian="11pt" style:font-size-complex="11pt"/>
    </style:style>
    <style:style style:name="P597" style:parent-style-name="Normal" style:family="paragraph">
      <style:paragraph-properties style:punctuation-wrap="simple" fo:text-align="justify" fo:text-indent="0.4569in"/>
    </style:style>
    <style:style style:name="T598" style:parent-style-name="DefaultParagraphFont" style:family="text">
      <style:text-properties style:font-name="Palemonas" fo:font-style="italic" style:font-style-asian="italic" fo:font-size="11pt" style:font-size-asian="11pt" style:font-size-complex="11pt"/>
    </style:style>
    <style:style style:name="P599" style:parent-style-name="Normal" style:family="paragraph">
      <style:paragraph-properties fo:text-align="justify" fo:margin-right="-0.3152in" fo:text-indent="0.4305in">
        <style:tab-stops>
          <style:tab-stop style:type="left" style:position="0.4666in"/>
          <style:tab-stop style:type="left" style:position="0.9166in"/>
        </style:tab-stops>
      </style:paragraph-properties>
    </style:style>
    <style:style style:name="T600" style:parent-style-name="DefaultParagraphFont" style:family="text">
      <style:text-properties style:font-name="Palemonas" fo:font-style="italic" style:font-style-asian="italic" fo:font-size="11pt" style:font-size-asian="11pt" style:font-size-complex="11pt"/>
    </style:style>
    <style:style style:name="P601" style:parent-style-name="Normal" style:family="paragraph">
      <style:paragraph-properties fo:text-align="justify" fo:margin-right="-0.3152in" fo:text-indent="0.4305in">
        <style:tab-stops>
          <style:tab-stop style:type="left" style:position="0.4666in"/>
          <style:tab-stop style:type="left" style:position="0.9166in"/>
        </style:tab-stops>
      </style:paragraph-properties>
    </style:style>
    <style:style style:name="T602" style:parent-style-name="DefaultParagraphFont" style:family="text">
      <style:text-properties style:font-name="Palemonas" fo:font-style="italic" style:font-style-asian="italic" fo:font-size="11pt" style:font-size-asian="11pt" style:font-size-complex="11pt"/>
    </style:style>
    <style:style style:name="P603" style:parent-style-name="Normal" style:family="paragraph">
      <style:paragraph-properties style:punctuation-wrap="simple" fo:text-align="justify" fo:text-indent="0.4173in"/>
    </style:style>
    <style:style style:name="T604" style:parent-style-name="DefaultParagraphFont" style:family="text">
      <style:text-properties style:font-name="Palemonas" fo:font-style="italic" style:font-style-asian="italic"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style>
    <style:style style:name="T608" style:parent-style-name="DefaultParagraphFont" style:family="text">
      <style:text-properties fo:font-weight="bold" style:font-weight-asian="bold"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6506in">
        <style:tab-stops>
          <style:tab-stop style:type="left" style:position="5.125in"/>
        </style:tab-stops>
      </style:paragraph-properties>
      <style:text-properties fo:font-size="11.5pt" style:font-size-asian="11.5pt" style:font-size-complex="11.5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Palemona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Palemonas" style:font-size-complex="12pt"/>
    </style:style>
    <style:style style:name="P616" style:parent-style-name="Normal" style:family="paragraph">
      <style:paragraph-properties fo:text-align="center"/>
      <style:text-properties style:font-name="Palemonas" style:font-size-complex="12pt"/>
    </style:style>
    <style:style style:name="P617" style:parent-style-name="Normal" style:family="paragraph">
      <style:text-properties style:font-name="Palemona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Palemonas" fo:color="#000000" style:font-size-complex="12pt"/>
    </style:style>
    <style:style style:name="P620" style:parent-style-name="Normal" style:family="paragraph">
      <style:text-properties style:font-name="Palemonas" fo:color="#000000" style:font-size-complex="12pt"/>
    </style:style>
    <style:style style:name="P621" style:parent-style-name="Normal" style:family="paragraph">
      <style:paragraph-properties fo:text-align="center"/>
      <style:text-properties style:font-name="Palemonas" fo:color="#000000" style:font-size-complex="12pt"/>
    </style:style>
    <style:style style:name="P622" style:parent-style-name="Normal" style:family="paragraph">
      <style:paragraph-properties style:punctuation-wrap="simple"/>
      <style:text-properties style:font-name="Palemonas" style:font-weight-complex="bold" style:font-size-complex="12pt"/>
    </style:style>
    <style:style style:name="T623" style:parent-style-name="DefaultParagraphFont" style:family="text">
      <style:text-properties style:font-name="Palemonas" style:font-weight-complex="bold"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punctuation-wrap="simple" fo:text-align="center"/>
      <style:text-properties style:font-name="Palemonas" style:font-weight-complex="bold" style:font-size-complex="12pt"/>
    </style:style>
    <style:style style:name="P626"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Palemona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Palemonas" style:font-weight-complex="bold" style:font-size-complex="12pt"/>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weight-complex="bold" style:font-size-complex="12pt"/>
    </style:style>
    <style:style style:name="P633" style:parent-style-name="Normal" style:family="paragraph">
      <style:text-properties style:font-name="Palemonas" style:font-weight-complex="bold" style:font-size-complex="12pt"/>
    </style:style>
    <style:style style:name="P634" style:parent-style-name="Normal" style:family="paragraph">
      <style:text-properties style:font-name="Palemonas" style:font-weight-complex="bold" style:font-size-complex="12pt"/>
    </style:style>
    <style:style style:name="P635" style:parent-style-name="Normal" style:family="paragraph">
      <style:text-properties style:font-name="Palemonas" style:font-weight-complex="bold" style:font-size-complex="12pt"/>
    </style:style>
    <style:style style:name="P636" style:parent-style-name="Normal" style:family="paragraph">
      <style:text-properties style:font-name="Palemonas" style:font-weight-complex="bold" style:font-size-complex="12pt"/>
    </style:style>
    <style:style style:name="P637" style:parent-style-name="Normal" style:family="paragraph">
      <style:paragraph-properties fo:text-align="center"/>
      <style:text-properties style:font-name="Palemonas" style:font-weight-complex="bold" style:font-size-complex="12pt"/>
    </style:style>
    <style:style style:name="T638" style:parent-style-name="DefaultParagraphFont" style:family="text">
      <style:text-properties style:font-name="Palemonas" style:font-weight-complex="bold" style:font-size-complex="12pt"/>
    </style:style>
    <style:style style:name="T639" style:parent-style-name="DefaultParagraphFont" style:family="text">
      <style:text-properties style:font-name="Palemonas" style:font-weight-complex="bold"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Palemona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Palemona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text-properties style:font-name="Palemonas" fo:color="#000000" style:font-size-complex="12pt"/>
    </style:style>
    <style:style style:name="P649" style:parent-style-name="Normal" style:family="paragraph">
      <style:paragraph-properties style:punctuation-wrap="simple"/>
    </style:style>
    <style:style style:name="T650" style:parent-style-name="DefaultParagraphFont" style:family="text">
      <style:text-properties style:font-name="Palemona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text-properties style:font-name="Palemonas" style:font-weight-complex="bold" style:font-size-complex="12pt"/>
    </style:style>
    <style:style style:name="P653"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654"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style>
    <style:style style:name="T657" style:parent-style-name="DefaultParagraphFont" style:family="text">
      <style:text-properties style:font-name="Palemonas" style:font-weight-complex="bold" style:font-size-complex="12pt"/>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weight-complex="bold"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Palemonas" style:font-weight-complex="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Palemona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properties style:font-name="Palemona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text-properties style:font-name="Palemona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text-properties style:font-name="Palemonas" style:font-weight-complex="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name="Palemonas" fo:font-weight="bold" style:font-weight-asian="bold" style:font-weight-complex="bold" fo:text-transform="uppercase"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Palemonas" style:font-weight-complex="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Palemonas" style:font-size-complex="12pt"/>
    </style:style>
    <style:style style:name="P686" style:parent-style-name="Normal" style:family="paragraph">
      <style:paragraph-properties fo:text-align="center"/>
      <style:text-properties style:font-name="Palemonas" fo:color="#000000" style:font-size-complex="12pt"/>
    </style:style>
    <style:style style:name="P687" style:parent-style-name="Normal" style:family="paragraph">
      <style:text-properties style:font-name="Palemonas" style:font-size-complex="12pt"/>
    </style:style>
    <style:style style:name="P688" style:parent-style-name="Normal" style:family="paragraph">
      <style:text-properties style:font-name="Palemona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style:text-properties style:font-name="Palemonas" fo:color="#000000" style:font-size-complex="12pt"/>
    </style:style>
    <style:style style:name="P691" style:parent-style-name="Normal" style:family="paragraph">
      <style:paragraph-properties style:punctuation-wrap="simple"/>
      <style:text-properties style:font-name="Palemonas" fo:color="#000000" style:font-size-complex="12pt"/>
    </style:style>
    <style:style style:name="P692" style:parent-style-name="Normal" style:family="paragraph">
      <style:paragraph-properties style:punctuation-wrap="simple" fo:text-indent="0.0465in"/>
    </style:style>
    <style:style style:name="T693" style:parent-style-name="DefaultParagraphFont" style:family="text">
      <style:text-properties style:font-name="Palemonas" fo:color="#000000" style:font-size-complex="12pt"/>
    </style:style>
    <style:style style:name="T694" style:parent-style-name="DefaultParagraphFont" style:family="text">
      <style:text-properties style:font-name="Palemonas" style:font-size-complex="12pt"/>
    </style:style>
    <style:style style:name="T695" style:parent-style-name="DefaultParagraphFont" style:family="text">
      <style:text-properties style:font-name="Palemonas"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style:style>
    <style:style style:name="T700" style:parent-style-name="DefaultParagraphFont" style:family="text">
      <style:text-properties style:font-name="Palemonas" style:font-weight-complex="bold" style:font-size-complex="12pt"/>
    </style:style>
    <style:style style:name="T701" style:parent-style-name="DefaultParagraphFont" style:family="text">
      <style:text-properties style:font-name="Palemona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weight="bold" style:font-weight-asian="bold" fo:font-size="11.5pt" style:font-size-asian="11.5pt" style:font-size-complex="11.5pt"/>
    </style:style>
    <style:style style:name="T708" style:parent-style-name="DefaultParagraphFont" style:family="text">
      <style:text-properties style:font-name="Palemona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Palemonas" style:font-size-complex="12pt"/>
    </style:style>
    <style:style style:name="P711" style:parent-style-name="Normal" style:family="paragraph">
      <style:text-properties fo:font-size="11.5pt" style:font-size-asian="11.5pt" style:font-size-complex="11.5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style:text-properties style:font-name="Palemonas" fo:color="#000000" style:font-size-complex="12pt"/>
    </style:style>
    <style:style style:name="P714" style:parent-style-name="Normal" style:family="paragraph">
      <style:paragraph-properties style:punctuation-wrap="simple" fo:text-indent="0.0465in"/>
    </style:style>
    <style:style style:name="T715" style:parent-style-name="DefaultParagraphFont" style:family="text">
      <style:text-properties style:font-name="Palemonas" fo:color="#000000" style:font-size-complex="12pt"/>
    </style:style>
    <style:style style:name="T716" style:parent-style-name="DefaultParagraphFont" style:family="text">
      <style:text-properties style:font-name="Palemonas" style:font-size-complex="12pt"/>
    </style:style>
    <style:style style:name="T717" style:parent-style-name="DefaultParagraphFont" style:family="text">
      <style:text-properties style:font-name="Palemonas" fo:color="#000000" style:font-size-complex="12pt"/>
    </style:style>
    <style:style style:name="T718" style:parent-style-name="DefaultParagraphFont" style:family="text">
      <style:text-properties style:font-name="Palemonas" fo:color="#000000"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P721" style:parent-style-name="Normal" style:family="paragraph">
      <style:paragraph-properties style:punctuation-wrap="simple" fo:text-align="center" fo:margin-left="-0.077in" fo:margin-right="-0.0722in">
        <style:tab-stops/>
      </style:paragraph-properties>
      <style:text-properties style:font-name="Palemonas" style:font-weight-complex="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style:text-properties style:font-name="Palemonas" style:font-weight-complex="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6506in">
        <style:tab-stops>
          <style:tab-stop style:type="left" style:position="5.12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text-transform="uppercase" fo:color="#000000" style:font-size-complex="12pt"/>
    </style:style>
    <style:style style:name="P729" style:parent-style-name="Normal" style:family="paragraph">
      <style:paragraph-properties fo:text-align="center" fo:margin-right="-0.6506in">
        <style:tab-stops>
          <style:tab-stop style:type="left" style:position="5.125in"/>
        </style:tab-stops>
      </style:paragraph-properties>
    </style:style>
    <style:style style:name="T730" style:parent-style-name="DefaultParagraphFont" style:family="text">
      <style:text-properties fo:font-weight="bold" style:font-weight-asian="bold" fo:text-transform="uppercase" fo:color="#000000"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fo:text-indent="0.4173in"/>
    </style:style>
    <style:style style:name="T734" style:parent-style-name="DefaultParagraphFont" style:family="text">
      <style:text-properties fo:font-style="italic" style:font-style-asian="italic" fo:font-size="11pt" style:font-size-asian="11pt" style:font-size-complex="11pt"/>
    </style:style>
    <style:style style:name="P735"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font-size-complex="12pt"/>
    </style:style>
    <style:style style:name="P736"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font-size-complex="12pt"/>
    </style:style>
    <style:style style:name="P737" style:parent-style-name="Normal" style:family="paragraph">
      <style:paragraph-properties fo:line-height="115%" fo:margin-right="-0.3152in">
        <style:tab-stops>
          <style:tab-stop style:type="left" style:position="0.1972in"/>
          <style:tab-stop style:type="left" style:position="0.3937in"/>
          <style:tab-stop style:type="left" style:position="0.7875in"/>
        </style:tab-stops>
      </style:paragraph-properties>
      <style:text-properties fo:font-style="italic" style:font-style-asian="italic" fo:color="#000000" style:font-size-complex="12pt"/>
    </style:style>
    <style:style style:name="P738" style:parent-style-name="Normal" style:family="paragraph">
      <style:paragraph-properties fo:margin-right="-0.6506in">
        <style:tab-stops>
          <style:tab-stop style:type="left" style:position="5.125in"/>
        </style:tab-stops>
      </style:paragraph-properties>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6506in">
        <style:tab-stops>
          <style:tab-stop style:type="left" style:position="5.12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fo:text-transform="uppercase" style:font-size-complex="12pt"/>
    </style:style>
    <style:style style:name="TableRow744" style:family="table-row">
      <style:table-row-properties style:min-row-height="1.418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weight-complex="bold" fo:color="#000000" style:font-size-complex="12pt"/>
    </style:style>
    <style:style style:name="P749" style:parent-style-name="Normal" style:family="paragraph">
      <style:paragraph-properties fo:line-height="115%"/>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color="#000000"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weight-complex="bold"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line-height-at-least="0.1986in"/>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line-height-at-least="0.1986in"/>
    </style:style>
    <style:style style:name="T780" style:parent-style-name="DefaultParagraphFont" style:family="text">
      <style:text-properties style:font-size-complex="12p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style:line-height-at-least="0.1986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line-height-at-least="0.1986in"/>
      <style:text-properties style:font-size-complex="12pt"/>
    </style:style>
    <style:style style:name="P789" style:parent-style-name="Normal" style:family="paragraph">
      <style:paragraph-properties style:line-height-at-least="0.1986in"/>
      <style:text-properties style:font-size-complex="12pt"/>
    </style:style>
    <style:style style:name="P790" style:parent-style-name="Normal" style:family="paragraph">
      <style:paragraph-properties style:line-height-at-least="0.1986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line-height-at-least="0.1986in"/>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fo:text-transform="uppercase" style:font-size-complex="12pt"/>
    </style:style>
    <style:style style:name="T798" style:parent-style-name="DefaultParagraphFont" style:family="text">
      <style:text-properties fo:text-transform="uppercase" fo:color="#000000" style:font-size-complex="12pt"/>
    </style:style>
    <style:style style:name="T799" style:parent-style-name="DefaultParagraphFont" style:family="text">
      <style:text-properties fo:font-weight="bold" style:font-weight-asian="bold" fo:text-transform="uppercase"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line-height="115%"/>
      <style:text-properties style:font-name-asian="SimSun" style:font-weight-complex="bold" fo:color="#000000" style:font-size-complex="12pt" style:language-asian="zh" style:country-asian="C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fo:color="#000000" style:font-size-complex="12pt"/>
    </style:style>
    <style:style style:name="P814" style:parent-style-name="Normal" style:family="paragraph">
      <style:paragraph-properties fo:line-height="115%"/>
      <style:text-properties fo:color="#000000" style:font-size-complex="12pt"/>
    </style:style>
    <style:style style:name="P815" style:parent-style-name="Normal" style:family="paragraph">
      <style:paragraph-properties fo:line-height="115%"/>
      <style:text-properties fo:color="#000000"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text-properties style:font-weight-complex="bold"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text-properties style:font-weight-complex="bold" style:font-size-complex="12pt"/>
    </style:style>
    <style:style style:name="P829" style:parent-style-name="Normal" style:family="paragraph">
      <style:paragraph-properties style:punctuation-wrap="simple" fo:text-align="justify"/>
      <style:text-properties style:font-weight-complex="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properties style:font-weight-complex="bold" style:font-size-complex="12pt"/>
    </style:style>
    <style:style style:name="P842" style:parent-style-name="Normal" style:family="paragraph">
      <style:paragraph-properties style:punctuation-wrap="simple"/>
      <style:text-properties style:font-weight-complex="bold" style:font-size-complex="12pt"/>
    </style:style>
    <style:style style:name="P843" style:parent-style-name="Normal" style:family="paragraph">
      <style:paragraph-properties style:punctuation-wrap="simple"/>
      <style:text-properties style:font-weight-complex="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properties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style>
    <style:style style:name="T848" style:parent-style-name="DefaultParagraphFont" style:family="text">
      <style:text-properties style:font-name="Palemonas" style:font-name-complex="Palemona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fo:text-transform="uppercase" fo:color="#000000"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line-height="115%"/>
    </style:style>
    <style:style style:name="T864" style:parent-style-name="DefaultParagraphFont" style:family="text">
      <style:text-properties fo:color="#000000" style:font-size-complex="12pt"/>
    </style:style>
    <style:style style:name="T865" style:parent-style-name="DefaultParagraphFont" style:family="text">
      <style:text-properties fo:font-size="11.5pt" style:font-size-asian="11.5pt" style:font-size-complex="11.5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weight-complex="bold"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color="#000000" style:font-size-complex="12p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widows="0" fo:orphans="0" fo:text-align="justify"/>
      <style:text-properties fo:font-weight="bold" style:font-weight-asian="bold" style:font-size-complex="12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fo:text-transform="uppercase" fo:color="#000000" style:font-size-complex="12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style:punctuation-wrap="simple" fo:text-align="justify" fo:text-indent="0.4173in"/>
    </style:style>
    <style:style style:name="T879" style:parent-style-name="DefaultParagraphFont" style:family="text">
      <style:text-properties fo:font-style="italic" style:font-style-asian="italic" fo:font-size="11pt" style:font-size-asian="11pt" style:font-size-complex="11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color="#000000" fo:font-size="11pt" style:font-size-asian="11pt" style:font-size-complex="11pt"/>
    </style:style>
    <style:style style:name="TableRow882" style:family="table-row">
      <style:table-row-properties style:min-row-height="0.406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6506in">
        <style:tab-stops>
          <style:tab-stop style:type="left" style:position="5.125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text-align="center" fo:margin-right="-0.6506in">
        <style:tab-stops>
          <style:tab-stop style:type="left" style:position="5.125in"/>
        </style:tab-stops>
      </style:paragraph-properties>
    </style:style>
    <style:style style:name="T888" style:parent-style-name="DefaultParagraphFont" style:family="text">
      <style:text-properties fo:font-weight="bold" style:font-weight-asian="bold" fo:text-transform="uppercase" fo:color="#000000"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fo:line-height="115%"/>
      <style:text-properties style:font-size-complex="12pt"/>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right="-0.6506in">
        <style:tab-stops>
          <style:tab-stop style:type="left" style:position="5.12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name-asian="SimSun" style:font-weight-complex="bold" fo:color="#000000" style:font-size-complex="12pt" style:language-asian="zh" style:country-asian="C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6736in" svg:height="0.57639in" style:rel-width="scale" style:rel-height="scale"><draw:image xlink:href="media/image1.jpeg" xlink:type="simple" xlink:show="embed" xlink:actuate="onLoad"/><svg:title/><svg:desc/></draw:frame></text:span></text:p>
      <text:p text:style-name="P8">Pagėgių savivaldybės taryba</text:p>
      <text:p text:style-name="P9"/>
      <text:p text:style-name="P10">sprendimas</text:p>
      <text:p text:style-name="P11">DĖL PAGĖGIŲ SAVIVALDYBĖS 2019–2021 METŲ KORUPCIJOS PREVENCIJOS <text:s/>PROGRAMOS IR PRIEMONIŲ ĮGYVENDINIMO PLANO PATVIRTINIMO<text:s/></text:p>
      <text:p text:style-name="P12"/>
      <text:p text:style-name="P13">2019 m. liepos <text:s/>25 <text:s/>d. Nr. T-127</text:p>
      <text:p text:style-name="P14"><text:span text:style-name="T15">Pagėgiai</text:span></text:p>
      <text:p text:style-name="P16"/>
      <text:p text:style-name="P17"/>
      <text:p text:style-name="P18">Vadovaudamasi Lietuvos Respublikos vietos savivaldos įstatymo 16 straipsnio 2 dalies 40 punktu, 18 straipsnio 1 dalimi, Lietuvos korupcijos prevencijos įstatymo 7 straipsnio 4 dalimi, 16 straipsnio 2 dalies 3 punktu, Lietuvos Respublikos nacionalinės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Dėl Savivaldybės korupcijos prevencijos programos rengimo rekomendacijų patvirtinimo“, <text:s/>Pagėgių savivaldybės taryba <text:s/></text:p>
      <text:p text:style-name="P19"><text:span text:style-name="T20">n u s p r e n d ž i a:</text:span></text:p>
      <text:p text:style-name="P21"><text:span text:style-name="T22">1</text:span><text:span text:style-name="T23">. Patvirtinti Pagėgių savivaldybės 2019–2021 metų korupcijos prevencijos programą ir programos įgyvendinimo priemonių planą (pridedama).</text:span></text:p>
      <text:p text:style-name="P24"><text:span text:style-name="T25">2</text:span><text:span text:style-name="T26">. Pripažinti netekusiu galios Pagėgių savivaldybės tarybos 2016 m. vasario 18 d. sprendimą Nr. T-43 „Dėl Pagėgių savivaldybės 2016–2018 metų korupcijos prevencijos programos ir programos įgyvendinimo priemonių plano patvirtinimo“.</text:span></text:p>
      <text:p text:style-name="P27"><text:span text:style-name="T28">3</text:span><text:span text:style-name="T29">. Sprendimą paskelbti Teisės aktų registre ir Pagėgių savivaldybės interneto svetainėje www.pagegiai.lt.</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 text:c="26"/>Vaidas Bendaravičius</text:span></text:p>
      <text:soft-page-break/>
      <text:p text:style-name="P36">PATVIRTINTA</text:p>
      <text:p text:style-name="P41">Pagėgių savivaldybės tarybos<text:s/></text:p>
      <text:p text:style-name="P42">2019 m. liepos 25 <text:s/>d.<text:s/></text:p>
      <text:p text:style-name="P43">sprendimu Nr. T-127</text:p>
      <text:p text:style-name="P44"/>
      <text:p text:style-name="P45"/>
      <text:p text:style-name="P46"><text:span text:style-name="T47">PAGĖGIŲ SAVIVALDYBĖS 2019–2021 METŲ KORUPCIJOS PREVENCIJOS PROGRAMA</text:span></text:p>
      <text:p text:style-name="P48"/>
      <text:p text:style-name="P49"><text:span text:style-name="T50">I</text:span><text:span text:style-name="T51">.</text:span><text:span text:style-name="T52"><text:tab/></text:span><text:span text:style-name="T53">BENDROSIOS PROGRAMOS NUOSTATOS</text:span></text:p>
      <text:p text:style-name="P54"/>
      <text:p text:style-name="P55"><text:span text:style-name="T56">1</text:span><text:span text:style-name="T57">.</text:span><text:span text:style-name="T58"><text:tab/></text:span><text:span text:style-name="T59">Pagėgių savivaldybės 2019–2021 metų korupcijos prevencijos programa (toliau – Programa) parengta<text:s/></text:span><text:span text:style-name="T60">vadovaujantis Lietuvos Respublikos korupcijos prevencijos įstatymu, Lietuvos Respublikos nacionaline kovos su korupcija 2015</text:span><text:span text:style-name="T61">–</text:span><text:span text:style-name="T62">2025 metų programa, patvirtinta Lietuvos Respublikos Seimo 2015 m. kovo 10 d. nutarimu Nr. XII-1537 „</text:span><text:span text:style-name="T63">Dėl Lietuvos Respublikos nacionalinės kovos su korupcija 2015</text:span><text:span text:style-name="T64">−</text:span><text:span text:style-name="T65">2025 metų programos patvirtinimo“</text:span><text:span text:style-name="T66">,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Savivaldybės korupcijos prevencijos programos rengimo rekomendacijomis, patvirtintomis Lietuvos Respublikos specialiųjų tyrimų tarnybos direktoriaus 2014 m. birželio 5 d. įsakymo Nr. 2-185 „Dėl<text:s/></text:span><text:span text:style-name="T67">savivaldybės korupcijos prevencijos programos rengimo rekomendacijų patvirtinimo</text:span><text:span text:style-name="T68">“, bei kitais teisės aktais, reglamentuojančiais korupcijos prevencijos veiklą.</text:span></text:p>
      <text:p text:style-name="P69"><text:span text:style-name="T70">2</text:span><text:span text:style-name="T71">.</text:span><text:span text:style-name="T72"><text:tab/></text:span><text:span text:style-name="T73">Korupcija yra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 Korupcija sietina su pernelyg dideliu biurokratijos ir reglamentavimo mastu, sprendimų diskrecijos ir atskaitingumo pusiausvyros nebuvimu. Korupcija yra latentinis reiškinys, o korupcinio pobūdžio teisės pažeidimų poveikis įvairioms ekonomikos ir socialinėms sritims paprastai išryškėja tik vėliau, susidūrus su korupcijos pasekmėmis.</text:span></text:p>
      <text:p text:style-name="P74"><text:span text:style-name="T75">3</text:span><text:span text:style-name="T76">.</text:span><text:span text:style-name="T77"><text:tab/></text:span><text:span text:style-name="T78"><text:s/>Pagėgių savivaldybės 2019</text:span><text:span text:style-name="T79">–</text:span><text:span text:style-name="T80">2021 metų korupcijos prevencijos programa skirta korupcijos prevencijai Pagėgių<text:s/></text:span><text:span text:style-name="T81">savivaldybės (toliau − Savivaldybė) biudžetinėse įstaigose, viešosiose įstaigose, kurių savininkė arba viena iš dalininkių yra Savivaldybė, akcinėse bendrovėse, uždarosiose akcinėse bendrovėse, kuriose<text:s/></text:span><text:span text:style-name="T82">S</text:span><text:span text:style-name="T83">avivaldybei priklauso daugiau kaip 50 procentų balsų (toliau –<text:s/></text:span><text:span text:style-name="T84">S</text:span><text:span text:style-name="T85">avivaldybės įstaigos).<text:s/></text:span></text:p>
      <text:p text:style-name="P86"><text:span text:style-name="T87">4</text:span><text:span text:style-name="T88">.</text:span><text:span text:style-name="T89"><text:tab/><text:s/>Programa siekiama paskatinti visuomenę reikšti nepakantumą korupcijai, sustiprinti visuomenės paramą numatytoms korupcijos prevencijos priemonėms įgyvendinti, užtikrinti glaudų Savivaldybės institucijų bendradarbiavimą su vyriausybinėmis ir nevyriausybinėmis organizacijomis, kitais asmenimis, ginant prigimtines ir kitas bendras žmogaus teises ir laisves.<text:s/></text:span></text:p>
      <text:p text:style-name="P90"><text:span text:style-name="T91">5</text:span><text:span text:style-name="T92">. Programa nustato pagrindinius kovos su korupcija Savivaldybės institucijose tikslus ir uždavinius, korupcijos prevencijos subjektus bei jų teises ir pareigas korupcijos prevencijos srityje ir reglamentuoja korupcijos prevencijos priemonių taikymą.</text:span></text:p>
      <text:p text:style-name="P93"><text:span text:style-name="T94">6</text:span><text:span text:style-name="T95">. Programoje vartojamos sąvokos:</text:span></text:p>
      <text:p text:style-name="P96"><text:span text:style-name="T97">6.1</text:span><text:span text:style-name="T98">.<text:s/></text:span><text:span text:style-name="T99">Korupcija</text:span><text:span text:style-name="T100"><text:s/>– korupcija yra laikomas piktnaudžiavimas įgaliojimais siekiant asmeninės naudos – tiek viešajame, tiek privačiame sektoriuose;</text:span></text:p>
      <text:p text:style-name="P101"><text:span text:style-name="T102">6.2</text:span><text:span text:style-name="T103">.</text:span><text:span text:style-name="T104"><text:s/>Korupcinio pobūdžio teisės pažeidimai</text:span><text:span text:style-name="T105"><text:s/>– korupcinio pobūdžio nusikalstamos veikos ir kiti tokio pobūdžio teisės pažeidimai, už kuriuos numatyta administracinė, drausminė ar kitokia teisinė atsakomybė;</text:span></text:p>
      <text:p text:style-name="P106"><text:span text:style-name="T107">6.3</text:span><text:span text:style-name="T108">.</text:span><text:span text:style-name="T109"><text:s/>Korupcijos prevencija</text:span><text:span text:style-name="T110"><text:s/>– korupcijos priežasčių, sąlygų atskleidimas ir šalinimas, sudarant bei įgyvendinant atitinkamų priemonių sistemą, tai pat poveikis asmenims siekiant atgrasinti nuo korupcinio pobūdžio nusikalstamų veikų darymo;<text:s/></text:span></text:p>
      <text:p text:style-name="P111"><text:span text:style-name="T112">6.4</text:span><text:span text:style-name="T113">.</text:span><text:span text:style-name="T114"><text:s/>Antikorupcinis švietimas</text:span><text:span text:style-name="T115"><text:s/>– tai veikla, kuria siekiama mažinti korupciją, ugdyti individualią ir kolektyvinę atsakomybę, pilietiškumą bei supažindinti su asmens teisėmis ir pareigomis visuomenei.</text:span></text:p>
      <text:p text:style-name="P116"><text:span text:style-name="T117">7</text:span><text:span text:style-name="T118">. Kitos Programoje vartojamos sąvokos suprantamos taip, kaip apibrėžtos Lietuvos korupcijos prevencijos įstatyme ir kituose teisės aktuose.</text:span></text:p>
      <text:p text:style-name="P119"><text:span text:style-name="T120">8</text:span><text:span text:style-name="T121">. <text:s/>Programos pagrindinės kryptys:</text:span></text:p>
      <text:p text:style-name="P122"><text:span text:style-name="T123">8.1</text:span><text:span text:style-name="T124">. korupcijos prevencija;</text:span></text:p>
      <text:p text:style-name="P125"><text:span text:style-name="T126">8.2</text:span><text:span text:style-name="T127">. antikorupcinis švietimas.</text:span></text:p>
      <text:p text:style-name="P128"><text:span text:style-name="T129">9</text:span><text:span text:style-name="T130">. Korupcijos prevencija ir antikorupcinis švietimas įgyvendinamas vadovaujantis šiais principais:</text:span></text:p>
      <text:p text:style-name="P131"><text:span text:style-name="T132">9.1</text:span><text:span text:style-name="T133">. teisėtumo – korupcijos prevencijos priemonės<text:s/></text:span><text:span text:style-name="T134">S</text:span><text:span text:style-name="T135">avivaldybėje įgyvendinamos laikantis Lietuvos Respublikos Konstitucijos, įstatymų ir kitų teisės aktų reikalavimų ir užtikrinant pagrindinių asmens teisių ir laisvių apsaugą;</text:span></text:p>
      <text:p text:style-name="P136"><text:span text:style-name="T137">9.2</text:span><text:span text:style-name="T138">. visuotinio privalomumo – korupcijos prevencijos subjektais gali būti visi juridiniai ir fiziniai asmenys;</text:span></text:p>
      <text:p text:style-name="P139"><text:span text:style-name="T140">9.3</text:span><text:span text:style-name="T141">. sąveikos – korupcijos prevencijos priemonių veiksmingumas užtikrinamas derinant visų korupcijos prevencijos subjektų veiksmus, keičiantis subjektams reikalinga informacija ir teikiant vienas kitam reikiamą pagalbą;</text:span></text:p>
      <text:p text:style-name="P142"><text:span text:style-name="T143">9.4</text:span><text:span text:style-name="T144">.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145"><text:span text:style-name="T146">10</text:span><text:span text:style-name="T147">. Programos nuostatos yra privalomos visoms Savivaldybės institucijoms, biudžetinėms ir viešosioms įstaigoms bei valdomoms įmonėms.</text:span></text:p>
      <text:p text:style-name="P148"><text:span text:style-name="T149">11</text:span><text:span text:style-name="T150">. <text:s/>Programa parengta 3 (trijų) metų laikotarpiui ir ją tvirtina Savivaldybės taryba.</text:span></text:p>
      <text:p text:style-name="P151"><text:span text:style-name="T152">12</text:span><text:span text:style-name="T153">. Programoje nurodytų priemonių vykdymą kontroliuoja Savivaldybės tarybos sprendimu sudaryta Pagėgių savivaldybės tarybos antikorupcijos komisija (toliau – Antikorupcijos komisija).</text:span></text:p>
      <text:p text:style-name="P154"/>
      <text:p text:style-name="P155"><text:span text:style-name="T156">II</text:span><text:span text:style-name="T157">.</text:span><text:span text:style-name="T158"><text:tab/></text:span><text:span text:style-name="T159">SAVIVALDYBĖS VEIKLOS SITUACIJOS ANALIZĖ ANTIKORUPCINIU POŽIŪRIU</text:span></text:p>
      <text:p text:style-name="P160"/>
      <text:p text:style-name="P161"><text:span text:style-name="T162">13</text:span><text:span text:style-name="T163">. Tarptautinė organizacija „Transparency International“ atlieka „Korupcijos suvokimo indekso“ (toliau – KSI) tyrimą. KSI įverčiai rikiuojasi šimto balų skalėje, kur 100 balų žymi labai skaidrią valstybę, 0 – labai korumpuotą. Ekspertai pabrėžia, kad vertinant korupcijos suvokimą konkrečioje šalyje reikia žiūrėti būtent į KSI balus, o ne į valstybių sąraše užimamą vietą. Tiek balus, tiek vietą gali pakoreguoti viso labo tyrimo metodologijos pokyčiai. Nustatant Lietuvos 2018 m. KSI remtasi devyniais šaltiniais: 1. Bertelsmann Foundation Transformation Index; 2. Bertelsmann Foundation Sustainable Governance Indicators; 3. IMD World Competitiveness Yearbook; 4. Political Risk Services International Country Risk Guide (ICRG); 5. World Economic Forum Executive Opinion Survey (EOS); 6. Economist Intelligence Unit. Country Risk Ratings; 7. Global Insight Country Risk Ratings; 8. Freedom House Nations in Transit; 9. Varieties of Democracy Project. TI KSI yra vienas iš garsiausių pasaulyje korupcijos suvokimo tyrimų, parodantis, kaip įvairioms pasaulio valstybėms pavyksta kontroliuoti korupciją.<text:s/></text:span><text:span text:style-name="T164">2018 metais atlikto tyrimo duomenys parodė, kad 59 balus surinkusi Lietuva tarp<text:s/></text:span><text:span text:style-name="T165">Europos Sąjungos (ES) valstybių narių yra 16-toji, o pasaulio valstybių žemėlapyje užima 38 vietą. Lyginant Baltijos šalių KSI, Lietuva užima vidurinę<text:s/></text:span><text:soft-page-break/><text:span text:style-name="T166">poziciją, pirmąją vietą užleisdama Estijai (73 balai), bet aplenkdama Latviją (58 balai). Lietuvos KSI nuo 2012 metų keičiasi didėjančia tvarka, tačiau 2016 metais indekso rodiklis nebuvo didžiausias: 2012 m. – 54 balai, 2013 m. – 57 balai, 2014 m. – 58 balai, 2015 m. – 61 balas, 2016 m. – 59 balai, 2017 m. – 59 balai, 2018 m. – 59 balai.</text:span><text:span text:style-name="T167"><text:note text:note-class="footnote" text:id="_ftn0"><text:note-citation>1</text:note-citation><text:note-body><text:p text:style-name="Normal"><text:span text:style-name="T168"><text:s/>https://www.transparency.lt/wp-content/uploads/2019/01/KSI_2018_skaidres.pdf</text:span></text:p></text:note-body></text:note></text:span></text:p>
      <text:p text:style-name="P169"><text:span text:style-name="T170">14</text:span><text:span text:style-name="T171">. Kitas „Transparency International“ atliekamas tyrimas „Pasaulinis korupcijos barometras“ – tai tyrimas apie požiūrį į korupciją ir korupcijos patirtį. Pasaulinio korupcijos barometro 2016 metų duomenimis, kas ketvirtas Lietuvos gyventojas per pastaruosius metus yra davęs kyšį, t. y. į klausimą<text:s/></text:span><text:span text:style-name="T172">„Ar jūs / jūsų šeimos narys davėte kyšį naudodamiesi tokiomis paslaugomis (sveikatos apsaugos, teismų, policijos, nedarbingumo lengvatos, kitos socialinės lengvatos, valstybės apmokamo išsilavinimo, oficialių dokumentų gavimas) per pastaruosius 12 mėnesių“ teigiamai atsakė 24 proc. apklaustų Lietuvos respondentų.</text:span><text:span text:style-name="T173"><text:note text:note-class="footnote" text:id="_ftn1"><text:note-citation>2</text:note-citation><text:note-body><text:p text:style-name="Normal"><text:span text:style-name="T174"><text:s/>https://www.transparency.lt/pasaulinis-korupcijos-barometras-naujienos/</text:span></text:p></text:note-body></text:note></text:span></text:p>
      <text:p text:style-name="P175"><text:span text:style-name="T176">15</text:span><text:span text:style-name="T177">.<text:s/></text:span><text:span text:style-name="T178">Lietuvos gyventojų, verslininkų ir valstybės tarnautojų požiūris į korupciją įvertinamas pasitelkiant sociologinį tyrimą „</text:span><text:span text:style-name="T179">Lietuvos korupcijos žemėlapis 2018</text:span><text:span text:style-name="T180">“</text:span><text:span text:style-name="T181"><text:note text:note-class="footnote" text:id="_ftn2"><text:note-citation>3</text:note-citation><text:note-body><text:p text:style-name="Normal"><text:span text:style-name="T182"><text:s text:c="2"/>Tyrimo „Lietuvos korupcijos žemėlapis 2018“ išsami ataskaita, santrauka ir apklausos duomenys skelbiami: https://www.stt.lt/lt/menu/tyrimai-ir-analizes/</text:span></text:p></text:note-body></text:note></text:span><text:span text:style-name="T183">.</text:span><text:span text:style-name="T184"><text:s/></text:span><text:span text:style-name="T185">Buvo tiriamos trys tikslinės grupės: Lietuvos gyventojai, verslo įmonių vadovai ir valstybės tarnautojai. Iš viso buvo apklausti 1004 Lietuvos gyventojai, 501 verslo įmonių vadovai, 507 valstybės tarnautojai. Tyrimo tikslas – įvertinti korupcinę situaciją Lietuvoje bei palyginti ją su ankstesnių metų rezultatais. Tyrimo uždaviniai: įvertinti tikslinių grupių požiūrį į korupciją, korupcijos paplitimą įvairiose institucijose, nustatyti respondentų korupcinę patirtį, įvertinti antikorupcinį potencialą. Apklausos duomenys padėjo nustatyti:</text:span></text:p>
      <text:p text:style-name="P186"><text:span text:style-name="T187">15.1</text:span><text:span text:style-name="T188">. Tarp Lietuvos gyventojams aktualių problemų korupcija užima 4-ą vietą po mažų atlyginimų, kylančių kainų, <text:s/>emigracijos. Kaip labai rimtą problemą korupciją nurodė 40</text:span><text:span text:style-name="T189">%</text:span><text:span text:style-name="T190"><text:s/>gyventojų. Tai mažiau nei 2016 m. (56</text:span><text:span text:style-name="T191">%</text:span><text:span text:style-name="T192">). Įmonių vadovai korupciją, kaip labai rimtą problemą, paminėjo 6-oje vietoje – 27</text:span><text:span text:style-name="T193">% (2016 m.<text:s/></text:span><text:span text:style-name="T194">– 35</text:span><text:span text:style-name="T195">%)</text:span><text:span text:style-name="T196">, o valstybės tarnautojai – 6-oje vietoje – 30</text:span><text:span text:style-name="T197">% (2016 m.<text:s/></text:span><text:span text:style-name="T198">– 32</text:span><text:span text:style-name="T199">%)</text:span><text:span text:style-name="T200">. Visose tirtose grupėse, lyginant su 2016 m., korupcija minima rečiau. Verslininkams buvo pateiktas ir klausimas apie verslą stabdančias problemas. Korupcija buvo minima 11-oje vietoje po mokesčių dydžių, administracinės naštos verslui, emigracijos ir kitų problemų. Korupciją paminėjo 12</text:span><text:span text:style-name="T201">%</text:span><text:span text:style-name="T202"><text:s/>(2016 m. beveik dvigubai daugiau – 21</text:span><text:span text:style-name="T203">%</text:span><text:span text:style-name="T204">);</text:span></text:p>
      <text:p text:style-name="P205"><text:span text:style-name="T206">15.2</text:span><text:span text:style-name="T207">. Dažniausiai gyventojai nurodė, kad labai paplitusi situacija, kai valstybės tarnyboje dirbantis žmogus pasinaudoja tarnybiniu automobiliu asmeniniais tikslais<text:s/></text:span><text:span text:style-name="T208">– 32</text:span><text:span text:style-name="T209">%. Sumažėjo teigiančių, kad yra paplitusi situacija, kai politinė partija žada priimti naudingą sprendimą, jei verslininkas suteiks finansinę paramą (nuo 36% 2016 m. iki 25% 2018 m.). Visais atvejais, lyginant su 2016 m., sumažėjo sakančių, kad minimos korupcinės situacijos yra labai paplitusios;</text:span></text:p>
      <text:p text:style-name="P210"><text:span text:style-name="T211">15.3</text:span><text:span text:style-name="T212">. Visos tikslinės grupės korupciją kaip reiškinį vertina neigiamai – korupcija yra kliūtis geresniam žmonių gyvenimui, visuomenės bei valstybės vystymuisi. Mažėja verslininkų, kurie nurodo, kad korupcija šiuo metu yra didelis kliuvinys verslui. Kita vertus padaugėjo įmonių vadovų, teigiančių, kad kyšiai sutaupo laiką tvarkant administracines procedūras (nuo 23% iki 30%), kad korupcija „sutepa“ neefektyviai veikiančius valstybinius mechanizmus (nuo 21% iki 27%);</text:span></text:p>
      <text:p text:style-name="P213"><text:span text:style-name="T214">15.4</text:span><text:span text:style-name="T215">. 25% Lietuvos gyventojų mano, kad korupcijos mastai per 5 metus išaugo, 34% – kad nepakito ir 25% – kad sumažėjo. 2008 m. manančių, kad korupcijos mastai per 5 metus padidėjo, buvo 77%, 2011 m. – 53%, 2014 m. – 35%, 2016 m. – 42%, t.y. nuo 2008 m. iki 2014 m. buvo stebima vertinimų gerėjimo tendencija, o 2016 m. – pablogėjimas. 2018 m. užfiksuotas geriausias rezultatas vertinimuose. Panaši tendencija ir 12 mėnesių dinamikos vertinime. 2007 m. manančių, kad korupcijos mastai per 12 mėn. padidėjo, buvo 54%, 2008 m. – 66%, 2014 m. – 26%, o 2016 m. – 36%. 2018 m. tyrimo metu korupcijos augimą nurodė tik 20% respondentų. Ateities atžvilgiu yra kiek daugiau optimistų (27%), negu pesimistų<text:s/></text:span><text:soft-page-break/><text:span text:style-name="T216">(14%). Tai vėlgi geriausias rezultatas per daugelį metų. Įmonių vadovų ir valstybės tarnautojų atsakymai tai pat yra pozityviausi per daugelį metų;</text:span></text:p>
      <text:p text:style-name="P217"><text:span text:style-name="T218">15.5</text:span><text:span text:style-name="T219">. Atvirame klausime apie labiausiai korumpuotas institucijas gyventojai dažniausiai minėjo sveikatos apsaugos institucijas (50%), Seimą (32%), teismus (27%). Daugeliu atvejų įvairios institucijos buvo pradėtos minėti rečiau. Įmonių vadovai ir valstybės tarnautojai dažniausiai taip pat minėjo sveikatos apsaugos institucijas (35% ir 43% atitinkamai), be to – Seimą (22% ir 23% atitinkamai) ir savivaldybes (22% ir 29% atitinkamai);<text:s/></text:span></text:p>
      <text:p text:style-name="P220"><text:span text:style-name="T221">15.6</text:span><text:span text:style-name="T222">. Taigi, lyginant su 2016 m., visuomenės nuomone sumažėjo korupcijos, kaip problemos svarba. Padaugėjo nurodančių, kad sumažėjo korupcijos mastai per 5 metus ir per 12 mėnesių. Mažėja kyšių prievartavimo ir davimo indeksai, mažėja korupcinė patirtis. Per du metus išaugo žinomumas, <text:s/>kur kreiptis dėl korupcinių įvykių. Nepakantumas korupcijai ir kyšininkavimui išlieka tame pačiame lygmenyje. Savivaldybės veiklos situacijos analizė antikorupciniu požiūriu nagrinėjama pagal aktualiausias sritis.</text:span><text:span text:style-name="T223"><text:s/></text:span></text:p>
      <text:p text:style-name="P224"><text:span text:style-name="T225">16</text:span><text:span text:style-name="T226">. Išskirtini šie veiksniai ir Savivaldybės veiklos sritys, kuriose gali egzistuoti korupcijos pasireiškimo prielaidos:</text:span></text:p>
      <text:p text:style-name="P227"><text:span text:style-name="T228">16.1</text:span><text:span text:style-name="T229">.</text:span><text:span text:style-name="T230"><text:tab/></text:span><text:span text:style-name="T231"><text:s/>politinių</text:span><text:span text:style-name="T232"><text:s/></text:span><text:span text:style-name="T233">asmenų galimybė dėl asmeninio suinteresuotumo daryti įtaką priimamiems sprendimams;</text:span></text:p>
      <text:p text:style-name="P234"><text:span text:style-name="T235">16.2</text:span><text:span text:style-name="T236">.</text:span><text:span text:style-name="T237"><text:tab/></text:span><text:span text:style-name="T238"><text:s/>priimant valstybės tarnautojus (darbuotojus, dirbančius pagal darbo sutartis) į valstybės tarnybą (darbą);</text:span></text:p>
      <text:p text:style-name="P239"><text:span text:style-name="T240">16.3</text:span><text:span text:style-name="T241">.</text:span><text:span text:style-name="T242"><text:tab/></text:span><text:span text:style-name="T243"><text:s/>struktūrinių padalinių veiklos nuostatų ir pareigybių aprašymų netobulumas;</text:span></text:p>
      <text:p text:style-name="P244"><text:span text:style-name="T245">16.4</text:span><text:span text:style-name="T246">.</text:span><text:span text:style-name="T247"><text:tab/></text:span><text:span text:style-name="T248"><text:s/>teritorijų planavimo, statybos leidimų išdavimo sritis;</text:span></text:p>
      <text:p text:style-name="P249"><text:span text:style-name="T250">16.5</text:span><text:span text:style-name="T251">.</text:span><text:span text:style-name="T252"><text:tab/></text:span><text:span text:style-name="T253"><text:s/>viešųjų pirkimų organizavimas ir vykdymas;</text:span></text:p>
      <text:p text:style-name="P254"><text:span text:style-name="T255">16.6</text:span><text:span text:style-name="T256">.</text:span><text:span text:style-name="T257"><text:tab/></text:span><text:span text:style-name="T258"><text:s/>savivaldybės turto (žemės sklypų, pastatų ir statinių) ir savivaldybei priskirtos valstybinės žemės ir kito valstybės turto valdymo, naudojimo ir disponavimo sritis;</text:span></text:p>
      <text:p text:style-name="P259"><text:span text:style-name="T260">16.7</text:span><text:span text:style-name="T261">.</text:span><text:span text:style-name="T262"><text:tab/></text:span><text:span text:style-name="T263"><text:s/>leidimų ir licencijų išdavimas;</text:span></text:p>
      <text:p text:style-name="P264"><text:span text:style-name="T265">16.8</text:span><text:span text:style-name="T266">. paramos viešiesiems ir privatiesiems juridiniams asmenims teikimo (pagal aplinkosauginio švietimo, kultūros rėmimo, sporto ir sveikatingumo skatinimo, nevalstybinių organizacijų socialinių projektų rėmimo ir kita programas) sritis;</text:span></text:p>
      <text:p text:style-name="P267"><text:span text:style-name="T268">16.9</text:span><text:span text:style-name="T269">.</text:span><text:span text:style-name="T270"><text:tab/></text:span><text:span text:style-name="T271"><text:s/>kitos viešųjų ar administracinių paslaugų teikimo sritys.</text:span></text:p>
      <text:p text:style-name="P272"><text:span text:style-name="T273">17</text:span><text:span text:style-name="T274">.</text:span><text:span text:style-name="T275"><text:tab/></text:span><text:span text:style-name="T276">Savivaldyb</text:span><text:span text:style-name="T277">ė</text:span><text:span text:style-name="T278">je veikia teis</text:span><text:span text:style-name="T279">ė</text:span><text:span text:style-name="T280">s aktus atitinkanti korupcijos prevencijos sistema: veiklą vykdo 6</text:span><text:span text:style-name="T281">-ojo šaukimo Tarybos kadencijos laikui sudaryta Pagėgių savivaldybės Antikorupcijos komisija, vykdoma korupcijos prevencijos programa ir jos įgyvendinimo priemonių planas,<text:s/></text:span><text:span text:style-name="T282">kasmet yra atliekamas korupcijos pasireiškimo tikimybės nustatymas pasirinktoje (-ose) srityje (-yse), rengiamų norminių teisės aktų projektai yra vertinami antikorupciniu požiūriu, nuolat vykdomas antikorupcinis švietimas ir informavimas, Savivaldybės interneto svetainėje yra skelbiama ir nuolat atnaujinama informacija apie Savivaldybės veiklą</text:span><text:span text:style-name="T283">. Vykdant<text:s/></text:span><text:span text:style-name="T284">korupcijos prevencijos veiklą Savivaldybėje:</text:span></text:p>
      <text:p text:style-name="P285"><text:span text:style-name="T286">17.1</text:span><text:span text:style-name="T287">.</text:span><text:span text:style-name="T288"><text:tab/></text:span><text:span text:style-name="T289">veiklą vykdo 6-ojo šaukimo Tarybos kadencijos laikui sudaryta Pagėgių savivaldybės Antikorupcijos komisija (sudaryta Pagėgių savivaldybės tarybos<text:s/></text:span><text:span text:style-name="T290">2019<text:s/></text:span><text:span text:style-name="T291">gegužės 16 d. sprendimu Nr. T-78</text:span><text:span text:style-name="T292"><text:s/></text:span><text:span text:style-name="T293">„Dėl<text:s/></text:span><text:span text:style-name="T294">Pagėgių savivaldybės tarybos<text:s/></text:span><text:span text:style-name="T295">antikorupcijos komisijos sudarymo“), kurios tikslas –<text:s/></text:span><text:span text:style-name="T296">vykdyti Savivaldybės korupcijos prevencijos politiką, plėtoti prevencijos priemonių sistemą, skatinti Savivaldybės bendradarbiavimą su visuomene, žiniasklaida, nevyriausybinėmis organizacijomis ir kitais asmenimis korupcijos prevencijos srityje, dalyvauti atliekant teisės aktų projektų antikorupcinį vertinimą.</text:span><text:span text:style-name="T297"><text:s/>Antikorupcijos komisija veiklą vykdo pagal Pagėgių savivaldybės tarybos<text:s/></text:span><text:span text:style-name="T298">2019 m.<text:s/></text:span><text:span text:style-name="T299">gegužės 16 d. sprendimu <text:s/>Nr. T-79</text:span><text:span text:style-name="T300"><text:s/>„Dėl<text:s/></text:span><text:span text:style-name="T301">Pagėgių savivaldybės tarybos Antikorupcijos komisijos veiklos nuostatų patvirtinimo“</text:span><text:span text:style-name="T302"><text:s/></text:span><text:span text:style-name="T303">(su vėlesniais pakeitimais) patvirtintus nuostatus;</text:span></text:p>
      <text:p text:style-name="P304"><text:span text:style-name="T305">17.2</text:span><text:span text:style-name="T306">.</text:span><text:span text:style-name="T307"><text:tab/>2016–2018 metų laikotarpiu galiojo<text:s/></text:span><text:span text:style-name="T308">Pagėgių savivaldybės kovos su korupcija 2016–2018 metų</text:span><text:span text:style-name="T309"><text:s/>programa ir jos įgyvendinimo priemonių planas, patvirtinti Pagėgių savivaldybės tarybos 2016 m.<text:s/></text:span><text:span text:style-name="T310">vasario 18 d</text:span><text:span text:style-name="T311">. sprendimu Nr. T-43 „Dėl<text:s/></text:span><text:span text:style-name="T312">Pagėgių savivaldybės 2016–2018 metų korupcijos prevencijos ir <text:s/>priemonių<text:s/></text:span><text:span text:style-name="T313">įgyvendinimo plano patvirtinimo“.<text:s/></text:span><text:soft-page-break/><text:span text:style-name="T314">Pagal nustatytus vertinimo kriterijus įgyvendinta didžioji dalis<text:s/></text:span><text:span text:style-name="T315">Pagėgių savivaldybės kovos su korupcija 2016–2018 metų</text:span><text:span text:style-name="T316"><text:s/></text:span><text:span text:style-name="T317">programos priemonių;</text:span></text:p>
      <text:p text:style-name="P318"><text:span text:style-name="T319">17.3</text:span><text:span text:style-name="T320">.</text:span><text:span text:style-name="T321"><text:tab/>kasmet yra atliekamas korupcijos pasireiškimo tikimybės nustatymas<text:s/></text:span><text:span text:style-name="T322">pasirinktoje (-ose) srityje (-yse)</text:span><text:span text:style-name="T323">:</text:span></text:p>
      <text:p text:style-name="P324"><text:span text:style-name="T325">17.3.1</text:span><text:span text:style-name="T326">.</text:span><text:span text:style-name="T327"><text:tab/>korupcijos pasireiškimo tikimybės nustatymas laikotarpiu nuo<text:s/></text:span><text:span text:style-name="T328">2017 m. III ketvirčio pradžios iki 2018 m. II ketvirčio pabaigos</text:span><text:span text:style-name="T329"><text:s/>atliktas Valstybės tarnautojų ir darbuotojų materialinės ir drausminės atsakomybės taikymo srityje (atkreipiant dėmesį į tuos atvejus, kai teisminės, kontrolės ir audito institucijos nustato teisės aktų pažeidimus, padarytą materialinę žalą, priteisia sumokėti kompensacijas, bylinėjimosi išlaidas ir pan.);</text:span></text:p>
      <text:p text:style-name="P330"><text:span text:style-name="T331">17.3.2</text:span><text:span text:style-name="T332">.</text:span><text:span text:style-name="T333"><text:tab/>korupcijos pasireiškimo tikimybės nustatymas laikotarpiu nuo<text:s/></text:span><text:span text:style-name="T334">2016 m. III ketvirčio pradžios iki 2017 m. II ketvirčio pabaigos</text:span><text:span text:style-name="T335"><text:s/>atliktas finansinės paramos nevyriausybinėms organizacijoms, jaunimo organizacijoms ir neformalioms grupėms teikimo srityje;<text:s/></text:span></text:p>
      <text:p text:style-name="P336"><text:span text:style-name="T337">17.3.3</text:span><text:span text:style-name="T338">.</text:span><text:span text:style-name="T339"><text:tab/>korupcijos pasireiškimo tikimybės nustatymas laikotarpiu nuo<text:s/></text:span><text:span text:style-name="T340">2015 m. III ketvirčio pradžios iki 2016 m. II ketvirčio pabaigos</text:span><text:span text:style-name="T341"><text:s/>atliktas<text:s/></text:span><text:span text:style-name="T342">Savivaldybės socialinio būsto administravimo ir vienkartinės socialinės paramos gyventojams teikimo<text:s/></text:span><text:span text:style-name="T343">srityse;</text:span></text:p>
      <text:p text:style-name="P344"><text:span text:style-name="T345">17.4</text:span><text:span text:style-name="T346">.</text:span><text:span text:style-name="T347"><text:tab/>nuolat kreipiamasi į Lietuvos Respublikos specialiųjų tyrimų tarnybą (STT) dėl informacijos apie asmenis, siekiančius eiti pareigas Savivaldybės administracijoje, vadovaujančias pareigas (vadovas ar jo pavaduotojas) biudžetinėse ar viešosiose įstaigose ir valdomose įmonėse;</text:span></text:p>
      <text:p text:style-name="P348"><text:span text:style-name="T349">17.5</text:span><text:span text:style-name="T350">.</text:span><text:span text:style-name="T351"><text:tab/>yra atliekamas Savivaldybės tarybos ir Savivaldybės administracijos direktoriaus rengiamų norminių teisės aktų projektų vertinimas antikorupciniu požiūriu vadovaujantis Lietuvos Respublikos korupcijos prevencijos įstatymo 8 straipsnio 1 dalimi bei Teisės aktų projektų antikorupcinio vertinimo taisyklėmis, patvirtintomis Lietuvos Respublikos Vyriausybės<text:s/></text:span><text:span text:style-name="T352">2014 m. kovo 12 d. nutarimo Nr. 243</text:span><text:span text:style-name="T353"><text:s/>„Dėl Teisės aktų projektų antikorupcinio vertinimo taisyklių patvirtinimo“ 1 punktu;</text:span></text:p>
      <text:p text:style-name="P354"><text:span text:style-name="T355">17.6</text:span><text:span text:style-name="T356">.</text:span><text:span text:style-name="T357"><text:tab/>nuolat vykdomas Savivaldybės administracijos valstybės tarnautojų ir darbuotojų, dirbančių pagal darbo sutartis, biudžetinių ir viešųjų įstaigų bei valdomų įmonių darbuotojų antikorupcinis švietimas;</text:span></text:p>
      <text:p text:style-name="P358"><text:span text:style-name="T359">17.7</text:span><text:span text:style-name="T360">.</text:span><text:span text:style-name="T361"><text:tab/>Savivaldybės interneto svetainėje www.pagegiai.lt viešinamos galimybės ir būdai (telefonu ar el. paštu) pranešti apie Savivaldybės institucijose, įstaigose ar įmonėse pastebėtus galimus korupcijos atvejus, taip pat Savivaldybės pastatuose ir seniūnijose yra įrengtos dėžutės anoniminiams pranešimams su užrašu „Pranešk apie Korupciją“;</text:span></text:p>
      <text:p text:style-name="P362"><text:span text:style-name="T363">17.8</text:span><text:span text:style-name="T364">.</text:span><text:span text:style-name="T365"><text:tab/>Savivaldybės interneto svetainėje www.pagegiai.lt skelbiama ir nuolat atnaujinama visa būtina su Savivaldybės veikla susijusi informacija (struktūra ir kontaktai, korupcijos prevencija, biudžeto vykdymo ataskaitų rinkiniai, darbo užmokestis, viešieji pirkimai, teritorijų planavimas ir statyba, informacija susijusi su asmens duomenų apsauga, <text:s/>licencijos ir leidimai ir kt.), vadovaujantis Bendrųjų reikalavimų valstybės ir savivaldybių institucijų ir įstaigų interneto svetainėms aprašu, patvirtintu Lietuvos Respublikos Vyriausybės 2003 m. balandžio 18 d. nutarimo Nr. 480 „Dėl Bendrųjų reikalavimų valstybės ir savivaldybių institucijų ir įstaigų interneto svetainėms aprašo patvirtinimo“ 1 punktu (su vėlesniais pakeitimais);</text:span></text:p>
      <text:p text:style-name="P366"><text:span text:style-name="T367">17.9</text:span><text:span text:style-name="T368">.</text:span><text:span text:style-name="T369"><text:tab/></text:span><text:span text:style-name="T370">Siekiant didinti viešumą ir atskaitingumą visuomenei Savivaldybės tarybos posėdžių garso įrašai skelbiami interneto svetainėje<text:s/></text:span><text:span text:style-name="T371">www.pagegiai.lt.</text:span><text:span text:style-name="T372"><text:s/>Taip pat skelbiami Savivaldybės tarybos sprendimai, sprendimų projektai, rengimo medžiaga, Savivaldybės mero potvarkiai, Savivaldybės administracijos direktoriaus įsakymai, taip pat kita teisinė informacija;</text:span></text:p>
      <text:p text:style-name="P373"><text:span text:style-name="T374">17.10</text:span><text:span text:style-name="T375">.</text:span><text:span text:style-name="T376"><text:tab/></text:span><text:span text:style-name="T377">Išplėstas viešųjų pirkimų arsenalas, pradėta daugiau vykdyti pirkimų CVPIS priemonėmis, naudojantis viešosios įstaigos Centrinės perkančiosios organizacijos funkcijas, elektroniniu katalogu. Pagėgių savivaldybės administracijos sudarytos sutartys dėl paslaugų teikimo, darbų ir prekių pirkimo visos viešinamos Pagėgių savivaldybės interneto svetainėje, (išskyrus sutartis su fiziniais asmenimis dėl asmens duomenų reikalavimų) (http://www.cvpp.lt/index.php?option=com_vptpublic&amp;task=sutartys&amp;Itemid=109&amp;filter_sh</text:span><text:soft-page-break/><text:span text:style-name="T378">ow=1&amp;filter_limit=10&amp;vpt_unite=pag%C4%97gi%C5%B3+savivaldyb%C4%97s+administracija&amp;filter_tender=&amp;filter_number=&amp;filter_proctype=&amp;filter_authority=&amp;filter_jarcode=&amp;filter_cpv=&amp;filter_valuefrom=&amp;filter_valueto=&amp;filter_contractdate_from=&amp;filter_contractdate_to=&amp;filter_expirationdate_from=&amp;filter_expirationdate_to=&amp;filter_supplier=&amp;filter_supplier_jarcode=&amp;filter_agreement_type=), taip pat www.pagegiai.lt svetainės skiltyje Viešieji pirkimai viešinamos kiekvienų metų pirkimų suvestinės ir planai (http://www.pagegiai.lt/index.php?3984749333);<text:s/></text:span></text:p>
      <text:p text:style-name="P379"><text:span text:style-name="T380">17.11</text:span><text:span text:style-name="T381">. 2016−2018 metais organizuoti Tarptautinės antikorupcijos dienos renginiai, akcijos, teisinių žinių konkursai, kurių tikslas yra ugdyti gebėjimus kurti ir meninės raiškos priemonėmis atskleisti nepakantumą korupcijai bei jos apraiškoms – kyšininkavimui, papirkimui, piktnaudžiavimui tarnyba, didinti antikorupcinio švietimo sklaidą ir skatinti Savivaldybės bendruomenę įsitraukti į antikorupcinę veiklą;</text:span></text:p>
      <text:p text:style-name="P382"><text:span text:style-name="T383">17.12</text:span><text:span text:style-name="T384">. 2016−2018 m. Savivaldybės tarybos nariai, Savivaldybės administracijos darbuotojai ir Savivaldybės įstaigų ir įmonių darbuotojai dalyvavo mokymuose, seminaruose korupcijos prevencijos ir teisės aktų antikorupcinio vertinimo temomis;<text:s/></text:span></text:p>
      <text:p text:style-name="P385"><text:span text:style-name="T386">17.13</text:span><text:span text:style-name="T387">. 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2018 metų III ketvirtį savivaldybės įstaigose ir įmonėse buvo atliekamas korupcijos pasireiškimo tikimybės nustatymas. Savivaldybės išvados pateiktos Lietuvos Respublikos specialiųjų tyrimų tarnybai;</text:span></text:p>
      <text:p text:style-name="P388"><text:span text:style-name="T389">17.14</text:span><text:span text:style-name="T390">.</text:span><text:span text:style-name="T391"><text:s/></text:span><text:span text:style-name="T392">Savivaldybė, savivaldybės institucijos, įmonės ar įstaigos kreipėsi į Lietuvos Respublikos specialiųjų tyrimų tarnybą dėl informacijos apie asmenį, siekiantį eiti arba einantį savivaldybės įstaigoje ar įmonėje pareigas, numatytas Korupcijos prevencijos įstatymo 9 straipsnio 6 dalyje (</text:span><text:span text:style-name="T393">2016 m. – 2, 2017 m. – 2, 2018 m. − 1);<text:s/></text:span></text:p>
      <text:p text:style-name="P394"><text:span text:style-name="T395">17.15</text:span><text:span text:style-name="T396">. 2016–2018 metų laikotarpyje Savivaldybės administracijoje atlikti 4 tarnybiniai patikrinimai;</text:span></text:p>
      <text:p text:style-name="P397"><text:span text:style-name="T398">17.16</text:span><text:span text:style-name="T399">.<text:s/></text:span><text:span text:style-name="T400">Savivaldybės interneto svetainėje<text:s/></text:span><text:span text:style-name="T401">http://pagegiai.lt</text:span><text:span text:style-name="T402"><text:s/>korupcijos prevencijai skirtame skyriuje skelbiama Pagėgių savivaldybės korupcijos prevencijos programa, jos įgyvendinimo priemonių planas, taip pat informacija dėl pranešimų apie korupcinio pobūdžio nusikalstamas veikas ar pasiūlymų korupcijos prevencijos klausimais pateikimą, atsakingus už korupcijos prevenciją asmenis bei kita aktuali informacija.</text:span></text:p>
      <text:p text:style-name="P403"/>
      <text:p text:style-name="P404"><text:span text:style-name="T405">III</text:span><text:span text:style-name="T406"><text:s/>SKYRIUS</text:span></text:p>
      <text:p text:style-name="P407"><text:span text:style-name="T408">PROGRAMOS TIKSLAI, UŽDAVINIAI IR VERTINIMO KRITERIJAI</text:span></text:p>
      <text:p text:style-name="P409"/>
      <text:p text:style-name="P410"><text:span text:style-name="T411">18</text:span><text:span text:style-name="T412">. Savivaldybės korupcijos prevencijos programos tikslas – užtikrinti veiksmingą ir kryptingą korupcijos prevencijos ir kontrolės sistemą Savivaldybėje, Savivaldybės administracijoje, jos struktūriniuose padaliniuose, Savivaldybės viešosiose ir biudžetinėse įstaigose, taip pat Savivaldybės įmonėse, <text:s/>šalinti neigiamas sąlygas, skatinančias korupcijos atsiradimą, stiprinti pilietiškumą ir netoleranciją korupcijai ir diegti sąžiningo elgesio standartus.<text:s/></text:span></text:p>
      <text:p text:style-name="P413"><text:span text:style-name="T414">19</text:span><text:span text:style-name="T415">.<text:s/></text:span><text:span text:style-name="T416">Pirmasis tikslas – skatinti korupcijos kaip neigiamo socialinio reiškinio netoleravimą bei nepakantumą.<text:s/></text:span></text:p>
      <text:p text:style-name="P417"><text:span text:style-name="T418">20</text:span><text:span text:style-name="T419">. Uždaviniai pirmajam Programos tikslui pasiekti:<text:s/></text:span></text:p>
      <text:p text:style-name="P420"><text:span text:style-name="T421">20.1</text:span><text:span text:style-name="T422">. vykdyti visuomenės ir Savivaldybės administracijos<text:s/></text:span><text:span text:style-name="T423">valstybės tarnautojų ir</text:span><text:span text:style-name="T424"><text:s/>darbuotojų, dirbančių pagal darbo sutartis, biudžetinių ir viešųjų įstaigų bei valdomų įmonių vadovų ir/ar asmenų atsakingų už korupcijos prevencijos kontrolę, antikorupcinį švietimą;</text:span></text:p>
      <text:p text:style-name="P425"><text:span text:style-name="T426">20.2</text:span><text:span text:style-name="T427">.</text:span><text:span text:style-name="T428"><text:s/>skelbti viešai informaciją apie programą ir jos įgyvendinimo priemonių planą <text:s/>bei kitą su korupcijos prevencija susijusią informaciją.</text:span></text:p>
      <text:p text:style-name="P429"><text:span text:style-name="T430">21</text:span><text:span text:style-name="T431">.<text:s/></text:span><text:span text:style-name="T432">Antrasis tikslas</text:span><text:span text:style-name="T433"><text:s/>–<text:s/></text:span><text:span text:style-name="T434">atskleisti korupcijos priežastis, sąlygas korupcijai pasireikšti savivaldybės institucijose, įstaigose ir jas šalinti</text:span><text:span text:style-name="T435">.</text:span></text:p>
      <text:p text:style-name="P436"><text:span text:style-name="T437">22</text:span><text:span text:style-name="T438">. Uždaviniai antrajam Programos tikslui pasiekti:<text:s/></text:span></text:p>
      <text:p text:style-name="P439"><text:span text:style-name="T440">22.1</text:span><text:span text:style-name="T441">. užtikrinti efektyvų korupcijos rizikos valdymą;<text:s/></text:span></text:p>
      <text:p text:style-name="P442"><text:span text:style-name="T443">22.2</text:span><text:span text:style-name="T444">. efektyviai organizuoti asmenų, atsakingų už korupcijos prevenciją, veiklą;<text:s/></text:span></text:p>
      <text:p text:style-name="P445"><text:span text:style-name="T446">22.3</text:span><text:span text:style-name="T447">. nustatyti savivaldybės administracijoje, įstaigose, įmonėse dirbančių asmenų atsparumą (toleranciją) korupcijai.<text:s/></text:span></text:p>
      <text:p text:style-name="P448"><text:span text:style-name="T449">23</text:span><text:span text:style-name="T450">.<text:s/></text:span><text:span text:style-name="T451">Trečiasis tikslas</text:span><text:span text:style-name="T452"><text:s/>– <text:s/></text:span><text:span text:style-name="T453">sklandus ir efektyvus 2019−2021 m. Programos ir jos priemonių plano įgyvendinimo užtikrinimas nustatant konkrečius terminus.</text:span></text:p>
      <text:p text:style-name="P454"><text:span text:style-name="T455">24</text:span><text:span text:style-name="T456">. Uždaviniai trečiajam Programos tikslui pasiekti:<text:s/></text:span></text:p>
      <text:p text:style-name="P457"><text:span text:style-name="T458">24.1</text:span><text:span text:style-name="T459">. Programos ir jos priemonių plano įgyvendinimo užtikrinimas nustatant konkrečius terminus</text:span><text:span text:style-name="T460"><text:s/></text:span><text:span text:style-name="T461">ir įvykdytų priemonių viešinimas.</text:span></text:p>
      <text:p text:style-name="P462"><text:span text:style-name="T463">25</text:span><text:span text:style-name="T464">.</text:span><text:span text:style-name="T465"><text:s/></text:span><text:span text:style-name="T466">Konkrečių Programoje nustatytų tikslų pasiekimas vertinamas pagal priemonių plane nustatytus tikslo <text:s/>rezultato kriterijus. Atskiri Programos uždaviniai vertinami pagal priemonių plane nustatytus laukiamo rezultato vertinimo kriterijus. Už duomenų, reikalingų nustatyti, ar šie kriterijai pasiekti, surinkimą pagal kompetenciją atsako Programos priemonių plane nurodyti vykdytojai.</text:span></text:p>
      <text:p text:style-name="P467"/>
      <text:p text:style-name="P468"><text:span text:style-name="T469">IV</text:span><text:span text:style-name="T470"><text:s/>SKYRIUS</text:span></text:p>
      <text:p text:style-name="P471"><text:span text:style-name="T472">PROGRAMOS ĮGYVENDINIMAS, FINANSAVIMAS</text:span><text:span text:style-name="T473">, STEBĖSENA, VERTINIMAS, ATSKAITOMYBĖS KONTROLĖ, KEITIMAS, PAPILDYMAS IR ATNAUJINIMAS</text:span></text:p>
      <text:p text:style-name="P474"/>
      <text:p text:style-name="P475"><text:span text:style-name="T476">26</text:span><text:span text:style-name="T477">. Už antikorupcinės politikos įgyvendinimą Savivaldybėje pagal kompetenciją atsako Savivaldybės įstaigos vadovas.</text:span></text:p>
      <text:p text:style-name="P478"><text:span text:style-name="T479">27</text:span><text:span text:style-name="T480">. Programa įgyvendinama pagal Savivaldybės tarybos patvirtintą Programos įgyvendinimo priemonių planą.</text:span></text:p>
      <text:p text:style-name="P481"><text:span text:style-name="T482">28</text:span><text:span text:style-name="T483">. Už Programos įgyvendinimą atsakingas Savivaldybės administracijos direktorius. Programos įgyvendinimą koordinuoja Savivaldybės administracijos darbuotojas, atsakingas už korupcijos prevenciją ir kontrolę.<text:s/></text:span></text:p>
      <text:p text:style-name="P484"><text:span text:style-name="T485">29</text:span><text:span text:style-name="T486">. Programos uždavinių įgyvendinimo vertinimą ir Programos įgyvendinimo kontrolę vykdo Savivaldybės tarybos sudaryta Antikorupcijos komisija šios komisijos nuostatuose ir kituose teisės aktuose nustatyta tvarka.<text:s/></text:span></text:p>
      <text:p text:style-name="P487"><text:span text:style-name="T488">30</text:span><text:span text:style-name="T489">. Už konkrečių Programos priemonių įgyvendinimą pagal kompetenciją atsako priemonių plane nurodyti vykdytojai (Savivaldybės administracijos skyrių vedėjai, valstybės tarnautojai ir darbuotojai, dirbantys pagal darbo sutartis, kiti Programos įgyvendinimo priemonių plane nurodyti asmenys).<text:s/></text:span></text:p>
      <text:p text:style-name="P490"><text:span text:style-name="T491">31</text:span><text:span text:style-name="T492">. Programoje dalyvaujančios Savivaldybės įstaigos vykdytinas Programos priemones numato savo veiklos planuose arba įtraukia į įstaigos ar įmonės korupcijos prevencijos programos priemonių planus, jei tokie rengiami.<text:s/></text:span></text:p>
      <text:p text:style-name="P493"><text:span text:style-name="T494">32</text:span><text:span text:style-name="T495">. Programos įgyvendinimo priemonių vykdytojai pasibaigus einamiesiems metams, ne vėliau kaip iki <text:s/>sausio 15 d., pateikia Savivaldybės administracijos darbuotojui, atsakingam už korupcijos prevenciją ir kontrolę, apibendrintą informaciją apie jiems priskirtų Programos priemonių įgyvendinimo eigą, pasiektus rezultatus.<text:s/></text:span></text:p>
      <text:p text:style-name="P496"><text:span text:style-name="T497">33</text:span><text:span text:style-name="T498">. Už korupcijos prevenciją ir kontrolę atsakingas asmuo pasibaigus kalendoriniams metams apibendrina iš vykdytojų gautą informaciją apie priemonių įgyvendinimą, pasiektus rezultatus ir susistemintus duomenis pateikia Antikorupcijos komisijai. Informacija skelbiama Savivaldybės interneto svetainėje.<text:s/></text:span></text:p>
      <text:p text:style-name="P499"><text:span text:style-name="T500">34</text:span><text:span text:style-name="T501">.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502"><text:span text:style-name="T503">35</text:span><text:span text:style-name="T504">. Programos veiksmingumo stebėseną, korupcijos rizikos valdymo vertinimą Savivaldybėje atlieka Savivaldybės centralizuota vidaus audito tarnyba.</text:span></text:p>
      <text:p text:style-name="P505"><text:span text:style-name="T506">36</text:span><text:span text:style-name="T507">.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508"><text:span text:style-name="T509">37</text:span><text:span text:style-name="T510">. Savivaldybės institucijos, įmonės ar įstaigos, nevyriausybinės organizacijos, kiti juridiniai ir fiziniai asmenys iki einamųjų metų III ketvirčio pabaigos gali teikti Antikorupcijos komisijai <text:s/>pasiūlymus dėl Programos nuostatų, tikslų ir uždavinių atnaujinimo, priemonių plano keitimo ar / ir pildymo. Pasiūlymai skelbiami Savivaldybės interneto svetainės www.pagegiai.lt skyriuje „Korupcijos prevencija“. Nurodomi siūlymo autoriai, turinys ir Antikorupcijos komisijos komentaras.<text:s/></text:span></text:p>
      <text:p text:style-name="P511"><text:span text:style-name="T512">38</text:span><text:span text:style-name="T513">. Atsižvelgus į Antikorupcijos komisijos veiklos ir Programos įgyvendinimo ataskaitą ar sociologų tyrimų rezultatus, kitą reikšmingą informaciją, Programa ir jos įgyvendinimo priemonių planas pagal reikalą Savivaldybės tarybos sprendimu gali būti atnaujinami, tačiau ne vėliau kaip likus 6 mėnesiams iki Programos įgyvendinimo pabaigos.</text:span></text:p>
      <text:p text:style-name="P514"><text:span text:style-name="T515">39</text:span><text:span text:style-name="T516">. Programa finansuojama iš patvirtintų bendrųjų Savivaldybės biudžeto asignavimų ir kitų finansavimo šaltinių.<text:s/></text:span></text:p>
      <text:p text:style-name="P517"><text:span text:style-name="T518">40</text:span><text:span text:style-name="T519">. Prireikus atskiroms korupcijos prevencijos priemonėms įgyvendinti gali būti numatytas papildomas finansavimas.</text:span></text:p>
      <text:p text:style-name="P520"/>
      <text:p text:style-name="P521"><text:span text:style-name="T522">V</text:span><text:span text:style-name="T523"><text:s/>SKYRIUS</text:span></text:p>
      <text:p text:style-name="P524"><text:span text:style-name="T525">BAIGIAMOSIOS NUOSTATOS</text:span></text:p>
      <text:p text:style-name="P526"/>
      <text:p text:style-name="P527"><text:span text:style-name="T528">41</text:span><text:span text:style-name="T529">. Programai įgyvendinti sudaromas Programos įgyvendinimo priemonių planas (Programos priedas), kuriame nustatytos korupcijos prevencijos priemonės, vykdytojai, vykdymo terminai, laukiami rezultatai, įgyvendinimo vertinimo rodikliai ir finansavimas.</text:span></text:p>
      <text:p text:style-name="P530"><text:span text:style-name="T531">42</text:span><text:span text:style-name="T532">. Atsižvelgiant į antikorupcinių teisės aktų pakeitimus, kompetentingų institucijų ir asmenų <text:s/>išvadas ir rekomendacijas, sociologinių tyrimų rezultatus, kitą reikšmingą informaciją, Programa gali būti keičiama Savivaldybės tarybos sprendimu.</text:span></text:p>
      <text:p text:style-name="P533"><text:span text:style-name="T534">43</text:span><text:span text:style-name="T535">. Programos įgyvendinimo ataskaita viešai paskelbiama Savivaldybės interneto svetainėje www.pagegiai.lt.</text:span></text:p>
      <text:p text:style-name="P536"><text:span text:style-name="T537">____________________</text:span></text:p>
      <text:soft-page-break/>
      <text:p text:style-name="P538">PATVIRTINTA</text:p>
      <text:p text:style-name="P543">Pagėgių savivaldybės tarybos</text:p>
      <text:p text:style-name="P544">2019 m. <text:s/>liepos 25 d. sprendimu Nr. T-127</text:p>
      <text:p text:style-name="P545"/>
      <text:p text:style-name="P546"><text:span text:style-name="T547">PAGĖGIŲ SAVIVALDYBĖS KORUPCIJOS PREVENCIJOS 2019</text:span><text:span text:style-name="T548">–</text:span><text:span text:style-name="T549">2021 M.</text:span></text:p>
      <text:p text:style-name="P550"><text:span text:style-name="T551">PROGRAMOS ĮGYVENDINIMO PRIEMONIŲ PLAN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text:p>
            <text:p text:style-name="P563">Nr.</text:p>
          </table:table-cell>
          <table:table-cell table:style-name="TableCell564">
            <text:p text:style-name="P565">Problema</text:p>
          </table:table-cell>
          <table:table-cell table:style-name="TableCell566">
            <text:p text:style-name="P567">Priemonė</text:p>
          </table:table-cell>
          <table:table-cell table:style-name="TableCell568">
            <text:p text:style-name="P569">Vykdytojai</text:p>
          </table:table-cell>
          <table:table-cell table:style-name="TableCell570">
            <text:p text:style-name="P571">Įvykdymo terminas</text:p>
          </table:table-cell>
          <table:table-cell table:style-name="TableCell572">
            <text:p text:style-name="P573">Laukiamo rezultato vertinimo kriterijai</text:p>
          </table:table-cell>
        </table:table-row>
        <table:table-row table:style-name="TableRow574">
          <table:table-cell table:style-name="TableCell575">
            <text:p text:style-name="P576">1.<text:tab/></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row>
        <table:table-row table:style-name="TableRow587">
          <table:table-cell table:style-name="TableCell588" table:number-columns-spanned="6">
            <text:p text:style-name="P589">I. KORUPCIJOS PREVENCIJA</text:p>
          </table:table-cell>
          <table:covered-table-cell/>
          <table:covered-table-cell/>
          <table:covered-table-cell/>
          <table:covered-table-cell/>
          <table:covered-table-cell/>
        </table:table-row>
        <table:table-row table:style-name="TableRow590">
          <table:table-cell table:style-name="TableCell591" table:number-columns-spanned="6">
            <text:p text:style-name="P592">I. TIKSLAS − SKATINTI KORUPCIJOS KAIP NEIGIAMO SOCIALINIO REIŠKINIO NETOLERAVIMĄ BEI NEPAKANTUMĄ.</text:p>
          </table:table-cell>
          <table:covered-table-cell/>
          <table:covered-table-cell/>
          <table:covered-table-cell/>
          <table:covered-table-cell/>
          <table:covered-table-cell/>
        </table:table-row>
        <table:table-row table:style-name="TableRow593">
          <table:table-cell table:style-name="TableCell594" table:number-columns-spanned="6">
            <text:p text:style-name="P595"><text:span text:style-name="T596">Tikslo rezultato kriterijai:</text:span></text:p>
            <text:p text:style-name="P597"><text:span text:style-name="T598">1. Programos ir jos įgyvendinimo priemonių plano žinomumas Savivaldybės gyventojams ir Savivaldybės administracijos valstybės tarnautojams ir darbuotojams, dirbantiems pagal darbo sutartis, biudžetinių ir viešųjų įstaigų bei valdomų įmonių vadovams ir darbuotojams.</text:span></text:p>
            <text:p text:style-name="P599"><text:span text:style-name="T600">2. Asmenų, teigiančių, kad žino kur pranešti apie korupcijos atvejį, skaičiaus padidėjimas.</text:span></text:p>
            <text:p text:style-name="P601"><text:span text:style-name="T602">3. Organizuotų seminarų korupcijos prevencijos, viešųjų ir privačiųjų interesų derinimo valstybės tarnyboje temomis skaičius.</text:span></text:p>
            <text:p text:style-name="P603"><text:span text:style-name="T604">4.Paskelbta ir nuolat atnaujinama informacija apie korupcijos prevenciją Savivaldybės bei Savivaldybės biudžetinių, viešųjų įstaigų ir valdomų įmonių interneto svetainėse.</text:span></text:p>
          </table:table-cell>
          <table:covered-table-cell/>
          <table:covered-table-cell/>
          <table:covered-table-cell/>
          <table:covered-table-cell/>
          <table:covered-table-cell/>
        </table:table-row>
        <table:table-row table:style-name="TableRow605">
          <table:table-cell table:style-name="TableCell606" table:number-columns-spanned="6">
            <text:p text:style-name="P607"><text:span text:style-name="T608">1. UŽDAVINYS − VYKDYTI VISUOMENĖS IR SAVIVALDYBĖS ADMINISTRACIJOS VALSTYBĖS TARNAUTOJŲ IR DARBUOTOJŲ, DIRBANČIŲ PAGAL DARBO SUTARTIS, BIUDŽETINIŲ IR VIEŠŲJŲ ĮSTAIGŲ BEI VALDOMŲ ĮMONIŲ VADOVŲ IR/AR ASMENŲ ATSAKINGŲ UŽ KORUPCIJOS PREVENCIJOS KONTROLĘ, ANTIKORUPCINĮ ŠVIETIMĄ.<text:s/></text:span></text:p>
          </table:table-cell>
          <table:covered-table-cell/>
          <table:covered-table-cell/>
          <table:covered-table-cell/>
          <table:covered-table-cell/>
          <table:covered-table-cell/>
        </table:table-row>
        <table:table-row table:style-name="TableRow609">
          <table:table-cell table:style-name="TableCell610">
            <text:p text:style-name="P611">1.</text:p>
          </table:table-cell>
          <table:table-cell table:style-name="TableCell612">
            <text:p text:style-name="Normal"><text:span text:style-name="T613">Visuomenės pasyvumas antikorupcinėje veikloje, korupcijos apraiškų toleravimas. Nepakankamos bendrojo lavinimo mokyklų moksleivių žinios apie korupciją bei jos daromą žalą teisinei valstybei.</text:span></text:p>
          </table:table-cell>
          <table:table-cell table:style-name="TableCell614">
            <text:p text:style-name="P615">Organizuoti bent po 1 (vieną) renginį (mokymus, seminarą, Tarptautinės antikorupcijos dienos paminėjimą ir pan.) per metus, skirtą Savivaldybės gyventojų antikorupciniam švietimui.</text:p>
            <text:p text:style-name="P616">******</text:p>
            <text:p text:style-name="P617">Antikorupcinį švietimą įtraukti į bendrojo lavinimo mokyklų programas.</text:p>
          </table:table-cell>
          <table:table-cell table:style-name="TableCell618">
            <text:p text:style-name="P619">Asmuo, atsakingas už korupcijos prevenciją ir kontrolę Savivaldybėje</text:p>
            <text:p text:style-name="P620"/>
            <text:p text:style-name="P621">******</text:p>
            <text:p text:style-name="P622">Savivaldybės administracijos Švietimo,<text:s/><text:soft-page-break/>kultūros ir sporto skyriaus vedėjas,</text:p>
            <text:p text:style-name="Normal"><text:span text:style-name="T623">Švietimo įstaigų vadovai ir / ar asmenys, atsakingi už korupcijos prevenciją</text:span></text:p>
          </table:table-cell>
          <table:table-cell table:style-name="TableCell624">
            <text:p text:style-name="P625">Kasmet</text:p>
            <text:p text:style-name="P626">iki</text:p>
            <text:p text:style-name="P627"><text:span text:style-name="T628">gruodžio 31 d.</text:span></text:p>
          </table:table-cell>
          <table:table-cell table:style-name="TableCell629">
            <text:p text:style-name="Normal"><text:span text:style-name="T630">Organizuotų<text:s/></text:span><text:span text:style-name="T631">renginių (mokymų, seminarų ir kt.)<text:s/></text:span><text:span text:style-name="T632">bei jų dalyvių skaičius.</text:span></text:p>
            <text:p text:style-name="P633"/>
            <text:p text:style-name="P634"/>
            <text:p text:style-name="P635"/>
            <text:p text:style-name="P636"/>
            <text:p text:style-name="P637">******</text:p>
            <text:p text:style-name="Normal"><text:span text:style-name="T638">Bendrojo lavinimo mokyklų ir atnaujintų programų, į kurias įtrauktas antikorupcinis<text:s/></text:span><text:soft-page-break/><text:span text:style-name="T639">švietimas, skaičius.</text:span></text:p>
          </table:table-cell>
        </table:table-row>
        <text:soft-page-break/>
        <table:table-row table:style-name="TableRow640">
          <table:table-cell table:style-name="TableCell641">
            <text:p text:style-name="P642">2.</text:p>
          </table:table-cell>
          <table:table-cell table:style-name="TableCell643">
            <text:p text:style-name="Normal"><text:span text:style-name="T644">Antikorupcinių iniciatyvų trūkumas, bendradarbiavimo tarp institucijų stoka.</text:span></text:p>
          </table:table-cell>
          <table:table-cell table:style-name="TableCell645">
            <text:p text:style-name="P646">Bendradarbiauti su kompetentingomis institucijomis korupcijos prevencijos srityje, dalintis gerąja patirtimi.</text:p>
          </table:table-cell>
          <table:table-cell table:style-name="TableCell647">
            <text:p text:style-name="P648">Asmuo, atsakingas už korupcijos prevenciją ir kontrolę Savivaldybėje,</text:p>
            <text:p text:style-name="P649"><text:span text:style-name="T650">Antikorupcijos komisija</text:span></text:p>
          </table:table-cell>
          <table:table-cell table:style-name="TableCell651">
            <text:p text:style-name="P652">Kasmet</text:p>
            <text:p text:style-name="P653">iki</text:p>
            <text:p text:style-name="P654">gruodžio 31 d.</text:p>
          </table:table-cell>
          <table:table-cell table:style-name="TableCell655">
            <text:p text:style-name="P656"><text:span text:style-name="T657">Bendradarbiavimo<text:s/></text:span><text:span text:style-name="T658">su kompetentingomis institucijomis korupcijos prevencijos srityje</text:span><text:span text:style-name="T659"><text:s/>iniciatyvų skaičius.</text:span></text:p>
          </table:table-cell>
        </table:table-row>
        <table:table-row table:style-name="TableRow660">
          <table:table-cell table:style-name="TableCell661">
            <text:p text:style-name="P662">3.</text:p>
          </table:table-cell>
          <table:table-cell table:style-name="TableCell663">
            <text:p text:style-name="P664">Nesukurta anoniminė telefono linija Savivaldybės administracijoje, kad gyventojai galėtų paskambinti ir pranešti apie galimus pažeidimus.</text:p>
          </table:table-cell>
          <table:table-cell table:style-name="TableCell665">
            <text:p text:style-name="P666">Užtikrinti Savivaldybės administracijos anoniminių pranešimų („Karštosios linijos„) veikimą ir populiarinimą.</text:p>
          </table:table-cell>
          <table:table-cell table:style-name="TableCell667">
            <text:p text:style-name="P668">Informacinių sistemų vyresnysis specialistas, asmuo atsakingas už korupcijos prevenciją ir Antikorupcijos komisija<text:s/></text:p>
          </table:table-cell>
          <table:table-cell table:style-name="TableCell669">
            <text:p text:style-name="P670">Iki 2020 gruodžio 1 d.</text:p>
          </table:table-cell>
          <table:table-cell table:style-name="TableCell671">
            <text:p text:style-name="P672">Užregistruotų anoniminių ir kitų pranešimų skaičius</text:p>
          </table:table-cell>
        </table:table-row>
        <table:table-row table:style-name="TableRow673">
          <table:table-cell table:style-name="TableCell674" table:number-columns-spanned="6">
            <text:p text:style-name="P675"><text:span text:style-name="T676">2. UŽDAVINYS −<text:s/></text:span><text:span text:style-name="T677">Skelbti viešai informaciją apie Programą ir jos priemonių planą bei kitą su korupcijos prevencija susijusią informaciją.</text:span></text:p>
          </table:table-cell>
          <table:covered-table-cell/>
          <table:covered-table-cell/>
          <table:covered-table-cell/>
          <table:covered-table-cell/>
          <table:covered-table-cell/>
        </table:table-row>
        <table:table-row table:style-name="TableRow678">
          <table:table-cell table:style-name="TableCell679">
            <text:p text:style-name="P680">1.<text:s/></text:p>
          </table:table-cell>
          <table:table-cell table:style-name="TableCell681">
            <text:p text:style-name="P682"><text:span text:style-name="T683">Savivaldybės gyventojai nepakankamai informuojami apie galimus būdus pranešti apie jiems žinomą korupcijos atvejį.</text:span></text:p>
          </table:table-cell>
          <table:table-cell table:style-name="TableCell684">
            <text:p text:style-name="P685">Skatinti gyventojus pranešti apie jiems žinomus korupcinio pobūdžio pažeidimus, apie galimus pranešimo būdus informuoti<text:s/><text:soft-page-break/>Savivaldybės interneto svetainėje www.pagegiai.lt, skyriuje „Korupcijos prevencija“. Nuolat atnaujinti šią informaciją.</text:p>
            <text:p text:style-name="P686">******</text:p>
            <text:p text:style-name="P687">Užtikrinti, kad Savivaldybės biudžetinių ir viešųjų įstaigų bei valdomų įmonių interneto svetainėse būtų skelbiama informacija apie galimybes ir būdus pranešti dėl asmenims žinomų galimų korupcijos atvejų (Savivaldybės telefono numeris ir el. pašto adresas), taip pat jų pastatuose įrengti dėžutes anoniminiams pranešimams „Pranešk apie Korupciją“.</text:p>
            <text:p text:style-name="P688"/>
          </table:table-cell>
          <table:table-cell table:style-name="TableCell689">
            <text:p text:style-name="P690">Asmuo, atsakingas už korupcijos prevenciją ir kontrolę<text:s/><text:soft-page-break/>Savivaldybėje,</text:p>
            <text:p text:style-name="P691">Savivaldybės įstaigų ir valdomų įmonių vadovai</text:p>
            <text:p text:style-name="P692"><text:span text:style-name="T693">ir<text:s/></text:span><text:span text:style-name="T694">/ ar asmenys,</text:span><text:span text:style-name="T695"><text:s/>atsakingi už korupcijos prevenciją</text:span></text:p>
          </table:table-cell>
          <table:table-cell table:style-name="TableCell696">
            <text:p text:style-name="P697">Nuolat</text:p>
          </table:table-cell>
          <table:table-cell table:style-name="TableCell698">
            <text:p text:style-name="P699"><text:span text:style-name="T700">Sudarytos galimybės ir skelbiama informacija apie galimybę pranešti dėl žinomo<text:s/></text:span><text:span text:style-name="T701">korupcinio pobūdžio pažeidimo.</text:span></text:p>
          </table:table-cell>
        </table:table-row>
        <text:soft-page-break/>
        <table:table-row table:style-name="TableRow702">
          <table:table-cell table:style-name="TableCell703">
            <text:p text:style-name="P704">2.<text:s/></text:p>
          </table:table-cell>
          <table:table-cell table:style-name="TableCell705">
            <text:p text:style-name="Normal"><text:span text:style-name="T706">Ne visos Savivaldybės įstaigos ir valdomos įmonės savo interneto svetainėse skelbia ir nuolat atnaujina</text:span><text:span text:style-name="T707"><text:s text:c="2"/></text:span><text:span text:style-name="T708">informaciją, susijusią su korupcijos prevencijos veikla<text:s/></text:span></text:p>
          </table:table-cell>
          <table:table-cell table:style-name="TableCell709">
            <text:p text:style-name="P710">Kontroliuoti, kad Savivaldybės įstaigų bei valdomų įmonių interneto svetainėse, skyriuje „Korupcijos prevencija“ būtų skelbiama ir nuolat atnaujinama informacija, susijusi su korupcijos prevencijos veikla įstaigoje, įmonėje.</text:p>
            <text:p text:style-name="P711"/>
          </table:table-cell>
          <table:table-cell table:style-name="TableCell712">
            <text:p text:style-name="P713">Savivaldybės įstaigų ir valdomų įmonių vadovai</text:p>
            <text:p text:style-name="P714"><text:span text:style-name="T715">ir<text:s/></text:span><text:span text:style-name="T716">/ ar asmenys,</text:span><text:span text:style-name="T717"><text:s/>atsakingi už korupcijos prevenciją ir Asmuo, atsakingas už korupcijos prevenciją ir<text:s/></text:span><text:soft-page-break/><text:span text:style-name="T718">kontrolę Savivaldybėje</text:span></text:p>
          </table:table-cell>
          <table:table-cell table:style-name="TableCell719">
            <text:p text:style-name="P720">Kasmet</text:p>
            <text:p text:style-name="P721">iki kiekvieno ketvirčio pabaigos</text:p>
          </table:table-cell>
          <table:table-cell table:style-name="TableCell722">
            <text:p text:style-name="P723">Užtikrintas Savivaldybėje įgyvendinamų korupcijos prevencijos priemonių viešumas.</text:p>
          </table:table-cell>
        </table:table-row>
        <text:soft-page-break/>
        <table:table-row table:style-name="TableRow724">
          <table:table-cell table:style-name="TableCell725" table:number-columns-spanned="6">
            <text:p text:style-name="P726"><text:span text:style-name="T727">II. TIKSLAS −<text:s/></text:span><text:span text:style-name="T728">atskleisti korupcijos priežastis, sąlygas korupcijai pasireikšti savivaldybės institucijose<text:s/></text:span></text:p>
            <text:p text:style-name="P729"><text:span text:style-name="T730">ir įstaigose ir jas šalinti.</text:span></text:p>
          </table:table-cell>
          <table:covered-table-cell/>
          <table:covered-table-cell/>
          <table:covered-table-cell/>
          <table:covered-table-cell/>
          <table:covered-table-cell/>
        </table:table-row>
        <table:table-row table:style-name="TableRow731">
          <table:table-cell table:style-name="TableCell732" table:number-columns-spanned="6">
            <text:p text:style-name="P733"><text:span text:style-name="T734">Tikslo rezultato kriterijai:</text:span></text:p>
            <text:p text:style-name="P735">1.<text:tab/>Įvertinti <text:s/>situaciją <text:s/>Pagėgių savivaldybėje biudžetinių, viešųjų įstaigų (kurių savininkė yra savivaldybė) ir (ar) savivaldybės valdomų įmonių<text:s/></text:p>
            <text:p text:style-name="P736">(toliau –  savivaldybės įstaiga) veiklos srityse, kuriose egzistuoja korupcijos pasireiškimo rizika, ir parengtos išvados.</text:p>
            <text:p text:style-name="P737">2. Nustatyti bendrą darbuotojų <text:s/>požiūrį į korupciją, įvertinti kiek plačiai paplitęs korupcijos reiškinys įstaigose ir įmonėse.</text:p>
            <text:p text:style-name="P738"/>
          </table:table-cell>
          <table:covered-table-cell/>
          <table:covered-table-cell/>
          <table:covered-table-cell/>
          <table:covered-table-cell/>
          <table:covered-table-cell/>
        </table:table-row>
        <table:table-row table:style-name="TableRow739">
          <table:table-cell table:style-name="TableCell740" table:number-columns-spanned="6">
            <text:p text:style-name="P741"><text:span text:style-name="T742">1. UŽDAVINYS −<text:s/></text:span><text:span text:style-name="T743">Užtikrinti efektyvų korupcijos rizikos valdymą.</text:span></text:p>
          </table:table-cell>
          <table:covered-table-cell/>
          <table:covered-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Neužtikrinama<text:s/></text:p>
            <text:p text:style-name="P749">Lietuvos Respublikos korupcijos prevencijos įstatymo 6 straipsnyje nustatyta pareiga atlikti veiklos sričių, kuriose egzistuoja didelė korupcijos pasireiškimo tikimybė, nustatymą ir korupcijos pasireiškimo tikimybės jose įvertinimą.</text:p>
          </table:table-cell>
          <table:table-cell table:style-name="TableCell750">
            <text:p text:style-name="P751">Atlikti savivaldybės įstaigų ir įmonių veiklos sričių, kuriose egzistuoja didelė korupcijos pasireiškimo tikimybė, nustatymą ir korupcijos pasireiškimo tikimybės jose įvertinimą.</text:p>
          </table:table-cell>
          <table:table-cell table:style-name="TableCell752">
            <text:p text:style-name="P753">Savivaldybės administracijos direktorius, savivaldybės įstaigų ir įmonių vadovai</text:p>
          </table:table-cell>
          <table:table-cell table:style-name="TableCell754">
            <text:p text:style-name="P755">Kasmet iki III ketvirčio pabaigos</text:p>
          </table:table-cell>
          <table:table-cell table:style-name="TableCell756">
            <text:p text:style-name="P757">Nustatytos <text:s/>veiklos sritys, kuriose yra didelė korupcijos pasireiškimo tikimybė, atliktas korupcijos pasireiškimo tikimybės įvertinimas, parengta išvada.</text:p>
          </table:table-cell>
        </table:table-row>
        <table:table-row table:style-name="TableRow758">
          <table:table-cell table:style-name="TableCell759">
            <text:p text:style-name="P760">2.</text:p>
          </table:table-cell>
          <table:table-cell table:style-name="TableCell761">
            <text:p text:style-name="P762">Tikrinant Savivaldybei priklausančių įmonių bei <text:s/>įstaigų veiklą, nustačius korupcijos atsiradimo prielaidas, neinformuojama Savivaldybės antikorupcijos komisija.</text:p>
          </table:table-cell>
          <table:table-cell table:style-name="TableCell763">
            <text:p text:style-name="P764">Pateikti informaciją apie nustatytas korupcijos atsiradimo prielaidas.</text:p>
          </table:table-cell>
          <table:table-cell table:style-name="TableCell765">
            <text:p text:style-name="P766">Savivaldybės Centralizuotas vidaus audito skyriaus vedėjas</text:p>
          </table:table-cell>
          <table:table-cell table:style-name="TableCell767">
            <text:p text:style-name="P768">Informaciją pateikti nedelsiant, paaiškėjus</text:p>
            <text:p text:style-name="P769">apie nustatytas korupcijos atsiradimo prielaidas.</text:p>
          </table:table-cell>
          <table:table-cell table:style-name="TableCell770">
            <text:p text:style-name="P771"><text:span text:style-name="T772">Nustatytų atvejų skaičius.</text:span></text:p>
          </table:table-cell>
        </table:table-row>
        <table:table-row table:style-name="TableRow773">
          <table:table-cell table:style-name="TableCell774">
            <text:p text:style-name="P775">3.</text:p>
          </table:table-cell>
          <table:table-cell table:style-name="TableCell776">
            <text:p text:style-name="P777">Nėra skelbiamas visas savivaldybei priklausantis nekilnojamas turtas bei jo naudojimo būdas. Nėra skelbiama savivaldybės išnuomotas ir nuomojamas nekilnojamas turtas, sutarčių sudarymo ir pabaigos datos.<text:s/></text:p>
          </table:table-cell>
          <table:table-cell table:style-name="TableCell778">
            <text:p text:style-name="P779"><text:span text:style-name="T780">Savivaldybės internetiniame tinklalapyje<text:s/></text:span><text:span text:style-name="T781">www.pagegiai.lt</text:span><text:span text:style-name="T782"><text:s/>skelbti informaciją apie visą savivaldybei priklausantį nekilnojamąjį turtą, jo naudojimo būdus bei nuomojamo ir išnuomoto<text:s/></text:span><text:soft-page-break/><text:span text:style-name="T783">turto sutarčių sudarymo ir pabaigos datas.</text:span></text:p>
          </table:table-cell>
          <table:table-cell table:style-name="TableCell784">
            <text:p text:style-name="P785"/>
            <text:p text:style-name="P786">Turto ir ūkio skyrius</text:p>
          </table:table-cell>
          <table:table-cell table:style-name="TableCell787">
            <text:p text:style-name="P788">Iki 2020 m. birželio <text:s/>1 d.</text:p>
            <text:p text:style-name="P789"/>
            <text:p text:style-name="P790">Pasikeitus informacijai per 20 darbo dienų.<text:s/></text:p>
          </table:table-cell>
          <table:table-cell table:style-name="TableCell791">
            <text:p text:style-name="P792">Nuolat atnaujinama ir skelbiama aktuali informacija. Didesnis informacijos prieinamumas gyventojams, viešumas ir priimamų sprendimų skaidrumas. Sumažės interesų konfliktų ir<text:s/><text:soft-page-break/>jų regimybė.</text:p>
          </table:table-cell>
        </table:table-row>
        <text:soft-page-break/>
        <table:table-row table:style-name="TableRow793">
          <table:table-cell table:style-name="TableCell794" table:number-columns-spanned="6">
            <text:p text:style-name="P795"><text:span text:style-name="T796">2. UŽDAVINYS<text:s/></text:span><text:span text:style-name="T797">−</text:span><text:span text:style-name="T798"><text:s/></text:span><text:span text:style-name="T799">Efektyviai organizuoti asmenų, atsakingų už korupcijos prevenciją, veiklą.</text:span></text:p>
          </table:table-cell>
          <table:covered-table-cell/>
          <table:covered-table-cell/>
          <table:covered-table-cell/>
          <table:covered-table-cell/>
          <table:covered-table-cell/>
        </table:table-row>
        <table:table-row table:style-name="TableRow800">
          <table:table-cell table:style-name="TableCell801">
            <text:p text:style-name="P802">1.</text:p>
          </table:table-cell>
          <table:table-cell table:style-name="TableCell803">
            <text:p text:style-name="P804">Neužtikrintas veiksmingas Lietuvos Respublikos korupcijos prevencijos įstatymo nuostatų įgyvendinimas.</text:p>
          </table:table-cell>
          <table:table-cell table:style-name="TableCell805">
            <text:p text:style-name="P806">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P807">Vyriausybės 2004 m. gegužės 19 d. nutarimu Nr. 607, vykdymą.<text:s/></text:p>
          </table:table-cell>
          <table:table-cell table:style-name="TableCell808">
            <text:p text:style-name="P809">Savivaldybės įstaigų, įmonių vadovai</text:p>
          </table:table-cell>
          <table:table-cell table:style-name="TableCell810">
            <text:p text:style-name="P811">Iki 2019 m. III ketvirčio pabaigos</text:p>
          </table:table-cell>
          <table:table-cell table:style-name="TableCell812">
            <text:p text:style-name="P813">Savivaldybės įstaigose, įmonėse paskirti asmenys, atsakingi už korupcijos prevenciją ir kontrolės funkcijų vykdymą. Informacija apie atsakingą asmenį skelbiama savivaldybės įstaigos, įmonės interneto svetainėje.</text:p>
            <text:p text:style-name="P814"/>
            <text:p text:style-name="P815"/>
          </table:table-cell>
        </table:table-row>
        <table:table-row table:style-name="TableRow816">
          <table:table-cell table:style-name="TableCell817">
            <text:p text:style-name="P818">2.</text:p>
          </table:table-cell>
          <table:table-cell table:style-name="TableCell819">
            <text:p text:style-name="P820">Atliekant norminių teisės aktų projektų antikorupcinį vertinimą nenustatomos antikorupciniu požiūriu rizikingos teisės akto projekto nuostatos. <text:s/></text:p>
          </table:table-cell>
          <table:table-cell table:style-name="TableCell821">
            <text:p text:style-name="P822">Organizuoti savivaldybės tarnautojų mokymus dėl antikorupcinio teisės aktų projektų vertinimo.</text:p>
          </table:table-cell>
          <table:table-cell table:style-name="TableCell823">
            <text:p text:style-name="P824">Dokumentų valdymo ir teisės skyrius</text:p>
          </table:table-cell>
          <table:table-cell table:style-name="TableCell825">
            <text:p text:style-name="P826">Kiekvienais metais iki gruodžio 31 d.</text:p>
          </table:table-cell>
          <table:table-cell table:style-name="TableCell827">
            <text:p text:style-name="P828">Savivaldybės darbuotojai supažindinti su norminių teisės aktų projektų antikorupciniu vertinimu.</text:p>
            <text:p text:style-name="P829">Kursuose dalyvavusių asmenų skaičius, kursų trukmė.<text:s/></text:p>
          </table:table-cell>
        </table:table-row>
        <table:table-row table:style-name="TableRow830">
          <table:table-cell table:style-name="TableCell831">
            <text:p text:style-name="P832">3.</text:p>
          </table:table-cell>
          <table:table-cell table:style-name="TableCell833">
            <text:p text:style-name="Normal"><text:span text:style-name="T834">Korupcijos pasireiškimo tikimybės<text:s/></text:span><text:span text:style-name="T835">nustatymo srities parinkimas - <text:s/>nemotyvuojama kokiais kriterijais parenkama kurią sritį nagrinėti</text:span></text:p>
          </table:table-cell>
          <table:table-cell table:style-name="TableCell836">
            <text:p text:style-name="P837"><text:span text:style-name="T838">Savivaldybės veiklos sritį, kurioje būtų tikslinga nustatyti KPT, motyvuotai parinkti Antikorupcijos komisijoje, įvertinus atliktų tyrimų ar apklausų rezultatus, gautus skundus ar pranešimus, taip pat ir kitą<text:s/></text:span><text:soft-page-break/><text:span text:style-name="T839">teisėtai gautą informaciją apie Savivaldybės bei jos įmonių ir įstaigų veiklą ir vadovaujantis kriterijais, patvirtintais Lietuvos Respublikos specialiųjų tyrimų tarnybos direktoriaus 2011-05-13 įsakymu Nr. 2-170 „Dėl valstybės ar savivaldybės įstaigų veiklos sričių, kuriose egzistuoja didelė korupcijos pasireiškimo tikimybė, nustatymo rekomendacijų patvirtinimo“.<text:s/></text:span></text:p>
          </table:table-cell>
          <table:table-cell table:style-name="TableCell840">
            <text:p text:style-name="P841">Asmuo, atsakingas už korupcijos prevenciją ir kontrolę</text:p>
            <text:p text:style-name="P842"/>
            <text:p text:style-name="P843">Antikorupcijos komisija</text:p>
          </table:table-cell>
          <table:table-cell table:style-name="TableCell844">
            <text:p text:style-name="P845">Iki kiekvienų metų II ketvirčio pabaigos.</text:p>
          </table:table-cell>
          <table:table-cell table:style-name="TableCell846">
            <text:p text:style-name="P847"><text:span text:style-name="T848">Motyvuotai parinkta tema, kuria bus atliekamas korupcijos pasireiškimo tikimybės nustatymo tyrimas bei parengta išvada.</text:span></text:p>
          </table:table-cell>
        </table:table-row>
        <text:soft-page-break/>
        <table:table-row table:style-name="TableRow849">
          <table:table-cell table:style-name="TableCell850" table:number-columns-spanned="6">
            <text:p text:style-name="P851"><text:span text:style-name="T852">3. UŽDAVINYS −<text:s/></text:span><text:span text:style-name="T853">Nustatyti savivaldybės administracijoje, savivaldybės įstaigose, įmonėse dirbančių asmenų atsparumą (toleranciją) korupcijai.</text:span></text:p>
          </table:table-cell>
          <table:covered-table-cell/>
          <table:covered-table-cell/>
          <table:covered-table-cell/>
          <table:covered-table-cell/>
          <table:covered-table-cell/>
        </table:table-row>
        <table:table-row table:style-name="TableRow854">
          <table:table-cell table:style-name="TableCell855">
            <text:p text:style-name="P856">1.</text:p>
          </table:table-cell>
          <table:table-cell table:style-name="TableCell857">
            <text:p text:style-name="P858"><text:span text:style-name="T859">Nenustatytas Savivaldybės administracijoje, savivaldybės įstaigose, įmonėse dirbančių asmenų atsparumo korupcijai lygis.</text:span></text:p>
          </table:table-cell>
          <table:table-cell table:style-name="TableCell860">
            <text:p text:style-name="P861">Nustatyti Savivaldybės administracijoje, savivaldybės įstaigose, įmonėse dirbančių asmenų atsparumo korupcijai lygį.</text:p>
          </table:table-cell>
          <table:table-cell table:style-name="TableCell862">
            <text:p text:style-name="P863"><text:span text:style-name="T864">Savivaldybės administracijos darbuotojas,</text:span><text:span text:style-name="T865"><text:s/>atsakingas už korupcijos prevenciją ir kontrolę ir savivaldybės įstaigų ir įmonių vadovai</text:span></text:p>
          </table:table-cell>
          <table:table-cell table:style-name="TableCell866">
            <text:p text:style-name="P867">Ne mažiau 2 kartus 2019-2021 metų laikotarpiu</text:p>
          </table:table-cell>
          <table:table-cell table:style-name="TableCell868">
            <text:p text:style-name="P869">Savivaldybės administracijoje, savivaldybės įstaigose, įmonėse dirbančių asmenų pagal darbo sutartis, atsparumo korupcijai lygis.</text:p>
          </table:table-cell>
        </table:table-row>
        <table:table-row table:style-name="TableRow870">
          <table:table-cell table:style-name="TableCell871" table:number-columns-spanned="6">
            <text:p text:style-name="P872"/>
            <text:p text:style-name="P873"><text:span text:style-name="T874">III. TIKSLAS −<text:s/></text:span><text:span text:style-name="T875">sklandus ir efektyvus 2019−2021 m. Programos ir jos priemonių plano įgyvendinimo užtikrinimas nustatant konkrečius terminus.</text:span></text:p>
          </table:table-cell>
          <table:covered-table-cell/>
          <table:covered-table-cell/>
          <table:covered-table-cell/>
          <table:covered-table-cell/>
          <table:covered-table-cell/>
        </table:table-row>
        <table:table-row table:style-name="TableRow876">
          <table:table-cell table:style-name="TableCell877" table:number-columns-spanned="6">
            <text:p text:style-name="P878"><text:span text:style-name="T879">Tikslo rezultato kriterijai:</text:span></text:p>
            <text:soft-page-break/>
            <text:p text:style-name="P880"><text:span text:style-name="T881">1. Užtikrintas Korupcijos prevencijos programos priemonių vykdymo tęstinumas, informacijos aktualumas, tobulintinų teisės aktų savalaikis pakeitimas.</text:span></text:p>
          </table:table-cell>
          <table:covered-table-cell/>
          <table:covered-table-cell/>
          <table:covered-table-cell/>
          <table:covered-table-cell/>
          <table:covered-table-cell/>
        </table:table-row>
        <text:soft-page-break/>
        <table:table-row table:style-name="TableRow882">
          <table:table-cell table:style-name="TableCell883" table:number-columns-spanned="6">
            <text:p text:style-name="P884"><text:span text:style-name="T885">1. UŽDAVINYS −<text:s/></text:span><text:span text:style-name="T886">Programos ir jos priemonių plano įgyvendinimo užtikrinimas nustatant<text:s/></text:span></text:p>
            <text:p text:style-name="P887"><text:span text:style-name="T888">konkrečius terminus ir įvykdytų priemonių viešinimas.</text:span></text:p>
          </table:table-cell>
          <table:covered-table-cell/>
          <table:covered-table-cell/>
          <table:covered-table-cell/>
          <table:covered-table-cell/>
          <table:covered-table-cell/>
        </table:table-row>
        <table:table-row table:style-name="TableRow889">
          <table:table-cell table:style-name="TableCell890">
            <text:p text:style-name="P891">1.</text:p>
          </table:table-cell>
          <table:table-cell table:style-name="TableCell892">
            <text:p text:style-name="P893">Neužtikrinamas savalaikis informacijos apie <text:s/>priemonių plano įgyvendinimą pateikimas.</text:p>
          </table:table-cell>
          <table:table-cell table:style-name="TableCell894">
            <text:p text:style-name="P895"><text:span text:style-name="T896">Atsakingi vykdytojai pateikia informaciją apie Programos įgyvendinimo priemonių vykdymą.</text:span></text:p>
          </table:table-cell>
          <table:table-cell table:style-name="TableCell897">
            <text:p text:style-name="P898"><text:span text:style-name="T899">Savivaldybės administracijos skyrių vedėjai.</text:span></text:p>
          </table:table-cell>
          <table:table-cell table:style-name="TableCell900">
            <text:p text:style-name="P901">2019-12-01</text:p>
            <text:p text:style-name="P902">2020-12-01</text:p>
            <text:p text:style-name="P903">2021-12-01</text:p>
          </table:table-cell>
          <table:table-cell table:style-name="TableCell904">
            <text:p text:style-name="P905"><text:span text:style-name="T906">Pateikta informacija apie priemonių, numatytų, Programos įgyvendinimo priemonių plane, įvykdymo rezultatus.</text:span></text:p>
          </table:table-cell>
        </table:table-row>
        <table:table-row table:style-name="TableRow907">
          <table:table-cell table:style-name="TableCell908">
            <text:p text:style-name="P909">2.</text:p>
          </table:table-cell>
          <table:table-cell table:style-name="TableCell910">
            <text:p text:style-name="P911">Interneto svetainėje <text:s/>neskelbiamos ataskaitos apie priemonių plano vykdymą.</text:p>
          </table:table-cell>
          <table:table-cell table:style-name="TableCell912">
            <text:p text:style-name="P913"><text:span text:style-name="T914">Parengiama ir Antikorupcijos komisijoje</text:span><text:span text:style-name="T915"><text:s/>apsvarstoma Programos įgyvendinimo priemonių plano vykdymo ataskaita.</text:span></text:p>
          </table:table-cell>
          <table:table-cell table:style-name="TableCell916">
            <text:p text:style-name="P917"><text:span text:style-name="T918">Antikorupcijos komisija,<text:s/></text:span><text:span text:style-name="T919">asmuo</text:span><text:span text:style-name="T920"><text:s/></text:span><text:span text:style-name="T921">atsakingas už korupcijos prevenciją</text:span><text:span text:style-name="T922"><text:s/>ir kontrolę,<text:s/></text:span><text:span text:style-name="T923">Savivaldybės administracijos skyrių vedėjai.</text:span></text:p>
          </table:table-cell>
          <table:table-cell table:style-name="TableCell924">
            <text:p text:style-name="P925">Kasmet iki gegužės 1 d.</text:p>
          </table:table-cell>
          <table:table-cell table:style-name="TableCell926">
            <text:p text:style-name="P927">Savivaldybės Tarybai pritarus Antikorupcijos komisijai ataskaitai, ji paskelbiama Pagėgių savivaldybės interneto svetainėje www.pagęgiai.l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479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243in" fo:margin-left="1.1812in" fo:margin-bottom="0.8736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3937in" fo:margin-bottom="0.7875in" fo:margin-right="0.2743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7</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39"><text:page-number text:fixed="false">7</text:page-number></text:p>
      </style:header>
      <style:footer>
        <text:p text:style-name="P540"/>
      </style:footer>
    </style:master-page>
    <style:master-page style:next-style-name="MP2" style:name="MPF2" style:page-layout-name="PL2">
      <style:header>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19-07-25T10:23:00Z</meta:creation-date>
    <dc:date>2019-07-25T10:23:00Z</dc:date>
    <meta:print-date>2019-06-21T08:03:00Z</meta:print-date>
    <meta:template xlink:href="Normal.dotm" xlink:type="simple"/>
    <meta:editing-cycles>2</meta:editing-cycles>
    <meta:editing-duration>PT0S</meta:editing-duration>
    <meta:document-statistic meta:page-count="16" meta:paragraph-count="481" meta:word-count="4759" meta:character-count="41928" meta:row-count="1568" meta:non-whitespace-character-count="37650"/>
  </office:meta>
</office:document-meta>
</file>