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043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95" style:parent-style-name="Normal" style:master-page-name="MPF1" style:family="paragraph">
      <style:paragraph-properties fo:break-before="page" fo:text-align="justify" fo:margin-left="2.6583in" style:page-number="1">
        <style:tab-stops/>
      </style:paragraph-properties>
      <style:text-properties style:font-size-complex="12pt"/>
    </style:style>
    <style:style style:name="P103" style:parent-style-name="Normal" style:family="paragraph">
      <style:paragraph-properties fo:text-align="justify" fo:margin-left="2.6583in">
        <style:tab-stops/>
      </style:paragraph-properties>
      <style:text-properties style:font-size-complex="12pt"/>
    </style:style>
    <style:style style:name="P104" style:parent-style-name="Normal" style:family="paragraph">
      <style:paragraph-properties fo:text-align="justify" fo:margin-left="2.6583in">
        <style:tab-stops/>
      </style:paragraph-properties>
      <style:text-properties style:font-size-complex="12pt"/>
    </style:style>
    <style:style style:name="P105" style:parent-style-name="Normal" style:family="paragraph">
      <style:paragraph-properties fo:text-align="justify" fo:margin-left="2.6583in">
        <style:tab-stops/>
      </style:paragraph-properties>
      <style:text-properties style:font-size-complex="12pt"/>
    </style:style>
    <style:style style:name="P106" style:parent-style-name="Normal" style:family="paragraph">
      <style:paragraph-properties fo:text-align="justify" fo:margin-left="2.6583in">
        <style:tab-stops/>
      </style:paragraph-properties>
      <style:text-properties style:font-size-complex="12pt"/>
    </style:style>
    <style:style style:name="P107" style:parent-style-name="Normal" style:family="paragraph">
      <style:paragraph-properties fo:text-align="justify" fo:margin-left="2.6583in">
        <style:tab-stops/>
      </style:paragraph-properties>
      <style:text-properties style:font-size-complex="12pt"/>
    </style:style>
    <style:style style:name="P108" style:parent-style-name="Normal" style:family="paragraph">
      <style:paragraph-properties fo:text-align="justify" fo:margin-left="2.6583in">
        <style:tab-stops/>
      </style:paragraph-properties>
      <style:text-properties style:font-size-complex="12pt"/>
    </style:style>
    <style:style style:name="P109" style:parent-style-name="Normal" style:family="paragraph">
      <style:paragraph-properties fo:text-align="justify" fo:margin-left="2.6583in">
        <style:tab-stops/>
      </style:paragraph-properties>
      <style:text-properties style:font-size-complex="12pt"/>
    </style:style>
    <style:style style:name="P110" style:parent-style-name="Normal" style:family="paragraph">
      <style:paragraph-properties fo:margin-left="3.5437in">
        <style:tab-stops>
          <style:tab-stop style:type="left" style:position="-3.0437in"/>
        </style:tab-stops>
      </style:paragraph-properties>
    </style:style>
    <style:style style:name="P11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11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11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1722in">
        <style:tab-stops>
          <style:tab-stop style:type="left" style:position="0.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text:s/>FINANSŲ MINISTERIJOS GENERALINIO DIREKTORIAUS 2019 M. VASARIO 8 D. ĮSAKYMO Nr. 1B-108 „DĖL LIETUVOS RESPUBLIKOS MUITINĖS PAREIGŪNŲ IR VALSTYBĖS TARNAUTOJŲ, ĮGALIOTŲ PRADĖTI ADMINISTRACINĘ TEISENĄ, ATLIKTI ADMINISTRACINIŲ NUSIŽENGIMŲ TYRIMĄ, SURAŠYTI ADMINISTRACINIŲ NUSIŽENGIMŲ PROTOKOLUS, PAREIGYBIŲ SĄRAŠO PATVIRTINIMO IR ADMINISTRACINIŲ NUSIŽENGIMŲ BYLŲ NAGRINĖJIMO“ PAKEITIMO</text:p>
      <text:p text:style-name="P16"/>
      <text:p text:style-name="P17">2021 m. gruodžio 23 d. Nr. 1B-990</text:p>
      <text:p text:style-name="P18">Vilnius</text:p>
      <text:p text:style-name="P19"/>
      <text:p text:style-name="P20"/>
      <text:p text:style-name="P21"><text:span text:style-name="T22">P a k e i č i u Muitinės departamento prie Lietuvos Respublikos finansų ministerijos generalinio direktoriaus 2019 m. vasario 8 d. įsakymą Nr. 1B-108 „Dėl</text:span><text:span text:style-name="T23"><text:s/>Lietuvos Respublikos muitinės pareigūnų ir valstybės tarnautojų, įgaliotų pradėti administracinę teiseną, atlikti<text:s/></text:span><text:soft-page-break/><text:span text:style-name="T24">administracinių nusižengimų tyrimą, surašyti administracinių nusižengimų protokolus, pareigybių sąrašo patvirtinimo ir administracinių nusižengimų bylų nagrinėjimo</text:span><text:span text:style-name="T25">“ ir jį išdėstau nauja redakcija:</text:span></text:p>
      <text:p text:style-name="P26"/>
      <text:p text:style-name="P27"><text:span text:style-name="T28">„</text:span><text:span text:style-name="T29">MUITINĖS DEPARTAMENTO</text:span></text:p>
      <text:p text:style-name="P30"><text:span text:style-name="T31">PRIE LIETUVOS RESPUBLIKOS FINANSŲ MINISTERIJOS</text:span></text:p>
      <text:p text:style-name="P32"><text:span text:style-name="T33">GENERALINIS DIREKTORIUS</text:span></text:p>
      <text:p text:style-name="P34"/>
      <text:p text:style-name="P35"><text:span text:style-name="T36">ĮSAKYMAS</text:span></text:p>
      <text:p text:style-name="P37"><text:span text:style-name="T38">DĖL LIETUVOS RESPUBLIKOS MUITINĖS PAREIGŪNŲ IR VALSTYBĖS TARNAUTOJŲ, ĮGALIOTŲ PRADĖTI ADMINISTRACINIO NUSIŽENGIMO TEISENĄ, ATLIKTI ADMINISTRACINIŲ NUSIŽENGIMŲ TYRIMĄ, SURAŠYTI ADMINISTRACINIŲ NUSIŽENGIMŲ PROTOKOLUS, PAREIGYBIŲ SĄRAŠO PATVIRTINIMO IR ADMINISTRACINIŲ NUSIŽENGIMŲ BYLŲ NAGRINĖJIMO</text:span></text:p>
      <text:p text:style-name="P39"/>
      <text:p text:style-name="P40">Vadovaudamasis Lietuvos Respublikos administracinių nusižengimų kodekso 589 straipsnio 40 ir 101 punktais ir 615 straipsnio 3 dalimi:</text:p>
      <text:p text:style-name="P41"><text:span text:style-name="T42">1</text:span><text:span text:style-name="T43">. T v i r t i n u Lietuvos Respublikos muitinės pareigūnų ir valstybės tarnautojų, įgaliotų pradėti administracinio nusižengimo teiseną, atlikti administracinių nusižengimų tyrimą, surašyti administracinių nusižengimų protokolus, pareigybių sąrašą (pridedama).<text:s/></text:span></text:p>
      <text:p text:style-name="P44"><text:span text:style-name="T45">2</text:span><text:span text:style-name="T46">. N u s t a t a u, kad:</text:span></text:p>
      <text:p text:style-name="P47"><text:span text:style-name="T48">2.1</text:span><text:span text:style-name="T49">. administracinių nusižengimų bylas ne teismo tvarka nagrinėja ir priima nutarimus:</text:span></text:p>
      <text:p text:style-name="P50"><text:span text:style-name="T51">2.1.1</text:span><text:span text:style-name="T52">. Muitinės departamento prie Lietuvos Respublikos finansų ministerijos patarėjas;</text:span></text:p>
      <text:p text:style-name="P53"><text:span text:style-name="T54">2.1.2</text:span><text:span text:style-name="T55">. teritorinių muitinių direktorių pavaduotojai; <text:s/></text:span></text:p>
      <text:p text:style-name="P56"><text:span text:style-name="T57">2.1.3</text:span><text:span text:style-name="T58">. teritorinių muitinių Teisės skyrių viršininkai ir jų pavaduotojai, vyriausieji inspektoriai, vyresnieji inspektoriai, kuriems tokia kompetencija nustatyta jų pareigybių aprašymuose – dėl veikų, numatytų Lietuvos Respublikos administracinių nusižengimų kodekso<text:s/></text:span><text:span text:style-name="T59">47 straipsnio 3 dalyje, 63 straipsnio 6 dalyje, 64 straipsnio 1–5, dalyse, 122, 125 straipsniuose, 140 straipsnio 1 dalyje, 141, 141</text:span><text:span text:style-name="T60">1<text:s/></text:span><text:span text:style-name="T61">straipsniuose, 176 straipsnio 1 dalyje, 187 straipsnio 1-3 dalyse, 208 straipsnio 1 dalyje, 209 straipsnio 1–2 dalyse, 210 straipsnio 1 dalyje, 212 straipsnio 1–2 dalyse, 213 straipsnio 1–2 dalyse, 214 straipsnio 1–2 dalyse, 216, 217, 217</text:span><text:span text:style-name="T62">1</text:span><text:span text:style-name="T63"><text:s/>straipsniuose, 218 straipsnio 1 dalyje, 219 straipsnio 1 dalyje, 234 straipsnio 1 dalyje, 245 straipsnio 1 dalyje, 251 straipsnio 1, 2, 3, 5, 6, 7, 8, 9, 10, 11, 12, 13, 14, dalyse, 284 straipsnio 5–6 dalyse, 285 straipsnio 1 dalyje, 303 straipsnio 1, 2, 3 dalyse, 304</text:span><text:span text:style-name="T64">2</text:span><text:span text:style-name="T65"><text:s/>straipsnio 2 dalyje, 308 straipsnio 6 dalyje, 308</text:span><text:span text:style-name="T66">1</text:span><text:span text:style-name="T67"><text:s/>straipsnio 2, 3 dalyje, 309 straipsnio 6 dalyje, 310 straipsnio 12, 13 dalyje, <text:s/>312 straipsnio 1 dalyje, 341 straipsnyje, 342 straipsnio 5 dalyje, 412 straipsnyje, 431 straipsnio 1–2 dalyse, 436, 437 straipsniuose, <text:s/>450 straipsnio 1 dalyje, 459 straipsnio 4, 5, 9 dalyse, 463, 464, 475, 504 straipsniuose;</text:span></text:p>
      <text:p text:style-name="P68"><text:span text:style-name="T69">2.2</text:span><text:span text:style-name="T70">. atlikus administracinio nusižengimo tyrimus ne teismo tvarka nutarimus priima:</text:span></text:p>
      <text:p text:style-name="P71"><text:span text:style-name="T72">2.2.1</text:span><text:span text:style-name="T73">. nurodytu įsakymu patvirtintame Lietuvos Respublikos muitinės pareigūnų ir valstybės tarnautojų, įgaliotų pradėti administracinio nusižengimo teiseną, atlikti administracinių nusižengimų tyrimą, surašyti administracinių nusižengimų protokolus, pareigybių sąraše (toliau – sąrašas) nurodyti Lietuvos Respublikos muitinės pareigūnai ir valstybės tarnautojai – esant visoms Lietuvos Respublikos administracinių nusižengimų kodekso 615 straipsnio 4 dalyje nurodytoms sąlygoms;</text:span></text:p>
      <text:p text:style-name="P74"><text:span text:style-name="T75">2.2.2</text:span><text:span text:style-name="T76">. nurodytu įsakymu patvirtinto sąrašo 2.1.1–2.1.2, 2.2.1–2.2.2, 2.3.1–2.3.2, 2.4.1–2.4.2, 2.5.1–2.5.2, 2.6.1–2.6.2 ir 2.7.1–2.7.2 papunkčiuose nurodyti Lietuvos Respublikos muitinės<text:s/></text:span><text:soft-page-break/><text:span text:style-name="T77">pareigūnai ir valstybės tarnautojai – vadovaujantis Lietuvos Respublikos administracinių nusižengimų kodekso 608 straipsnio 6 dalimi.</text:span></text:p>
      <text:p text:style-name="P78"><text:span text:style-name="T79">3</text:span><text:span text:style-name="T80">. P a v e d u teritorinių muitinių direktoriams, jų pavaduotojams nagrinėti administracinių nusižengimų bylas:</text:span></text:p>
      <text:p text:style-name="P81"><text:span text:style-name="T82">3.1</text:span><text:span text:style-name="T83">. dėl veikų, numatytų Lietuvos Respublikos administracinių nusižengimų kodekso 221 straipsnyje, tais atvejais, kai administracinio nusižengimo tyrimą atliko ir administracinio nusižengimo protokolą surašė Muitinės departamento Statistikos analizės skyriaus valstybės tarnautojai, dirbantys nutolusiose darbo vietose teritorinėse muitinėse;</text:span></text:p>
      <text:p text:style-name="P84"><text:span text:style-name="T85">3.2</text:span><text:span text:style-name="T86">. Lietuvos Respublikos administracinių nusižengimų kodekso 38 straipsnio 2 dalyje numatytu atveju, kai nors dėl vienos veikos iš padarytų administracinių nusižengimų bylą<text:s/></text:span><text:span text:style-name="T87">ne teismo tvarka</text:span><text:span text:style-name="T88"><text:s/>turi nagrinėti ir priimti nutarimus šio įsakymo 2.1.1–2.1.2 papunkčiuose numatyti asmenys, šie asmenys nagrinėja bylą dėl visų administracinių nusižengimų.“</text:span></text:p>
      <text:p text:style-name="P89"/>
      <text:p text:style-name="P90"/>
      <text:p text:style-name="P91"/>
      <text:p text:style-name="P92">Generalinio direktoriaus pavaduotoja,</text:p>
      <text:p text:style-name="P93">atliekanti generalinio direktoriaus funkcijas<text:tab/><text:tab/><text:tab/><text:tab/><text:tab/><text:s text:c="6"/>Žaneta Rudaitienė</text:p>
      <text:p text:style-name="P94"/>
      <text:soft-page-break/>
      <text:p text:style-name="P95">PATVIRTINTA</text:p>
      <text:p text:style-name="P103">Muitinės departamento prie Lietuvos Respublikos</text:p>
      <text:p text:style-name="P104">finansų ministerijos generalinio direktoriaus<text:s/></text:p>
      <text:p text:style-name="P105">2019 m. vasario 8 d. įsakymu Nr. 1B-108</text:p>
      <text:p text:style-name="P106">(Muitinės departamento prie Lietuvos Respublikos</text:p>
      <text:p text:style-name="P107">finansų ministerijos generalinio direktoriaus<text:s/></text:p>
      <text:p text:style-name="P108">2021 m. gruodžio 23 d. įsakymo Nr. 1B-990<text:s/></text:p>
      <text:p text:style-name="P109">redakcija)</text:p>
      <text:p text:style-name="P110"/>
      <text:p text:style-name="P111">LIETUVOS RESPUBLIKOS MUITINĖS PAREIGŪNŲ IR VALSTYBĖS TARNAUTOJŲ, ĮGALIOTŲ PRADĖTI ADMINISTRACINIO NUSIŽENGIMO TEISENĄ, ATLIKTI ADMINISTRACINIŲ NUSIŽENGIMŲ TYRIMĄ IR SURAŠYTI ADMINISTRACINIŲ NUSIŽENGIMŲ PROTOKOLUS, PAREIGYBIŲ SĄRAŠAS</text:p>
      <text:p text:style-name="P112"/>
      <text:p text:style-name="P113"/>
      <text:p text:style-name="P114"><text:span text:style-name="T115">1</text:span><text:span text:style-name="T116">. Muitinės departamento prie Lietuvos Respublikos finansų ministerijos:</text:span></text:p>
      <text:p text:style-name="P117"><text:span text:style-name="T118">1.1</text:span><text:span text:style-name="T119">. Imuniteto tarnybos:</text:span></text:p>
      <text:p text:style-name="P120"><text:span text:style-name="T121">1.1.1</text:span><text:span text:style-name="T122">. tarnybos viršininkas</text:span></text:p>
      <text:p text:style-name="P123"><text:span text:style-name="T124">1.1.2</text:span><text:span text:style-name="T125">. tarnybos viršininko pavaduotojas</text:span></text:p>
      <text:p text:style-name="P126"><text:span text:style-name="T127">1.1.3</text:span><text:span text:style-name="T128">. vyriausiasis tyrėjas</text:span></text:p>
      <text:p text:style-name="P129"><text:span text:style-name="T130">1.2</text:span><text:span text:style-name="T131">. Statistikos analizės skyriaus:</text:span></text:p>
      <text:p text:style-name="P132"><text:span text:style-name="T133">1.2.1</text:span><text:span text:style-name="T134">. skyriaus vedėjas</text:span></text:p>
      <text:p text:style-name="P135"><text:span text:style-name="T136">1.2.2</text:span><text:span text:style-name="T137">. vyresnysis patarėjas</text:span></text:p>
      <text:p text:style-name="P138"><text:span text:style-name="T139">1.2.3</text:span><text:span text:style-name="T140">. patarėjas</text:span></text:p>
      <text:p text:style-name="P141"><text:span text:style-name="T142">1.2.4</text:span><text:span text:style-name="T143">. vyriausiasis specialistas</text:span></text:p>
      <text:p text:style-name="P144"><text:span text:style-name="T145">2</text:span><text:span text:style-name="T146">. teritorinės muitinės:</text:span></text:p>
      <text:p text:style-name="P147"><text:span text:style-name="T148">2.1</text:span><text:span text:style-name="T149">. Muitinės kontrolės organizavimo skyriaus:</text:span></text:p>
      <text:p text:style-name="P150"><text:span text:style-name="T151">2.1.1</text:span><text:span text:style-name="T152">. skyriaus viršininkas</text:span></text:p>
      <text:p text:style-name="P153"><text:span text:style-name="T154">2.1.2</text:span><text:span text:style-name="T155">. skyriaus viršininko pavaduotojas</text:span></text:p>
      <text:p text:style-name="P156"><text:span text:style-name="T157">2.1.3</text:span><text:span text:style-name="T158">. vyriausiasis inspektorius</text:span></text:p>
      <text:p text:style-name="P159"><text:span text:style-name="T160">2.1.4</text:span><text:span text:style-name="T161">. vyresnysis inspektorius</text:span></text:p>
      <text:p text:style-name="P162"><text:span text:style-name="T163">2.1.5</text:span><text:span text:style-name="T164">. inspektorius</text:span></text:p>
      <text:p text:style-name="P165"><text:span text:style-name="T166">2.2</text:span><text:span text:style-name="T167">. Muitinės procedūrų priežiūros skyriaus:</text:span></text:p>
      <text:p text:style-name="P168"><text:span text:style-name="T169">2.2.1</text:span><text:span text:style-name="T170">. skyriaus viršininkas</text:span></text:p>
      <text:p text:style-name="P171"><text:span text:style-name="T172">2.2.2</text:span><text:span text:style-name="T173">. skyriaus viršininko pavaduotojas</text:span></text:p>
      <text:p text:style-name="P174"><text:span text:style-name="T175">2.2.3</text:span><text:span text:style-name="T176">. vyriausiasis inspektorius</text:span></text:p>
      <text:p text:style-name="P177"><text:span text:style-name="T178">2.2.4</text:span><text:span text:style-name="T179">. vyresnysis inspektorius</text:span></text:p>
      <text:p text:style-name="P180"><text:span text:style-name="T181">2.2.5</text:span><text:span text:style-name="T182">. inspektorius</text:span></text:p>
      <text:p text:style-name="P183"><text:span text:style-name="T184">2.3</text:span><text:span text:style-name="T185">. Pažeidimų prevencijos skyriaus:</text:span></text:p>
      <text:p text:style-name="P186"><text:span text:style-name="T187">2.3.1</text:span><text:span text:style-name="T188">. skyriaus viršininkas</text:span></text:p>
      <text:p text:style-name="P189"><text:span text:style-name="T190">2.3.2</text:span><text:span text:style-name="T191">. skyriaus viršininko pavaduotojas</text:span></text:p>
      <text:p text:style-name="P192"><text:span text:style-name="T193">2.3.3</text:span><text:span text:style-name="T194">. vyriausiasis inspektorius</text:span></text:p>
      <text:p text:style-name="P195"><text:span text:style-name="T196">2.3.4</text:span><text:span text:style-name="T197">. vyresnysis inspektorius</text:span></text:p>
      <text:p text:style-name="P198"><text:span text:style-name="T199">2.3.5</text:span><text:span text:style-name="T200">. inspektorius</text:span></text:p>
      <text:p text:style-name="P201"><text:span text:style-name="T202">2.4</text:span><text:span text:style-name="T203">. Tarifų ir muitinio įvertinimo kontrolės skyriaus:<text:s/></text:span></text:p>
      <text:p text:style-name="P204"><text:span text:style-name="T205">2.4.1</text:span><text:span text:style-name="T206">. skyriaus viršininkas</text:span></text:p>
      <text:p text:style-name="P207"><text:span text:style-name="T208">2.4.2</text:span><text:span text:style-name="T209">. skyriaus viršininko pavaduotojas</text:span></text:p>
      <text:p text:style-name="P210"><text:span text:style-name="T211">2.4.3</text:span><text:span text:style-name="T212">. poskyrio viršininkas</text:span></text:p>
      <text:p text:style-name="P213"><text:span text:style-name="T214">2.4.4</text:span><text:span text:style-name="T215">. vyriausiasis inspektorius</text:span></text:p>
      <text:p text:style-name="P216"><text:span text:style-name="T217">2.4.5</text:span><text:span text:style-name="T218">. vyresnysis inspektorius</text:span></text:p>
      <text:p text:style-name="P219"><text:span text:style-name="T220">2.4.6</text:span><text:span text:style-name="T221">. inspektorius</text:span></text:p>
      <text:p text:style-name="P222"><text:span text:style-name="T223">2.5</text:span><text:span text:style-name="T224">. Teisės skyriaus:<text:s/></text:span></text:p>
      <text:p text:style-name="P225"><text:span text:style-name="T226">2.5.1</text:span><text:span text:style-name="T227">. skyriaus viršininkas</text:span></text:p>
      <text:p text:style-name="P228"><text:span text:style-name="T229">2.5.2</text:span><text:span text:style-name="T230">. skyriaus viršininko pavaduotojas</text:span></text:p>
      <text:p text:style-name="P231"><text:span text:style-name="T232">2.5.3</text:span><text:span text:style-name="T233">. vyriausiasis inspektorius</text:span></text:p>
      <text:p text:style-name="P234"><text:span text:style-name="T235">2.5.4</text:span><text:span text:style-name="T236">. vyresnysis inspektorius</text:span></text:p>
      <text:p text:style-name="P237"><text:span text:style-name="T238">2.5.5</text:span><text:span text:style-name="T239">. inspektorius</text:span></text:p>
      <text:p text:style-name="P240"><text:span text:style-name="T241">2.6</text:span><text:span text:style-name="T242">. Ūkio subjektų patikrinimų skyriaus:<text:s/></text:span></text:p>
      <text:p text:style-name="P243"><text:span text:style-name="T244">2.6.1</text:span><text:span text:style-name="T245">. skyriaus viršininkas</text:span></text:p>
      <text:p text:style-name="P246"><text:span text:style-name="T247">2.6.2</text:span><text:span text:style-name="T248">. skyriaus viršininko pavaduotojas</text:span></text:p>
      <text:p text:style-name="P249"><text:span text:style-name="T250">2.6.3</text:span><text:span text:style-name="T251">. poskyrio viršininkas</text:span></text:p>
      <text:p text:style-name="P252"><text:span text:style-name="T253">2.6.4</text:span><text:span text:style-name="T254">. vyriausiasis inspektorius</text:span></text:p>
      <text:p text:style-name="P255"><text:span text:style-name="T256">2.6.5</text:span><text:span text:style-name="T257">. vyresnysis inspektorius</text:span></text:p>
      <text:p text:style-name="P258"><text:span text:style-name="T259">2.6.6</text:span><text:span text:style-name="T260">. inspektorius</text:span></text:p>
      <text:p text:style-name="P261"><text:span text:style-name="T262">2.7</text:span><text:span text:style-name="T263">. muitinės posto:</text:span></text:p>
      <text:p text:style-name="P264"><text:span text:style-name="T265">2.7.1</text:span><text:span text:style-name="T266">. posto viršininkas</text:span></text:p>
      <text:p text:style-name="P267"><text:span text:style-name="T268">2.7.2</text:span><text:span text:style-name="T269">. posto viršininko pavaduotojas</text:span></text:p>
      <text:p text:style-name="P270"><text:span text:style-name="T271">2.7.3</text:span><text:span text:style-name="T272">. posto pamainos viršininkas</text:span></text:p>
      <text:p text:style-name="P273"><text:span text:style-name="T274">2.7.4</text:span><text:span text:style-name="T275">. vyriausiasis inspektorius</text:span></text:p>
      <text:p text:style-name="P276"><text:span text:style-name="T277">2.7.5</text:span><text:span text:style-name="T278">. vyresnysis inspektorius</text:span></text:p>
      <text:p text:style-name="P279"><text:span text:style-name="T280">2.7.6</text:span><text:span text:style-name="T281">. inspektorius</text:span></text:p>
      <text:p text:style-name="P282"><text:span text:style-name="T2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text:span text:style-name="T97"><text:page-number text:fixed="false">2</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Justina Maluškaitė</meta:initial-creator>
    <dc:creator>adlibuser</dc:creator>
    <meta:creation-date>2021-12-27T14:20:00Z</meta:creation-date>
    <dc:date>2021-12-27T14:20:00Z</dc:date>
    <meta:print-date>2021-12-23T07: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51" meta:word-count="939" meta:character-count="7740" meta:row-count="139" meta:non-whitespace-character-count="6852"/>
  </office:meta>
</office:document-meta>
</file>