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37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40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style:line-height-at-least="0.25in" fo:text-indent="0.5in"/>
      <style:text-properties style:language-asian="zh" style:country-asian="CN"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<text:span text:style-name="T15">ĮSAKYMAS</text:span></text:p>
      <text:h text:style-name="P16" text:outline-level="2">dėl LIETUVOS RESPUBLIKOS KRAŠTO APSAUGOS MINISTRO<text:s/></text:h>
      <text:h text:style-name="P17" text:outline-level="2">2019 M. BALANDŽIO 30 D. ĮSAKYMO NR. V-411 „DĖL KertiniO valstybės telekomunikacijų centrO nuostatų IR ORGANIZACINĖS STRUKTŪROS patvirtinimo“ PAKEITIMO</text:h>
      <text:p text:style-name="P18"/>
      <text:p text:style-name="P19">2023 m. spalio 16 d. Nr. V-843</text:p>
      <text:p text:style-name="P20">Vilnius</text:p>
      <text:p text:style-name="P21"/>
      <text:p text:style-name="P22"><text:a xlink:href="http://www3.lrs.lt/pls/inter/dokpaieska.showdoc_l?p_id=229197" office:target-frame-name="_top" xlink:show="replace"/><text:a xlink:href="http://www3.lrs.lt/pls/inter/dokpaieska.showdoc_l?p_id=279252" office:target-frame-name="_top" xlink:show="replace"/><text:a xlink:href="http://www3.lrs.lt/pls/inter/dokpaieska.showdoc_l?p_id=372738" office:target-frame-name="_top" xlink:show="replace"/></text:p>
      <text:p text:style-name="P23"><text:span text:style-name="T24">Pakeičiu</text:span><text:span text:style-name="T25"><text:s/>Kertinio valstybės telekomunikacijų centro nuostatus, patvirtintus Lietuvos Respublikos krašto apsaugo ministro 2019 m. balandžio 30 d. įsakymu Nr. V-411 „Dėl Kertinio valstybės telekomunikacijų centro nuostatų ir organizacinės struktūros patvirtinimo“:</text:span></text:p>
      <text:p text:style-name="P26">1. Papildau 10.6.6 papunkčiu:</text:p>
      <text:p text:style-name="P27"><text:span text:style-name="T28">„</text:span><text:span text:style-name="T29">10.6.6</text:span><text:span text:style-name="T30">. techninės bendradarbiavimo priemonės Saugiojo tinklo naudotojų ir jų struktūrinių padalinių tarpusavio sąveikai užtikrinti;“.</text:span></text:p>
      <text:p text:style-name="P31"><text:span text:style-name="T32">2</text:span><text:span text:style-name="T33">.<text:s/></text:span>Pakeičiu 23 punktą ir jį išdėstau taip:</text:p>
      <text:p text:style-name="P34">„23. Įstaigos finansinę apskaitą tvarko ir finansinę atskaitomybę sudaro Centralizuota finansų ir turto tarnyba prie Krašto apsaugos ministerijos teisės aktų nustatyta tvarka.“</text:p>
      <text:p text:style-name="P35">3. Pakeičiu 32 punktą ir jį išdėstau taip:</text:p>
      <text:p text:style-name="P36">„32. Įstaigos finansinę apskaitą tvarko Centralizuota finansų ir turto tarnyba prie KAM.“</text:p>
      <text:p text:style-name="P37"/>
      <text:p text:style-name="P38"/>
      <text:p text:style-name="P39"/>
      <text:p text:style-name="P40"><text:span text:style-name="T41">Krašto apsaugos ministras</text:span><text:span text:style-name="T42"><text:tab/>Arvydas Anušauskas<text:s/></text:span></text:p>
      <text:p text:style-name="P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3-10-16T14:47:00Z</meta:creation-date>
    <dc:date>2023-10-16T14:47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394" meta:row-count="25" meta:non-whitespace-character-count="1237"/>
  </office:meta>
</office:document-meta>
</file>