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5.2173in"/>
        </style:tab-stops>
      </style:paragraph-properties>
    </style:style>
    <style:style style:name="P92" style:parent-style-name="Normal" style:family="paragraph">
      <style:paragraph-properties fo:text-align="justify">
        <style:tab-stops>
          <style:tab-stop style:type="left" style:position="5.2173in"/>
        </style:tab-stops>
      </style:paragraph-properties>
    </style:style>
    <style:style style:name="P93" style:parent-style-name="Normal" style:family="paragraph">
      <style:paragraph-properties fo:text-align="justify">
        <style:tab-stops>
          <style:tab-stop style:type="left" style:position="5.2173in"/>
        </style:tab-stops>
      </style:paragraph-properties>
    </style:style>
    <style:style style:name="P94" style:parent-style-name="Normal" style:family="paragraph">
      <style:paragraph-properties fo:text-align="justify">
        <style:tab-stops>
          <style:tab-stop style:type="left" style:position="5.217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p>
      <text:p text:style-name="P55">GENERALINIS DIREKTORIUS</text:p>
      <text:p text:style-name="P56"/>
      <text:p text:style-name="P57">ĮSAKYMAS</text:p>
      <text:p text:style-name="P58">DĖL KURO IR ENERGIJOS BALANSO STATISTINĖS ATASKAITOS EN-01 (METINĖS), NAFTOS IR NAFTOS PRODUKTŲ BALANSO STATISTINĖS ATASKAITOS EN-06 (METINĖS), KURO IR ENERGIJOS SUNAUDOJIMO STATISTINĖS ATASKAITOS<text:s/><text:line-break/>EN-10 (METINĖS) STATISTINIŲ FORMULIARŲ PATVIRTINIMO</text:p>
      <text:p text:style-name="P59"/>
      <text:p text:style-name="P60">2019 m. gruodžio 20 d. Nr. DĮ-302</text:p>
      <text:p text:style-name="P61">Vilnius</text:p>
      <text:p text:style-name="P62"/>
      <text:p text:style-name="P63">Vadovaudamasi Lietuvos Respublikos oficialiosios statistikos įstatymo 6 straipsnio 4 dalies 3 punkto<text:span text:style-name="T64">,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8 m. spalio 22 d. Europos Parlamento ir Tarybos reglamentą (EB) Nr. 1099/2008 dėl energetikos statistikos (OL 2008 L 304, p. 1), su paskutiniais pakeitimais, padarytais 2019 m. lapkričio 26 d. Komisijos reglamentu (ES) 2019/2146 (OL 2019 L 325, p. 43), 2009 m. balandžio 23 d. Europos Parlamento ir Tarybos direktyvą 2009/28/EB dėl skatinimo naudoti atsinaujinančių išteklių energiją, iš dalies keičiančią bei vėliau panaikinančią Direktyvas 2001/77/EB ir 2003/30/EB (OL 2009 L 140, p. 16), su paskutiniais pakeitimais, padarytais 2015 m. rugsėjo 9 d. Europos Parlamento ir Tarybos direktyva (ES) 2015/1513 (OL 2015 L 239, p. 1), 2011 m. liepos 6 d. Europos Parlamento ir Tarybos reglamentą (ES) Nr. 691/2011 dėl Europos aplinkos ekonominių sąskaitų (OL 2011 L 192, p.1), su paskutiniais pakeitimais, padarytais 2014 m. balandžio 16 d. Europos Parlamento ir Tarybos reglamentu (ES) Nr. 538/2014 (OL 2014 L 158, p. 113), 2012 m. spalio 25 d. Europos Parlamento ir Tarybos direktyvą 2012/27/ES dėl energijos vartojimo efektyvumo, kuria iš dalies keičiamos direktyvos 2009/125/EB ir 2010/30/ES bei kuria panaikinamos direktyvos 2004/8/EB ir 2006/32/EB (OL 2012 L 315, p. 1), su paskutiniais pakeitimais, padarytais 2019 m. kovo 4 d. Komisijos deleguotuoju reglamentu (ES) 2019/826 (OL 2019 L 137, p. 3), Lietuvos Respublikos naftos produktų ir naftos valstybės atsargų įstatymą, Lietuvos Respublikos Vyriausybės 2004 m. gegužės 27 d. nutarimą Nr. 648 „Dėl Lietuvos Respublikos biokuro, biodegalų ir bioalyvų įstatymo įgyvendinimo“, Lietuvos Respublikos Vyriausybės 2010 m.<text:s/></text:span><text:span text:style-name="T65">rugsėjo 15 d. nutarimą Nr. 1314 „Dėl Ataskaitos apie pažangą skatinant ir naudojant atsinaujinančius<text:s/></text:span><text:span text:style-name="T66">energijos išteklius teikimo Europos Komisijai tvarkos aprašo patvirtinimo“, Lietuvos Respublikos Vyriausybės 2016 m. kovo 30 d. nutarimą Nr. 332 „Dėl Energijos išteklių ir energijos efektyvaus vartojimo stebėsenos tvarkos aprašo patvirtinimo“:</text:span></text:p>
      <text:p text:style-name="P67"><text:span text:style-name="T68">1</text:span><text:span text:style-name="T69">.</text:span><text:span text:style-name="T70"><text:tab/></text:span><text:span text:style-name="T71">Tvirtinu</text:span><text:span text:style-name="T72"><text:s/>pridedamus statistinius formuliarus:</text:span></text:p>
      <text:p text:style-name="P73"><text:span text:style-name="T74">1.1</text:span><text:span text:style-name="T75">.</text:span><text:span text:style-name="T76"><text:tab/>Kuro ir energijos balanso statistinės ataskaitos EN-01 (metinės);</text:span></text:p>
      <text:p text:style-name="P77"><text:span text:style-name="T78">1.2</text:span><text:span text:style-name="T79">.</text:span><text:span text:style-name="T80"><text:tab/>Naftos ir naftos produktų balanso statistinės ataskaitos EN-06 (metinės);</text:span></text:p>
      <text:p text:style-name="P81"><text:span text:style-name="T82">1.3</text:span><text:span text:style-name="T83">.</text:span><text:span text:style-name="T84"><text:tab/>Kuro ir energijos sunaudojimo statistinės ataskaitos EN-10 (metinės).<text:s/></text:span></text:p>
      <text:p text:style-name="P85"><text:span text:style-name="T86">2</text:span><text:span text:style-name="T87">.</text:span><text:span text:style-name="T88"><text:tab/></text:span><text:span text:style-name="T89">Pripažįstu</text:span><text:span text:style-name="T90"><text:s/>netekusiu galios Lietuvos statistikos departamento generalinio direktoriaus 2018 m. gruodžio 6 d. įsakymą Nr. DĮ-264 „Dėl Kuro ir energijos balanso statistinės ataskaitos EN-01 (metinės), Naftos ir naftos produktų balanso statistinės ataskaitos EN-06 (metinės), Kuro ir energijos sunaudojimo statistinės ataskaitos EN-10 (metinės) statistinių formuliarų patvirtinimo“.<text:s/></text:span></text:p>
      <text:p text:style-name="P91"/>
      <text:p text:style-name="P92"/>
      <text:p text:style-name="P93"/>
      <text:p text:style-name="P94"><text:span text:style-name="T95">Generalinė direktorė <text:s/></text:span><text:span text:style-name="T96"><text:tab/><text:s text:c="4"/>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olumn4" style:family="table-column">
      <style:table-column-properties style:column-width="0.6791in" style:use-optimal-column-width="false"/>
    </style:style>
    <style:style style:name="TableColumn5" style:family="table-column">
      <style:table-column-properties style:column-width="0.2923in" style:use-optimal-column-width="false"/>
    </style:style>
    <style:style style:name="TableColumn6" style:family="table-column">
      <style:table-column-properties style:column-width="1.0645in" style:use-optimal-column-width="false"/>
    </style:style>
    <style:style style:name="TableColumn7" style:family="table-column">
      <style:table-column-properties style:column-width="0.1638in" style:use-optimal-column-width="false"/>
    </style:style>
    <style:style style:name="TableColumn8" style:family="table-column">
      <style:table-column-properties style:column-width="1.1472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7715in" style:use-optimal-column-width="false"/>
    </style:style>
    <style:style style:name="Table3" style:family="table">
      <style:table-properties style:width="6.6937in" fo:margin-left="0.075in" table:align="left"/>
    </style:style>
    <style:style style:name="TableRow13" style:family="table-row">
      <style:table-row-properties style:use-optimal-row-height="false"/>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top="none" fo:border-left="none" fo:border-bottom="0.0069in dotted #000000" fo:border-right="none"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8" style:family="table-cell">
      <style:table-cell-properties fo:border-top="none" fo:border-left="none" fo:border-bottom="0.0069in dotted #000000" fo:border-right="none"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2" style:family="table-row">
      <style:table-row-properties style:use-optimal-row-height="false"/>
    </style:style>
    <style:style style:name="TableCell33" style:family="table-cell">
      <style:table-cell-properties fo:border="0.0069in dotted #000000" fo:padding-top="0in" fo:padding-left="0.075in" fo:padding-bottom="0in" fo:padding-right="0.075in"/>
    </style:style>
    <style:style style:name="P3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7" style:family="table-cell">
      <style:table-cell-properties fo:border="0.0069in dotted #000000"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TableCell43" style:family="table-cell">
      <style:table-cell-properties fo:border-top="none" fo:border-left="none" fo:border-bottom="none" fo:border-right="0.0069in dotted #000000"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5" style:family="table-cell">
      <style:table-cell-properties fo:border="0.0069in dotted #000000"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7" style:family="table-cell">
      <style:table-cell-properties fo:border="0.0069in dotted #000000"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9" style:family="table-cell">
      <style:table-cell-properties fo:border="0.0069in dotted #000000" fo:padding-top="0in" fo:padding-left="0.075in" fo:padding-bottom="0in" fo:padding-right="0.075in"/>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2</text:p>
      </style:header-left>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ma</text:p>
            </table:table-cell>
            <table:table-cell table:style-name="TableCell16">
              <text:p text:style-name="P17"/>
            </table:table-cell>
            <table:table-cell table:style-name="TableCell18">
              <text:p text:style-name="P19">Potemė</text:p>
            </table:table-cell>
            <table:table-cell table:style-name="TableCell20">
              <text:p text:style-name="P21"/>
            </table:table-cell>
            <table:table-cell table:style-name="TableCell22">
              <text:p text:style-name="P23">Skyrius (-iai)</text:p>
            </table:table-cell>
            <table:table-cell table:style-name="TableCell24">
              <text:p text:style-name="P25"/>
            </table:table-cell>
            <table:table-cell table:style-name="TableCell26">
              <text:p text:style-name="P27">Pirminis</text:p>
            </table:table-cell>
            <table:table-cell table:style-name="TableCell28">
              <text:p text:style-name="P29">Pakeitimai</text:p>
            </table:table-cell>
            <table:table-cell table:style-name="TableCell30">
              <text:p text:style-name="P31">Neteko galios</text:p>
            </table:table-cell>
          </table:table-row>
          <table:table-row table:style-name="TableRow32">
            <table:table-cell table:style-name="TableCell33">
              <text:p text:style-name="P34">AA</text:p>
            </table:table-cell>
            <table:table-cell table:style-name="TableCell35">
              <text:p text:style-name="P36"/>
            </table:table-cell>
            <table:table-cell table:style-name="TableCell37">
              <text:p text:style-name="P38">Ataskaitos</text:p>
            </table:table-cell>
            <table:table-cell table:style-name="TableCell39">
              <text:p text:style-name="P40"/>
            </table:table-cell>
            <table:table-cell table:style-name="TableCell41">
              <text:p text:style-name="P42">Energetikos statistikos</text:p>
            </table:table-cell>
            <table:table-cell table:style-name="TableCell43">
              <text:p text:style-name="P44"/>
            </table:table-cell>
            <table:table-cell table:style-name="TableCell45">
              <text:p text:style-name="P46">-</text:p>
            </table:table-cell>
            <table:table-cell table:style-name="TableCell47">
              <text:p text:style-name="P48">-</text:p>
            </table:table-cell>
            <table:table-cell table:style-name="TableCell49">
              <text:p text:style-name="P50">2018-12-06 Nr. DĮ-264</text:p>
            </table:table-cell>
          </table:table-row>
        </table:table>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2-20T13:37:00Z</meta:creation-date>
    <dc:date>2019-12-20T13:37:00Z</dc:date>
    <meta:print-date>2019-12-09T06:5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1" meta:word-count="479" meta:character-count="3760" meta:row-count="82" meta:non-whitespace-character-count="3302"/>
  </office:meta>
</office:document-meta>
</file>