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left" style:position="1.1812in"/>
        </style:tab-stops>
      </style:paragraph-properties>
    </style:style>
    <style:style style:name="P63" style:parent-style-name="Normal" style:family="paragraph">
      <style:paragraph-properties fo:text-align="justify" fo:line-height="150%" fo:text-indent="0.8861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tab-stops>
          <style:tab-stop style:type="left" style:position="0.8861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861in">
        <style:tab-stops>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8861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861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61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0.3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tab-stops>
          <style:tab-stop style:type="left" style:position="1.181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8861in">
        <style:tab-stops>
          <style:tab-stop style:type="left" style:position="1.1812in"/>
          <style:tab-stop style:type="left" style:position="1.2798in"/>
          <style:tab-stop style:type="left" style:position="1.4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861in">
        <style:tab-stops>
          <style:tab-stop style:type="left" style:position="1.1812in"/>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8861in">
        <style:tab-stops>
          <style:tab-stop style:type="left" style:position="1.1812in"/>
          <style:tab-stop style:type="left" style:position="1.4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861in">
        <style:tab-stops>
          <style:tab-stop style:type="left" style:position="0.375in"/>
          <style:tab-stop style:type="left" style:position="1.1812in"/>
          <style:tab-stop style:type="left" style:position="5.4006in"/>
          <style:tab-stop style:type="left" style:position="6.3in"/>
          <style:tab-stop style:type="left" style:position="7.17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861in">
        <style:tab-stops>
          <style:tab-stop style:type="left" style:position="1.1812in"/>
          <style:tab-stop style:type="left" style:position="1.4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tab-stops>
          <style:tab-stop style:type="left" style:position="0.375in"/>
          <style:tab-stop style:type="left" style:position="1.1812in"/>
          <style:tab-stop style:type="left" style:position="1.47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861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861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4.3312in"/>
          <style:tab-stop style:type="left" style:position="4.627in"/>
        </style:tab-stops>
      </style:paragraph-properties>
    </style:style>
    <style:style style:name="P238" style:parent-style-name="Normal" style:family="paragraph">
      <style:paragraph-properties>
        <style:tab-stops>
          <style:tab-stop style:type="left" style:position="4.3312in"/>
          <style:tab-stop style:type="left" style:position="4.627in"/>
        </style:tab-stops>
      </style:paragraph-properties>
    </style:style>
    <style:style style:name="P239" style:parent-style-name="Normal" style:family="paragraph">
      <style:paragraph-properties>
        <style:tab-stops>
          <style:tab-stop style:type="left" style:position="4.3312in"/>
          <style:tab-stop style:type="left" style:position="4.627in"/>
        </style:tab-stops>
      </style:paragraph-properties>
    </style:style>
    <style:style style:name="P240" style:parent-style-name="Normal" style:family="paragraph">
      <style:paragraph-properties>
        <style:tab-stops>
          <style:tab-stop style:type="left" style:position="4.3312in"/>
          <style:tab-stop style:type="left" style:position="4.62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s/></text:p>
      <text:p text:style-name="P13">DĖL LIETUVOS RESPUBLIKOS SOCIALINĖS APSAUGOS IR DARBO MINISTRO 2014 M. GRUODŽIO 12 D. ĮSAKYMO NR. A1-641 „DĖL ATSAKOMYBĖS IR FUNKCIJŲ PASKIRSTYMO TARP INSTITUCIJŲ, ĮGYVENDINANT PRIEGLOBSČIO, MIGRACIJOS IR INTEGRACIJOS FONDO 2014−2020 M. NACIONALINĘ PROGRAMĄ, TAISYKLIŲ PATVIRTINIMO“ PAKEITIMO</text:p>
      <text:p text:style-name="P14"/>
      <text:p text:style-name="P15">2016 m. spalio19 d. Nr. A1-567</text:p>
      <text:p text:style-name="P16">Vilnius</text:p>
      <text:p text:style-name="P17"/>
      <text:p text:style-name="P18"/>
      <text:p text:style-name="P19"><text:span text:style-name="T20">P a k e i č i u<text:s/></text:span><text:span text:style-name="T21">Atsakomybės ir funkcijų paskirstymo tarp institucijų, įgyvendinant Prieglobsčio, migracijos ir integracijos fondo 2014–2020 m. nacionalinę programą, taisykles</text:span><text:span text:style-name="T22">, patvirtintas Lietuvos Respublikos socialinės apsaugos ir darbo ministro 2014 m. gruodžio 12 d. įsakymu Nr. A1-641 „Dėl<text:s/></text:span><text:span text:style-name="T23">Atsakomybės ir funkcijų paskirstymo tarp institucijų, įgyvendinant<text:s/></text:span><text:span text:style-name="T24">Prieglobsčio, migracijos ir integracijos fondo 2014–2020 m. nacionalinę programą, taisyklių patvirtinimo“:</text:span></text:p>
      <text:p text:style-name="P25"><text:span text:style-name="T26">1</text:span><text:span text:style-name="T27">.</text:span><text:span text:style-name="T28"><text:tab/>Pakeičiu 2.2 papunktį ir jį išdėstau taip:</text:span></text:p>
      <text:p text:style-name="P29"><text:span text:style-name="T30">„</text:span><text:span text:style-name="T31">2.2</text:span><text:span text:style-name="T32">.<text:s/></text:span><text:span text:style-name="T33">Audito institucija<text:s/></text:span><text:span text:style-name="T34">–</text:span><text:span text:style-name="T35"><text:s/></text:span><text:span text:style-name="T36">institucija, pagal Europos Parlamento ir Tarybos reglamento Nr. 514/2014 25 straipsnio 1 dalies b punktą, Lietuvos Respublikos Vyriausybės 2014 m. vasario 19 d. nutarimo Nr. 149 2 punktą paskirta vykdyti audito institucijos funkcijas. Audito institucija yra Socialinės apsaugos ir darbo ministerijos Centralizuotas vidaus audito skyrius.“<text:s/></text:span></text:p>
      <text:p text:style-name="P37"><text:span text:style-name="T38">2</text:span><text:span text:style-name="T39">.</text:span><text:span text:style-name="T40"><text:tab/>Papildau 2.6</text:span><text:span text:style-name="T41">1<text:s/></text:span><text:span text:style-name="T42">papunkčiu:</text:span></text:p>
      <text:p text:style-name="P43"><text:span text:style-name="T44">„</text:span><text:span text:style-name="T45">2.6</text:span><text:span text:style-name="T46">1</text:span><text:span text:style-name="T47">.<text:s/></text:span><text:span text:style-name="T48">Iš PMIF lėšų finansuojamų projektų finansavimo sąlygų aprašas</text:span><text:span text:style-name="T49"><text:s/>–</text:span><text:span text:style-name="T50"><text:s/></text:span><text:span text:style-name="T51">dokumentas, kuriame nustatomos iš PMIF lėšų finansuojamų ypatingų atvejų projektų (toliau – projektai) finansavimo sąlygos bei metodiniai nurodymai projektų vertintojams ir kuriuo vadovaujantis atliekamas tų projektų vertinimas pagal kiekvieną PMIF programos ypatingą atvejį.“</text:span></text:p>
      <text:p text:style-name="P52"><text:span text:style-name="T53">3</text:span><text:span text:style-name="T54">.</text:span><text:span text:style-name="T55"><text:tab/>Pakeičiu 2.13 papunktį ir jį išdėstau taip:</text:span></text:p>
      <text:p text:style-name="P56"><text:span text:style-name="T57">„</text:span><text:span text:style-name="T58">2.13</text:span><text:span text:style-name="T59">.</text:span><text:span text:style-name="T60"><text:s/>Paraiška dėl projekto finansavimo<text:s/></text:span><text:span text:style-name="T61">(toliau – paraiška) – atsakingos institucijos nustatytos formos dokumentas, kurį pildo ir įgaliotajai institucijai teikia pareiškėjas, siekiantis gauti PMIF ir (ar) Lietuvos Respublikos valstybės biudžeto lėšas projektui finansuoti.“</text:span></text:p>
      <text:p text:style-name="P62"/>
      <text:p text:style-name="P63"><text:span text:style-name="T64">4</text:span><text:span text:style-name="T65">.</text:span><text:span text:style-name="T66"><text:tab/>Pakeičiu 2.20 papunktį ir jį išdėstau taip:</text:span></text:p>
      <text:p text:style-name="P67"><text:span text:style-name="T68">„</text:span><text:span text:style-name="T69">2.20</text:span><text:span text:style-name="T70">.<text:s/></text:span><text:span text:style-name="T71">PMIF programos lėšų naudojimo planas</text:span><text:span text:style-name="T72"><text:s/>– dokumentas, kuriame nurodoma siektina 2015–2023 metais planuojamų kasmet pripažinti deklaruotinomis Europos Komisijai PMIF lėšų suma kiekvienam PMIF programos konkrečiam tikslui ir nacionaliniam tikslui, kiekvienam ypatingam atvejui įgyvendinti bei techninės pagalbos lėšų suma, siekiant nustatyti PMIF lėšas, kurios, jeigu nebus panaudotos, gali būti prarastos.“</text:span><text:span text:style-name="T73"><text:tab/></text:span></text:p>
      <text:p text:style-name="P74"><text:span text:style-name="T75">5</text:span><text:span text:style-name="T76">.</text:span><text:span text:style-name="T77"><text:tab/></text:span><text:span text:style-name="T78">Pakeičiu 2.22 papunktį ir jį išdėstau taip:</text:span></text:p>
      <text:p text:style-name="P79"><text:span text:style-name="T80">„</text:span><text:span text:style-name="T81">2.22</text:span><text:span text:style-name="T82">.<text:s/></text:span><text:span text:style-name="T83">PMIF</text:span><text:span text:style-name="T84"><text:s/>programos valdymo ir kontrolės sistema</text:span><text:span text:style-name="T85"><text:s/></text:span><text:span text:style-name="T86">(toliau – valdymo ir kontrolės sistema)</text:span><text:span text:style-name="T87"><text:s/>– atsakingos, įgaliotosios ir audito institucijų pagal kompetenciją atliekamų PMIF</text:span><text:span text:style-name="T88"><text:s/>programos<text:s/></text:span><text:span text:style-name="T89">valdymo ir kontrolės funkcijų ir procedūrų visuma, užtikrinanti ES ir nacionalinių teisės aktų nuostatų ir principų laikymąsi.“</text:span></text:p>
      <text:p text:style-name="P90"><text:span text:style-name="T91">6</text:span><text:span text:style-name="T92">.</text:span><text:span text:style-name="T93"><text:tab/>Pakeičiu 2.23 papunktį ir jį išdėstau taip:</text:span></text:p>
      <text:p text:style-name="P94"><text:span text:style-name="T95">„</text:span><text:span text:style-name="T96">2.23</text:span><text:span text:style-name="T97">.<text:s/></text:span><text:span text:style-name="T98">PMIF programos veiksmų ir ypatingų atvejų įgyvendinimo planas<text:s/></text:span><text:span text:style-name="T99">–</text:span><text:span text:style-name="T100"><text:s/></text:span><text:span text:style-name="T101">dokumentas, kuriame visam programavimo laikotarpiui nustatomas PMIF lėšų ir (ar) nacionalinių lėšų paskirstymas, nurodomi planuojamų kvietimų teikti paraiškas paskelbimo terminai ir projektų atrankos būdai, veiksmai, ypatingi atvejai ir pagrindinė su jais susijusi informacija.“</text:span></text:p>
      <text:p text:style-name="P102"><text:span text:style-name="T103">7</text:span><text:span text:style-name="T104">.</text:span><text:span text:style-name="T105"><text:tab/>Pakeičiu 2.24 papunktį ir jį išdėstau taip:</text:span></text:p>
      <text:p text:style-name="P106"><text:span text:style-name="T107">„</text:span><text:span text:style-name="T108">2.24</text:span><text:span text:style-name="T109">.<text:s/></text:span><text:span text:style-name="T110">Projektas</text:span><text:span text:style-name="T111"><text:s/>– projekto vykdytojo kartu su projekto partneriu (jeigu taikoma) vykdomų specifinių, praktinių priemonių visuma PMIF remiamiems veiksmams ar ypatingiems atvejams įgyvendinti.“</text:span></text:p>
      <text:p text:style-name="P112"><text:span text:style-name="T113">8</text:span><text:span text:style-name="T114">.</text:span><text:span text:style-name="T115"><text:tab/>Pakeičiu 2.29 papunktį ir jį išdėstau taip:</text:span></text:p>
      <text:p text:style-name="P116"><text:span text:style-name="T117">„</text:span><text:span text:style-name="T118">2.29</text:span><text:span text:style-name="T119">.<text:s/></text:span><text:span text:style-name="T120">Projektų konkursas</text:span><text:span text:style-name="T121"><text:s/>– pagal įgaliotosios institucijos paskelbtą kvietimą teikti paraiškas gautų paraiškų vertinimas, projektų atranka, atliekama vadovaujantis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ir atitinkamu projektų finansavimo sąlygų aprašu.“</text:span></text:p>
      <text:p text:style-name="P122"><text:span text:style-name="T123">9</text:span><text:span text:style-name="T124">.</text:span><text:span text:style-name="T125"><text:tab/>Pakeičiu 2.34 papunktį ir jį išdėstau taip:</text:span></text:p>
      <text:p text:style-name="P126"><text:span text:style-name="T127">„</text:span><text:span text:style-name="T128">2.34</text:span><text:span text:style-name="T129">.</text:span><text:span text:style-name="T130"><text:s/>Valstybės projektai</text:span><text:span text:style-name="T131"><text:s/>– projektai, skirti valstybės institucijų kompetencijai priskirtoms funkcijoms atlikti, planuojami vadovaujantis nacionaliniais strateginio planavimo dokumentais, taip pat PMIF programa bei PMIF programos veiksmų ir ypatingų atvejų įgyvendinimo planu.“</text:span></text:p>
      <text:p text:style-name="P132"><text:span text:style-name="T133">10</text:span><text:span text:style-name="T134">.</text:span><text:span text:style-name="T135"><text:tab/>Pakeičiu 3.3 papunktį ir jį išdėstau taip:</text:span></text:p>
      <text:p text:style-name="P136"><text:span text:style-name="T137">„</text:span><text:span text:style-name="T138">3.3</text:span><text:span text:style-name="T139">. teikia socialinės apsaugos ir darbo ministrui (toliau – ministras) tvirtinti Stebėsenos komiteto sudėtį, organizuoja jo darbą, atlieka sekretoriato funkcijas;“.</text:span></text:p>
      <text:p text:style-name="P140"><text:span text:style-name="T141">11</text:span><text:span text:style-name="T142">.</text:span><text:span text:style-name="T143"><text:tab/>Pakeičiu 3.6 papunktį ir jį išdėstau taip:</text:span></text:p>
      <text:p text:style-name="P144"><text:span text:style-name="T145">„</text:span><text:span text:style-name="T146">3.6</text:span><text:span text:style-name="T147">. teikia ministrui tvirtinti sprendimus dėl valstybės projektų ir projektų, atrinktų projektų konkurso būdu, finansavimo;“.</text:span></text:p>
      <text:p text:style-name="P148"><text:span text:style-name="T149">12</text:span><text:span text:style-name="T150">.</text:span><text:span text:style-name="T151"><text:tab/>Pakeičiu 3.7 papunktį ir jį išdėstau taip:</text:span></text:p>
      <text:p text:style-name="P152"><text:span text:style-name="T153">„</text:span><text:span text:style-name="T154">3.7</text:span><text:span text:style-name="T155">. užtikrina, kad yra sukurtos sistemos, skirtos rinkti duomenis, reikalingus metinėms ir galutinei PMIF programos įgyvendinimo ataskaitoms Europos Komisijai apie PMIF programos rodiklius parengti, taip pat kitus duomenis apie PMIF programos ir projektų įgyvendinimą;“.</text:span></text:p>
      <text:p text:style-name="P156"><text:span text:style-name="T157">13</text:span><text:span text:style-name="T158">.</text:span><text:span text:style-name="T159"><text:tab/>Pakeičiu 3.24 papunktį ir jį išdėstau taip:</text:span></text:p>
      <text:p text:style-name="P160"><text:span text:style-name="T161">„</text:span><text:span text:style-name="T162">3.24</text:span><text:span text:style-name="T163">.<text:s/></text:span><text:span text:style-name="T164">kartu su įgaliotąja institucija<text:s/></text:span><text:span text:style-name="T165">rengia<text:s/></text:span><text:span text:style-name="T166">PMIF programos lėšų naudojimo planą</text:span><text:span text:style-name="T167"><text:s/>ir PMIF programos veiksmų<text:s/></text:span><text:span text:style-name="T168">ir ypatingų atvejų<text:s/></text:span><text:span text:style-name="T169">įgyvendinimo planą bei jų pakeitimus;“.</text:span></text:p>
      <text:p text:style-name="P170"><text:span text:style-name="T171">14</text:span><text:span text:style-name="T172">.</text:span><text:span text:style-name="T173"><text:tab/>Pakeičiu 6.6 papunktį ir jį išdėstau taip:</text:span></text:p>
      <text:p text:style-name="P174"><text:span text:style-name="T175">„</text:span><text:span text:style-name="T176">6.6</text:span><text:span text:style-name="T177">. nustato didžiausią leistiną projektui skirti PMIF ir (ar) Lietuvos Respublikos valstybės biudžeto lėšų dydį, rengia paraiškų vertinimo ataskaitas ir teikia atsakingai institucijai pasiūlymus dėl projektų finansavimo;“.</text:span></text:p>
      <text:p text:style-name="P178"><text:span text:style-name="T179">15</text:span><text:span text:style-name="T180">.</text:span><text:span text:style-name="T181"><text:tab/>Pakeičiu 6.16 papunktį ir jį išdėstau taip:</text:span></text:p>
      <text:p text:style-name="P182"><text:span text:style-name="T183">„</text:span><text:span text:style-name="T184">6.16</text:span><text:span text:style-name="T185">. pagal kompetenciją dalyvauja rengiant ir keičiant PMIF programos lėšų naudojimo planą</text:span><text:span text:style-name="T186"><text:s/>bei PMIF programos veiksmų<text:s/></text:span><text:span text:style-name="T187">ir ypatingų atvejų<text:s/></text:span><text:span text:style-name="T188">įgyvendinimo planą</text:span><text:span text:style-name="T189">;“.</text:span></text:p>
      <text:p text:style-name="P190"><text:span text:style-name="T191">16</text:span><text:span text:style-name="T192">.</text:span><text:span text:style-name="T193"><text:tab/>Pakeičiu 8 punkto pirmąją pastraipą ir ją išdėstau taip:</text:span></text:p>
      <text:p text:style-name="P194"><text:span text:style-name="T195">„</text:span><text:span text:style-name="T196">8</text:span><text:span text:style-name="T197">. Audito institucija – Socialinės apsaugos ir darbo ministerijos Centralizuotas vidaus audito skyrius – vykdo šias funkcijas:“.</text:span></text:p>
      <text:p text:style-name="P198"><text:span text:style-name="T199">17</text:span><text:span text:style-name="T200">.</text:span><text:span text:style-name="T201"><text:tab/>Pakeičiu 8.2 papunktį ir jį išdėstau taip:</text:span></text:p>
      <text:p text:style-name="P202"><text:span text:style-name="T203">„</text:span><text:span text:style-name="T204">8.2</text:span><text:span text:style-name="T205">. užtikrina, kad būtų atliekamas valdymo ir kontrolės sistemos bei tinkamos imties išlaidų, nurodytų metinėse sąskaitose, auditas, kaip nustatyta 2012 m. spalio 25 d.<text:s/></text:span><text:span text:style-name="T206">Europos Parlamento ir Tarybos reglamento (ES, Euratomas) Nr. 966/2012 dėl Sąjungos bendrajam biudžetui taikomų finansinių taisyklių ir kuriuo panaikinamas Tarybos reglamentas (EB, Euratomas) Nr. 1605/2002 (toliau – Europos Parlamento ir Tarybos reglamentas (ES) Nr. 966/2012)<text:s/></text:span><text:span text:style-name="T207">59 straipsnio 5 dalyje;“.<text:s/></text:span></text:p>
      <text:p text:style-name="P208"><text:span text:style-name="T209">18</text:span><text:span text:style-name="T210">.</text:span><text:span text:style-name="T211"><text:tab/>Pakeičiu 8.13 papunktį ir jį išdėstau taip:</text:span></text:p>
      <text:p text:style-name="P212"><text:span text:style-name="T213">„</text:span><text:span text:style-name="T214">8.13</text:span><text:span text:style-name="T215">.<text:s/></text:span><text:span text:style-name="T216">pagal kompetenciją dalyvauja rengiant teisės aktus (jų pakeitimus), reglamentuojančius PMIF programos administravimą ir finansavimą, ir teikia atsakingai institucijai pasiūlymus dėl jų keitimo,</text:span><text:span text:style-name="T217"><text:s/>rengia audito institucijos PMIF vidaus audito procedūrų vadovą;“.<text:s/></text:span></text:p>
      <text:p text:style-name="P218"><text:span text:style-name="T219">19</text:span><text:span text:style-name="T220">.</text:span><text:span text:style-name="T221"><text:tab/>Pakeičiu 9 punktą ir jį išdėstau taip:</text:span></text:p>
      <text:p text:style-name="P222"><text:span text:style-name="T223">„</text:span><text:span text:style-name="T224">9</text:span><text:span text:style-name="T225">. Audito institucija turi teisę:</text:span></text:p>
      <text:p text:style-name="P226"><text:span text:style-name="T227">9.1</text:span><text:span text:style-name="T228">. gauti iš atsakingos ir įgaliotosios institucijų ir jų administruojamų duomenų bazių, Stebėsenos komiteto, pareiškėjų bei projektų vykdytojų informaciją, kurios reikia audito institucijos funkcijoms atlikti;</text:span></text:p>
      <text:p text:style-name="P229"><text:span text:style-name="T230">9.2</text:span><text:span text:style-name="T231">. pagal kompetenciją bendradarbiauti su Europos Komisija, ES valstybių narių audito ir kitomis institucijomis;</text:span></text:p>
      <text:p text:style-name="P232"><text:span text:style-name="T233">9.3</text:span><text:span text:style-name="T234">.<text:s/></text:span><text:span text:style-name="T235">turi kitas teisės aktų nustatytas teises</text:span><text:span text:style-name="T236">.“</text:span></text:p>
      <text:p text:style-name="P237"/>
      <text:p text:style-name="P238"/>
      <text:p text:style-name="P239"/>
      <text:p text:style-name="P240">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10-19T13:50:00Z</meta:creation-date>
    <dc:date>2016-10-19T13:50:00Z</dc:date>
    <meta:print-date>2016-10-17T06:23:00Z</meta:print-date>
    <meta:template xlink:href="Normal" xlink:type="simple"/>
    <meta:editing-cycles>2</meta:editing-cycles>
    <meta:editing-duration>PT0S</meta:editing-duration>
    <meta:user-defined meta:name="_NewReviewCycle"/>
    <meta:user-defined meta:name="_EmailSubject">atsakomybės taisyklės</meta:user-defined>
    <meta:user-defined meta:name="_AuthorEmail">Justina.Puodziute@socmin.lt</meta:user-defined>
    <meta:user-defined meta:name="_AuthorEmailDisplayName">Justina Puodžiūtė</meta:user-defined>
    <meta:user-defined meta:name="_ReviewingToolsShownOnce"/>
    <meta:document-statistic meta:page-count="4" meta:paragraph-count="15" meta:word-count="4839" meta:character-count="7583" meta:row-count="22" meta:non-whitespace-character-count="2759"/>
  </office:meta>
</office:document-meta>
</file>