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7 M. RUGSĖJO 29 D. NUTARIMO NR. 1057</text:span><text:span text:style-name="T20"><text:s/>„DĖL LIETUVOS RESPUBLIKOS PILIEČIŲ NUOSAVYBĖS TEISIŲ Į IŠLIKUSĮ NEKILNOJAMĄJĮ TURTĄ ATKŪRIMO ĮSTATYMO ĮGYVENDINIMO TVARKOS IR SĄLYGŲ“<text:s/></text:span><text:span text:style-name="T21">PAKEITIMO</text:span></text:p>
      <text:p text:style-name="P22"/>
      <text:p text:style-name="P23"><text:span text:style-name="T24">2014 m. lapkričio 26 d.</text:span><text:span text:style-name="T25"><text:s/>Nr.<text:s/></text:span><text:span text:style-name="T26">1329</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text:s/></text:span><text:span text:style-name="T36">Lietuvos Respublikos Vyriausybės 1997 m. rugsėjo 29 d. nutarimą Nr. 1057 „Dėl Lietuvos Respublikos piliečių nuosavybės teisių į išlikusį nekilnojamąjį turtą atkūrimo įstatymo įgyvendinimo tvarkos ir sąlygų“ ir jį papildyti 3</text:span><text:span text:style-name="T37">3</text:span><text:span text:style-name="T38"><text:s/>punktu:</text:span></text:p>
      <text:p text:style-name="P39"><text:span text:style-name="T40">„</text:span><text:span text:style-name="T41">3</text:span><text:span text:style-name="T42">3</text:span><text:span text:style-name="T43">. Priimti ir neįvykdyti arba iš dalies įvykdyti sprendimai atkurti nuosavybės teises<text:s/></text:span><text:span text:style-name="T44">į žemę, esančią miestams priskirtose teritorijose, įskaitant žemę, esančią miestams priskirtose teritorijose po 1995 m. birželio 1 d.,</text:span><text:span text:style-name="T45"><text:s/>pagal piliečių iki 2015 m. kovo 1 d. pateiktus prašymus už valstybės išperkamą žemę arba jos dalį, už kurią nėra atlyginta, atlyginti lygiaverčiu miško plotu iš laisvos valstybinės žemės fonde esančių valstybinių miškų, rezervuotų nuosavybės teisėms atkurti, kaimo vietovėje keičiami (nepriimant naujų sprendimų) institucijos, priimančios sprendimus dėl nuosavybės teisių atkūrimo, administraciniu aktu, laikantis šios tvarkos XVI skyriuje nustatytų sprendimo dėl nuosavybės teisių atkūrimo priėmimo terminų ir tvarkos.“</text:span></text:p>
      <text:p text:style-name="P46"><text:span text:style-name="T47">2</text:span><text:span text:style-name="T48">. Pakeisti nurodytu nutarimu patvirtintos<text:s/></text:span><text:span text:style-name="T49">Lietuvos Respublikos piliečių nuosavybės teisių į išlikusį nekilnojamąjį turtą atkūrimo įstatymo įgyvendinimo tvarkos 82</text:span><text:span text:style-name="T50"> </text:span><text:span text:style-name="T51">punkto antrąją pastraipą ir ją išdėstyti taip:</text:span></text:p>
      <text:p text:style-name="P52"><text:span text:style-name="T53">„perduodama lygiavertį žemės, miško ar vandens telkinio plotą;“.</text:span></text:p>
      <text:p text:style-name="P54"/>
      <text:p text:style-name="P55"/>
      <text:p text:style-name="P56"/>
      <text:p text:style-name="P57">Ministras Pirmininkas<text:tab/>Algirdas Butkevičius</text:p>
      <text:p text:style-name="P58"/>
      <text:p text:style-name="P59"/>
      <text:p text:style-name="P60"/>
      <text:p text:style-name="P61"><text:span text:style-name="T62">Žemės ūkio ministrė</text:span><text:span text:style-name="T6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1T11:47:00Z</meta:creation-date>
    <dc:date>2014-12-01T11:47:00Z</dc:date>
    <meta:print-date>2014-11-26T14:15:00Z</meta:print-date>
    <meta:template xlink:href="Normal" xlink:type="simple"/>
    <meta:editing-cycles>2</meta:editing-cycles>
    <meta:editing-duration>PT0S</meta:editing-duration>
    <meta:document-statistic meta:page-count="1" meta:paragraph-count="12" meta:word-count="224" meta:character-count="1723" meta:row-count="60" meta:non-whitespace-character-count="1511"/>
  </office:meta>
</office:document-meta>
</file>