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2.3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0625in"/>
        </style:tab-stops>
      </style:paragraph-properties>
    </style:style>
    <style:style style:name="P42" style:parent-style-name="Normal" style:family="paragraph">
      <style:paragraph-properties>
        <style:tab-stops>
          <style:tab-stop style:type="right" style:position="6.0625in"/>
        </style:tab-stops>
      </style:paragraph-properties>
    </style:style>
    <style:style style:name="P43" style:parent-style-name="Normal" style:family="paragraph">
      <style:paragraph-properties>
        <style:tab-stops>
          <style:tab-stop style:type="right" style:position="6.0625in"/>
        </style:tab-stops>
      </style:paragraph-properties>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15in" style:page-number="1">
        <style:tab-stops>
          <style:tab-stop style:type="right" style:position="6.0625in"/>
        </style:tab-stops>
      </style:paragraph-properties>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indent="3.15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ab-stops>
          <style:tab-stop style:type="left" style:position="2.0673in"/>
          <style:tab-stop style:type="left" style:position="2.3625in"/>
        </style:tab-stops>
      </style:paragraph-properties>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tab-stops>
          <style:tab-stop style:type="left" style:position="2.0673in"/>
          <style:tab-stop style:type="left" style:position="2.3625in"/>
        </style:tab-stops>
      </style:paragraph-properties>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justify">
        <style:tab-stops>
          <style:tab-stop style:type="left" style:position="2.0673in"/>
          <style:tab-stop style:type="left" style:position="2.3625in"/>
        </style:tab-stops>
      </style:paragraph-properties>
      <style:text-properties fo:font-weight="bold" style:font-weight-asian="bold"/>
    </style:style>
    <style:style style:name="P7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76" style:parent-style-name="Normal" style:family="paragraph">
      <style:paragraph-properties fo:text-align="center">
        <style:tab-stops>
          <style:tab-stop style:type="left" style:position="2.0673in"/>
          <style:tab-stop style:type="left" style:position="2.36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tab-stops>
          <style:tab-stop style:type="left" style:position="2.0673in"/>
          <style:tab-stop style:type="left" style:position="2.36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2.0673in"/>
          <style:tab-stop style:type="left" style:position="2.3625in"/>
        </style:tab-stops>
      </style:paragraph-properties>
    </style:style>
    <style:style style:name="P8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8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93"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94"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95"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9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97"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98"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102" style:parent-style-name="DefaultParagraphFont" style:family="text">
      <style:text-properties fo:font-weight="bold" style:font-weight-asian="bold" style:font-size-complex="11pt"/>
    </style:style>
    <style:style style:name="P103" style:parent-style-name="Normal" style:family="paragraph">
      <style:paragraph-properties fo:text-align="justify" fo:margin-left="0.75in">
        <style:tab-stops>
          <style:tab-stop style:type="left" style:position="-0.75in"/>
          <style:tab-stop style:type="left" style:position="-0.5527in"/>
          <style:tab-stop style:type="left" style:position="1.6125in"/>
        </style:tab-stops>
      </style:paragraph-properties>
      <style:text-properties style:font-size-complex="11pt"/>
    </style:style>
    <style:style style:name="P10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5" style:parent-style-name="Normal" style:family="paragraph">
      <style:paragraph-properties fo:text-align="justify" fo:text-indent="0.3937in">
        <style:tab-stops>
          <style:tab-stop style:type="left" style:position="0in"/>
        </style:tab-stops>
      </style:paragraph-properties>
    </style:style>
    <style:style style:name="P10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0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11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1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style:tab-stops>
          <style:tab-stop style:type="left" style:position="2.0673in"/>
          <style:tab-stop style:type="left" style:position="2.1659in"/>
        </style:tab-stops>
      </style:paragraph-properties>
    </style:style>
    <style:style style:name="P122" style:parent-style-name="Normal" style:family="paragraph">
      <style:paragraph-properties fo:text-align="center">
        <style:tab-stops>
          <style:tab-stop style:type="left" style:position="2.0673in"/>
          <style:tab-stop style:type="left" style:position="2.1659in"/>
        </style:tab-stops>
      </style:paragraph-properties>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center" fo:text-indent="0.043in">
        <style:tab-stops>
          <style:tab-stop style:type="left" style:position="2.0673in"/>
          <style:tab-stop style:type="left" style:position="2.1659in"/>
        </style:tab-stops>
      </style:paragraph-properties>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center">
        <style:tab-stops>
          <style:tab-stop style:type="left" style:position="2.0673in"/>
          <style:tab-stop style:type="left" style:position="2.1659in"/>
        </style:tab-stops>
      </style:paragraph-properties>
    </style:style>
    <style:style style:name="P12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129" style:parent-style-name="Normal" style:family="paragraph">
      <style:paragraph-properties fo:text-align="justify" fo:text-indent="0.3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3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15" style:parent-style-name="Normal" style:family="paragraph">
      <style:paragraph-properties fo:text-align="justify" fo:text-indent="0.5659in"/>
    </style:style>
    <style:style style:name="P216"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17" style:parent-style-name="Normal" style:family="paragraph">
      <style:paragraph-properties fo:text-align="justify" fo:text-indent="2.0673in">
        <style:tab-stops>
          <style:tab-stop style:type="left" style:position="2.0673in"/>
          <style:tab-stop style:type="left" style:position="2.1659in"/>
        </style:tab-stops>
      </style:paragraph-properties>
    </style:style>
    <style:style style:name="P218" style:parent-style-name="Normal" style:family="paragraph">
      <style:paragraph-properties fo:text-align="center">
        <style:tab-stops>
          <style:tab-stop style:type="left" style:position="1.2798in"/>
          <style:tab-stop style:type="left" style:position="1.5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1.2798in"/>
          <style:tab-stop style:type="left" style:position="1.575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444in">
        <style:tab-stops>
          <style:tab-stop style:type="left" style:position="2.0673in"/>
          <style:tab-stop style:type="left" style:position="2.1659in"/>
        </style:tab-stops>
      </style:paragraph-properties>
    </style:style>
    <style:style style:name="P22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225" style:parent-style-name="Normal" style:family="paragraph">
      <style:paragraph-properties fo:text-align="justify" fo:text-indent="0.4305in">
        <style:tab-stops>
          <style:tab-stop style:type="left" style:position="0.359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36in">
        <style:tab-stops>
          <style:tab-stop style:type="left" style:position="0.35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tab-stops>
          <style:tab-stop style:type="left" style:position="0.359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66in">
        <style:tab-stops>
          <style:tab-stop style:type="left" style:position="0.363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43in">
        <style:tab-stops>
          <style:tab-stop style:type="left" style:position="0.370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3in">
        <style:tab-stops>
          <style:tab-stop style:type="left" style:position="0.3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47"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48"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49"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50" style:parent-style-name="Normal" style:family="paragraph">
      <style:paragraph-properties fo:text-align="justify" fo:text-indent="0.5659in">
        <style:tab-stops>
          <style:tab-stop style:type="left" style:position="2.0673in"/>
          <style:tab-stop style:type="left" style:position="2.1659in"/>
        </style:tab-stops>
      </style:paragraph-properties>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258" style:parent-style-name="Normal" style:family="paragraph">
      <style:paragraph-properties fo:widows="0" fo:orphans="0" fo:text-align="justify" fo:text-indent="0.543in">
        <style:tab-stops>
          <style:tab-stop style:type="left" style:position="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4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style:style>
    <style:style style:name="P317" style:parent-style-name="Normal" style:family="paragraph">
      <style:paragraph-properties fo:text-align="justify" fo:text-indent="0.3937in">
        <style:tab-stops>
          <style:tab-stop style:type="left" style:position="0.9in"/>
        </style:tab-stops>
      </style:paragraph-properties>
    </style:style>
    <style:style style:name="T318" style:parent-style-name="DefaultParagraphFont" style:family="text">
      <style:text-properties style:font-name-asian="Courier New" style:font-weight-complex="bold" style:font-size-complex="12pt"/>
    </style:style>
    <style:style style:name="T319" style:parent-style-name="DefaultParagraphFont" style:family="text">
      <style:text-properties style:font-name-asian="Courier New" style:font-weight-complex="bold" style:font-size-complex="12pt"/>
    </style:style>
    <style:style style:name="P320" style:parent-style-name="Normal" style:family="paragraph">
      <style:paragraph-properties fo:text-align="justify" fo:text-indent="0.3937in">
        <style:tab-stops>
          <style:tab-stop style:type="left" style:position="0.9in"/>
        </style:tab-stops>
      </style:paragraph-properties>
    </style:style>
    <style:style style:name="T321" style:parent-style-name="DefaultParagraphFont" style:family="text">
      <style:text-properties style:font-name-asian="Courier New" style:font-weight-complex="bold" style:font-size-complex="12pt"/>
    </style:style>
    <style:style style:name="T322" style:parent-style-name="DefaultParagraphFont" style:family="text">
      <style:text-properties style:font-name-asian="Courier New" style:font-weight-complex="bold" style:font-size-complex="12pt"/>
    </style:style>
    <style:style style:name="P323" style:parent-style-name="Normal" style:family="paragraph">
      <style:paragraph-properties fo:text-align="justify" fo:text-indent="0.4368in">
        <style:tab-stops>
          <style:tab-stop style:type="left" style:position="0.9in"/>
        </style:tab-stops>
      </style:paragraph-properties>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3937in">
        <style:tab-stops>
          <style:tab-stop style:type="left" style:position="0.9in"/>
        </style:tab-stops>
      </style:paragraph-properties>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3937in">
        <style:tab-stops>
          <style:tab-stop style:type="left" style:position="0.9in"/>
        </style:tab-stops>
      </style:paragraph-properties>
    </style:style>
    <style:style style:name="P330" style:parent-style-name="Normal" style:family="paragraph">
      <style:paragraph-properties fo:text-align="justify" fo:text-indent="0.3937in">
        <style:tab-stops>
          <style:tab-stop style:type="left" style:position="0.9in"/>
        </style:tab-stops>
      </style:paragraph-properties>
    </style:style>
    <style:style style:name="P331" style:parent-style-name="Normal" style:family="paragraph">
      <style:paragraph-properties fo:text-align="justify" fo:text-indent="0.3937in">
        <style:tab-stops>
          <style:tab-stop style:type="left" style:position="0.9in"/>
        </style:tab-stops>
      </style:paragraph-properties>
    </style:style>
    <style:style style:name="P332" style:parent-style-name="Normal" style:family="paragraph">
      <style:paragraph-properties fo:text-align="justify" fo:text-indent="0.3937in">
        <style:tab-stops>
          <style:tab-stop style:type="left" style:position="0.9in"/>
        </style:tab-stops>
      </style:paragraph-properties>
    </style:style>
    <style:style style:name="P333" style:parent-style-name="Normal" style:family="paragraph">
      <style:paragraph-properties fo:text-align="justify" fo:text-indent="0.3937in">
        <style:tab-stops>
          <style:tab-stop style:type="left" style:position="0.9in"/>
        </style:tab-stops>
      </style:paragraph-properties>
    </style:style>
    <style:style style:name="P334" style:parent-style-name="Normal" style:family="paragraph">
      <style:paragraph-properties fo:text-align="justify" fo:text-indent="0.3937in">
        <style:tab-stops>
          <style:tab-stop style:type="left" style:position="0.9in"/>
        </style:tab-stops>
      </style:paragraph-properties>
    </style:style>
    <style:style style:name="P335" style:parent-style-name="Normal" style:family="paragraph">
      <style:paragraph-properties fo:text-align="justify" fo:text-indent="0.3875in">
        <style:tab-stops>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9in"/>
        </style:tab-stops>
      </style:paragraph-properties>
    </style:style>
    <style:style style:name="T342" style:parent-style-name="DefaultParagraphFont" style:family="text">
      <style:text-properties style:font-name-asian="Courier New" style:font-weight-complex="bold"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weight-complex="bold" style:font-size-complex="12pt"/>
    </style:style>
    <style:style style:name="P346" style:parent-style-name="Normal" style:family="paragraph">
      <style:paragraph-properties fo:text-align="justify" fo:text-indent="0.3937in">
        <style:tab-stops>
          <style:tab-stop style:type="left" style:position="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9in"/>
        </style:tab-stops>
      </style:paragraph-properties>
    </style:style>
    <style:style style:name="P352" style:parent-style-name="Normal" style:family="paragraph">
      <style:paragraph-properties fo:text-align="center">
        <style:tab-stops>
          <style:tab-stop style:type="left" style:position="0.9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tab-stops>
          <style:tab-stop style:type="left" style:position="0.9in"/>
        </style:tab-stops>
      </style:paragraph-properties>
    </style:style>
    <style:style style:name="T357" style:parent-style-name="DefaultParagraphFont" style:family="text">
      <style:text-properties style:font-name-asian="Calibri" fo:font-weight="bold" style:font-weight-asian="bold" fo:text-transform="uppercase" style:font-size-complex="12pt"/>
    </style:style>
    <style:style style:name="P358" style:parent-style-name="Normal" style:family="paragraph">
      <style:paragraph-properties fo:text-align="center">
        <style:tab-stops>
          <style:tab-stop style:type="left" style:position="0.9in"/>
        </style:tab-stops>
      </style:paragraph-properties>
      <style:text-properties style:font-name-asian="Calibri" fo:font-weight="bold" style:font-weight-asian="bold" fo:font-size="11pt" style:font-size-asian="11pt" style:font-size-complex="11pt"/>
    </style:style>
    <style:style style:name="P359" style:parent-style-name="Normal" style:family="paragraph">
      <style:paragraph-properties fo:text-align="justify" fo:text-indent="0.3875in">
        <style:tab-stops>
          <style:tab-stop style:type="left" style:position="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305in">
        <style:tab-stops>
          <style:tab-stop style:type="left" style:position="0.9013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736in">
        <style:tab-stops>
          <style:tab-stop style:type="left" style:position="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736in">
        <style:tab-stops>
          <style:tab-stop style:type="left" style:position="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166in">
        <style:tab-stops>
          <style:tab-stop style:type="left" style:position="0.901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597in">
        <style:tab-stops>
          <style:tab-stop style:type="left" style:position="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ize="11pt" style:font-size-asian="11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597in">
        <style:tab-stops>
          <style:tab-stop style:type="left" style:position="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166in">
        <style:tab-stops>
          <style:tab-stop style:type="left" style:position="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1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P427" style:parent-style-name="Normal" style:master-page-name="MPF2" style:family="paragraph">
      <style:paragraph-properties fo:break-before="page" fo:text-indent="3.15in" style:page-number="1"/>
    </style:style>
    <style:style style:name="P434" style:parent-style-name="Normal" style:family="paragraph">
      <style:paragraph-properties fo:text-indent="3.15in"/>
    </style:style>
    <style:style style:name="P435" style:parent-style-name="Normal" style:family="paragraph">
      <style:paragraph-properties fo:text-indent="3.15in"/>
    </style:style>
    <style:style style:name="P436" style:parent-style-name="Normal" style:family="paragraph">
      <style:paragraph-properties fo:text-indent="3.15in"/>
    </style:style>
    <style:style style:name="P437" style:parent-style-name="Normal" style:family="paragraph">
      <style:paragraph-properties fo:text-indent="3.15in"/>
    </style:style>
    <style:style style:name="P438" style:parent-style-name="Normal" style:family="paragraph">
      <style:paragraph-properties fo:text-indent="3.15in"/>
    </style:style>
    <style:style style:name="P439" style:parent-style-name="Normal" style:family="paragraph">
      <style:paragraph-properties fo:margin-left="3.6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text-properties fo:font-weight="bold" style:font-weight-asian="bold"/>
    </style:style>
    <style:style style:name="P443" style:parent-style-name="Normal" style:family="paragraph">
      <style:paragraph-properties fo:text-align="center">
        <style:tab-stops>
          <style:tab-stop style:type="left" style:position="2.0673in"/>
          <style:tab-stop style:type="left" style:position="2.3625in"/>
        </style:tab-stops>
      </style:paragraph-properties>
    </style:style>
    <style:style style:name="T444" style:parent-style-name="DefaultParagraphFont" style:family="text">
      <style:text-properties fo:font-weight="bold" style:font-weight-asian="bold" style:font-size-complex="11pt"/>
    </style:style>
    <style:style style:name="T445" style:parent-style-name="DefaultParagraphFont" style:family="text">
      <style:text-properties fo:font-weight="bold" style:font-weight-asian="bold" style:font-size-complex="11pt"/>
    </style:style>
    <style:style style:name="P446" style:parent-style-name="Normal" style:family="paragraph">
      <style:paragraph-properties fo:text-align="center">
        <style:tab-stops>
          <style:tab-stop style:type="left" style:position="2.0673in"/>
          <style:tab-stop style:type="left" style:position="2.3625in"/>
        </style:tab-stops>
      </style:paragraph-properties>
    </style:style>
    <style:style style:name="T447" style:parent-style-name="DefaultParagraphFont" style:family="text">
      <style:text-properties fo:font-weight="bold" style:font-weight-asian="bold" style:font-size-complex="11pt"/>
    </style:style>
    <style:style style:name="P448" style:parent-style-name="Normal" style:family="paragraph">
      <style:paragraph-properties>
        <style:tab-stops>
          <style:tab-stop style:type="left" style:position="2.0673in"/>
          <style:tab-stop style:type="left" style:position="2.3625in"/>
        </style:tab-stops>
      </style:paragraph-properties>
      <style:text-properties fo:font-weight="bold" style:font-weight-asian="bold"/>
    </style:style>
    <style:style style:name="P44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5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punctuation-wrap="simple" fo:text-align="justify" style:vertical-align="baseline"/>
    </style:style>
    <style:style style:name="P457" style:parent-style-name="Normal" style:family="paragraph">
      <style:paragraph-properties fo:text-align="center">
        <style:tab-stops>
          <style:tab-stop style:type="left" style:position="2.0673in"/>
          <style:tab-stop style:type="left" style:position="2.362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left" style:position="2.0673in"/>
          <style:tab-stop style:type="left" style:position="2.362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2.0673in"/>
          <style:tab-stop style:type="left" style:position="2.3625in"/>
        </style:tab-stops>
      </style:paragraph-properties>
    </style:style>
    <style:style style:name="P46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6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76"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477" style:parent-style-name="Normal" style:family="paragraph">
      <style:paragraph-properties fo:text-align="justify" fo:text-indent="0.3937in">
        <style:tab-stops>
          <style:tab-stop style:type="left" style:position="0.1972in"/>
          <style:tab-stop style:type="left" style:position="2.0673in"/>
          <style:tab-stop style:type="left" style:position="2.3625in"/>
        </style:tab-stops>
      </style:paragraph-properties>
    </style:style>
    <style:style style:name="P478" style:parent-style-name="Normal" style:family="paragraph">
      <style:paragraph-properties fo:text-align="justify">
        <style:tab-stops>
          <style:tab-stop style:type="left" style:position="0in"/>
          <style:tab-stop style:type="left" style:position="0.1972in"/>
          <style:tab-stop style:type="left" style:position="2.3625in"/>
        </style:tab-stops>
      </style:paragraph-properties>
    </style:style>
    <style:style style:name="P479"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480" style:parent-style-name="DefaultParagraphFont" style:family="text">
      <style:text-properties fo:font-weight="bold" style:font-weight-asian="bold" style:font-size-complex="11pt"/>
    </style:style>
    <style:style style:name="T481" style:parent-style-name="DefaultParagraphFont" style:family="text">
      <style:text-properties fo:font-weight="bold" style:font-weight-asian="bold" style:font-size-complex="11pt"/>
    </style:style>
    <style:style style:name="P482" style:parent-style-name="Normal" style:family="paragraph">
      <style:paragraph-properties fo:text-align="center">
        <style:tab-stops>
          <style:tab-stop style:type="left" style:position="0in"/>
          <style:tab-stop style:type="left" style:position="0.1972in"/>
          <style:tab-stop style:type="left" style:position="2.3625in"/>
        </style:tab-stops>
      </style:paragraph-properties>
    </style:style>
    <style:style style:name="T483" style:parent-style-name="DefaultParagraphFont" style:family="text">
      <style:text-properties fo:font-weight="bold" style:font-weight-asian="bold" style:font-size-complex="11pt"/>
    </style:style>
    <style:style style:name="P484" style:parent-style-name="Normal" style:family="paragraph">
      <style:paragraph-properties fo:text-align="justify" fo:margin-left="2.3645in">
        <style:tab-stops>
          <style:tab-stop style:type="left" style:position="-2.3645in"/>
          <style:tab-stop style:type="left" style:position="-2.1673in"/>
          <style:tab-stop style:type="left" style:position="-0.002in"/>
        </style:tab-stops>
      </style:paragraph-properties>
      <style:text-properties style:font-size-complex="11pt"/>
    </style:style>
    <style:style style:name="P48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6"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8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9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9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9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9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49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0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0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0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0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19"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0"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1"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2"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3"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4"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5" style:parent-style-name="Normal" style:family="paragraph">
      <style:paragraph-properties fo:text-align="justify" fo:text-indent="0.3937in">
        <style:tab-stops>
          <style:tab-stop style:type="left" style:position="2.0673in"/>
          <style:tab-stop style:type="left" style:position="2.3625in"/>
        </style:tab-stops>
      </style:paragraph-properties>
    </style:style>
    <style:style style:name="P526" style:parent-style-name="Normal" style:family="paragraph">
      <style:paragraph-properties fo:text-align="justify">
        <style:tab-stops>
          <style:tab-stop style:type="left" style:position="2.0673in"/>
          <style:tab-stop style:type="left" style:position="2.1659in"/>
        </style:tab-stops>
      </style:paragraph-properties>
    </style:style>
    <style:style style:name="P527" style:parent-style-name="Normal" style:family="paragraph">
      <style:paragraph-properties fo:text-align="center">
        <style:tab-stops>
          <style:tab-stop style:type="left" style:position="2.0673in"/>
          <style:tab-stop style:type="left" style:position="2.1659in"/>
        </style:tab-stops>
      </style:paragraph-properties>
    </style:style>
    <style:style style:name="T528" style:parent-style-name="DefaultParagraphFont" style:family="text">
      <style:text-properties fo:font-weight="bold" style:font-weight-asian="bold" style:font-size-complex="11pt"/>
    </style:style>
    <style:style style:name="T529" style:parent-style-name="DefaultParagraphFont" style:family="text">
      <style:text-properties fo:font-weight="bold" style:font-weight-asian="bold" style:font-size-complex="11pt"/>
    </style:style>
    <style:style style:name="P530" style:parent-style-name="Normal" style:family="paragraph">
      <style:paragraph-properties fo:text-align="center">
        <style:tab-stops>
          <style:tab-stop style:type="left" style:position="2.0673in"/>
          <style:tab-stop style:type="left" style:position="2.1659in"/>
        </style:tab-stops>
      </style:paragraph-properties>
    </style:style>
    <style:style style:name="T531" style:parent-style-name="DefaultParagraphFont" style:family="text">
      <style:text-properties fo:font-weight="bold" style:font-weight-asian="bold" style:font-size-complex="11pt"/>
    </style:style>
    <style:style style:name="P532" style:parent-style-name="Normal" style:family="paragraph">
      <style:paragraph-properties fo:text-align="justify">
        <style:tab-stops>
          <style:tab-stop style:type="left" style:position="2.0673in"/>
          <style:tab-stop style:type="left" style:position="2.1659in"/>
        </style:tab-stops>
      </style:paragraph-properties>
    </style:style>
    <style:style style:name="P53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534" style:parent-style-name="Normal" style:family="paragraph">
      <style:paragraph-properties fo:text-align="justify" fo:text-indent="0.3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3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3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3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3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3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3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3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3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36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66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17" style:parent-style-name="Normal" style:family="paragraph">
      <style:paragraph-properties fo:text-align="center">
        <style:tab-stops>
          <style:tab-stop style:type="left" style:position="2.0673in"/>
          <style:tab-stop style:type="left" style:position="2.1659in"/>
        </style:tab-stops>
      </style:paragraph-properties>
    </style:style>
    <style:style style:name="T618" style:parent-style-name="DefaultParagraphFont" style:family="text">
      <style:text-properties fo:font-weight="bold" style:font-weight-asian="bold" style:font-size-complex="11pt"/>
    </style:style>
    <style:style style:name="T619" style:parent-style-name="DefaultParagraphFont" style:family="text">
      <style:text-properties fo:font-weight="bold" style:font-weight-asian="bold" style:font-size-complex="11pt"/>
    </style:style>
    <style:style style:name="P620" style:parent-style-name="Normal" style:family="paragraph">
      <style:paragraph-properties fo:text-align="center">
        <style:tab-stops>
          <style:tab-stop style:type="left" style:position="2.0673in"/>
          <style:tab-stop style:type="left" style:position="2.1659in"/>
        </style:tab-stops>
      </style:paragraph-properties>
    </style:style>
    <style:style style:name="T621" style:parent-style-name="DefaultParagraphFont" style:family="text">
      <style:text-properties fo:font-weight="bold" style:font-weight-asian="bold" style:font-size-complex="11pt"/>
    </style:style>
    <style:style style:name="P622"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tab-stops>
          <style:tab-stop style:type="left" style:position="2.0673in"/>
          <style:tab-stop style:type="left" style:position="2.1659in"/>
        </style:tab-stops>
      </style:paragraph-properties>
    </style:style>
    <style:style style:name="T652" style:parent-style-name="DefaultParagraphFont" style:family="text">
      <style:text-properties fo:font-weight="bold" style:font-weight-asian="bold" style:font-size-complex="11pt"/>
    </style:style>
    <style:style style:name="T653" style:parent-style-name="DefaultParagraphFont" style:family="text">
      <style:text-properties fo:font-weight="bold" style:font-weight-asian="bold" style:font-size-complex="11pt"/>
    </style:style>
    <style:style style:name="P654" style:parent-style-name="Normal" style:family="paragraph">
      <style:paragraph-properties fo:text-align="center">
        <style:tab-stops>
          <style:tab-stop style:type="left" style:position="2.0673in"/>
          <style:tab-stop style:type="left" style:position="2.1659in"/>
        </style:tab-stops>
      </style:paragraph-properties>
    </style:style>
    <style:style style:name="T655" style:parent-style-name="DefaultParagraphFont" style:family="text">
      <style:text-properties fo:font-weight="bold" style:font-weight-asian="bold" style:font-size-complex="11p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style:tab-stops>
          <style:tab-stop style:type="left" style:position="2.0673in"/>
          <style:tab-stop style:type="left" style:position="2.1659in"/>
        </style:tab-stops>
      </style:paragraph-properties>
    </style:style>
    <style:style style:name="P662" style:parent-style-name="Normal" style:family="paragraph">
      <style:paragraph-properties fo:text-align="center">
        <style:tab-stops>
          <style:tab-stop style:type="left" style:position="1.2798in"/>
          <style:tab-stop style:type="left" style:position="1.575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ab-stops>
          <style:tab-stop style:type="left" style:position="1.2798in"/>
          <style:tab-stop style:type="left" style:position="1.57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1.2798in"/>
          <style:tab-stop style:type="left" style:position="1.575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tab-stops>
          <style:tab-stop style:type="left" style:position="2.0673in"/>
          <style:tab-stop style:type="left" style:position="2.1659in"/>
        </style:tab-stops>
      </style:paragraph-properties>
      <style:text-properties fo:font-weight="bold" style:font-weight-asian="bold"/>
    </style:style>
    <style:style style:name="P67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3"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7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8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8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P698"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4792in" svg:height="0.66944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text:span text:style-name="T14">DĖL KLAIPĖDOS RAJONO SAVIVALDYBĖS TARYBOS 2014 M. SAUSIO 30 D. SPRENDIMO NR. T11-52 „DĖL</text:span><text:span text:style-name="T15"><text:s/>SOCIALINĖS PAŠALPOS TEIKIMO IR BŪSTO ŠILDYMO IŠLAIDŲ, GERIAMOJO VANDENS IŠLAIDŲ IR KARŠTO VANDENS IŠLAIDŲ KOMPENSACIJŲ TEIKIMO KLAIPĖDOS RAJONO SAVIVALDYBĖJE TVARKOS APRAŠŲ TVIRTINIMO“ PAKEITIMO</text:span></text:p>
      <text:p text:style-name="P16"/>
      <text:p text:style-name="P17"><text:span text:style-name="T18">2018<text:s/></text:span>m. gruodžio 20 d. Nr. T11-495</text:p>
      <text:p text:style-name="P19"><text:span text:style-name="T20">G</text:span>argždai</text:p>
      <text:p text:style-name="P21"/>
      <text:p text:style-name="P22"/>
      <text:p text:style-name="P23"><text:span text:style-name="T24">Klaipėdos rajono savivaldybės taryba, vadovaudamasi Lietuvos Respublikos vietos savivaldos įstatymo 18 straipsnio 1 dalimi, Lietuvos Respublikos Piniginės socialinės paramos nepasiturintiems gyventojams įstatymo 4 straipsnio 2 punktu, n u s p r e n d ž i a:</text:span></text:p>
      <text:p text:style-name="P25"><text:span text:style-name="T26">1</text:span><text:span text:style-name="T27">.</text:span><text:span text:style-name="T28"><text:tab/>Pakeisti Klaipėdos rajono savivaldybės tarybos 2014 m. sausio 30 d. sprendimą Nr. T11-52 „Dėl Socialinės pašalpos teikimo ir Būsto šildymo išlaidų, geriamojo vandens išlaidų ir karšto vandens išlaidų kompensacijų teikimo Klaipėdos rajono savivaldybėje tvarkos aprašų tvirtinimo“:</text:span></text:p>
      <text:p text:style-name="P29"><text:span text:style-name="T30">1.1</text:span><text:span text:style-name="T31">. Pakeisti Socialinės pašalpos teikimo tvarkos aprašą ir išdėstyti jį nauja redakcija (pridedama).</text:span></text:p>
      <text:p text:style-name="P32"><text:span text:style-name="T33">1.2</text:span><text:span text:style-name="T34">. Pakeisti Būsto šildymo išlaidų, geriamojo vandens išlaidų ir karšto vandens išlaidų kompensacijų teikimo tvarkos aprašą ir išdėstyti jį nauja redakcija (pridedama).</text:span></text:p>
      <text:p text:style-name="P35"><text:span text:style-name="T36">2</text:span><text:span text:style-name="T37">. Pripažinti netekusiu galios Klaipėdos rajono savivaldybės tarybos 2015 m. sausio 29 d. sprendimą Nr. T11-10 „Dėl Socialinės pašalpos teikimo ir Būsto šildymo išlaidų, geriamojo vandens išlaidų ir karšto vandens išlaidų kompensacijų teikimo Klaipėdos rajono savivaldybėje tvarkos aprašų pakeitimo“.</text:span></text:p>
      <text:p text:style-name="P38"><text:span text:style-name="T39">3</text:span><text:span text:style-name="T40">. Skelbti šį sprendimą Teisės aktų registre.</text:span></text:p>
      <text:p text:style-name="P41"/>
      <text:p text:style-name="P42"/>
      <text:p text:style-name="P43"/>
      <text:p text:style-name="P44"><text:span text:style-name="T45">S</text:span><text:span text:style-name="T46">avivaldybės meras</text:span><text:span text:style-name="T47"><text:tab/>Vaclovas Dačkauskas</text:span></text:p>
      <text:soft-page-break/>
      <text:p text:style-name="P48">PATVIRTINTA</text:p>
      <text:p text:style-name="P55">Klaipėdos rajono savivaldybės tarybos</text:p>
      <text:p text:style-name="P56">2014 m. sausio 30 d. sprendimu Nr. T11-52</text:p>
      <text:p text:style-name="P57">(Klaipėdos rajono savivaldybės tarybos</text:p>
      <text:p text:style-name="P58">2018 m. gruodžio 20 d. sprendimo Nr. T11-495</text:p>
      <text:p text:style-name="P59">redakcija)</text:p>
      <text:p text:style-name="P60"/>
      <text:p text:style-name="P61"><text:span text:style-name="T62">SOCIALINĖS PAŠALPOS TEIKIMO <text:s/>KLAIPĖDOS RAJONO SAVIVALDYBĖJE <text:s/>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Socialinės pašalp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tvarką, jos dydžius, finansavimo šaltinius, skyrimo ir mokėjimo tvarką ir sąlygas,<text:span text:style-name="T71"><text:s/>pagrindus, kuriems esant socialinė pašalpa didinama, mažinama, sustabdoma, nutraukiamas ar atnaujinamas jos mokėjimas, skiriama ne visiems bendrai gyvenantiems asmenims arba ji skiriama kitais atvejais;<text:s/></text:span>socialinę pašalpą gaunančių asmenų teises ir pareigas, Savivaldybės administracijos teises ir pareigas, seniūnijų piniginės socialinės paramos teikimo komisijų funkcijas ir teises, sprendimų dėl socialinės pašalpos skyrimo apskundimo tvarką.</text:p>
      <text:p text:style-name="P72">2. Šiame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73">3. Socialines, tikslines, periodines, sąlygines pašalpas<text:s/><text:span text:style-name="T74">Savivaldybė moka vykdydama savarankiškąją funkciją, jos teikimas finansuojamas iš Savivaldybės biudžeto lėšų.<text:s/></text:span></text:p>
      <text:p text:style-name="P75"/>
      <text:p text:style-name="P76"><text:span text:style-name="T77">II</text:span><text:span text:style-name="T78"><text:s/>SKYRIUS</text:span></text:p>
      <text:p text:style-name="P79"><text:span text:style-name="T80">KREIPIMASIS DĖL SOCIALINĖS PAŠALPOS</text:span></text:p>
      <text:p text:style-name="P81"/>
      <text:p text:style-name="P82">4. Socialinė pašalpa skiriama, kai bendrai gyvenantys asmenys arba vienas gyvenantis asmuo kreipimosi ir sprendimo dėl socialinės pašalpos skyrimo priėmimo metu atitinka Įstatymo 6 straipsnyje nurodytus reikalavimus, o kiekvienas vyresnis kaip 18 metų bendrai gyvenantis asmuo, vienas gyvenantis asmuo arba vaikas (įvaikis) nuo 16 iki 18 metų atitinka bent vieną Įstatymo 8 straipsnio 1 dalyje nurodytą sąlygą.</text:p>
      <text:p text:style-name="P83">5. Gyventojai dėl socialinės pašalpos skyrimo pagal deklaruotą gyvenamąją vietą kreipiasi į deklaruotos gyvenamosios vietos seniūniją arba į seniūniją, kurioje asmenys, neturintys gyvenamosios vietos, gyvena.</text:p>
      <text:p text:style-name="P84">6. Gyventojai, pageidaujantys gauti socialinę pašalpą, užpildo nustatytos formos prašymą-paraišką ir pateikia duomenis patvirtinančius dokumentus. Prašymą-paraišką galima pildyti ir prisijungus prie Socialinės paramos šeimai informacinės sistemos per internetinę svetainę<text:s/><text:span text:style-name="T85">www.spis.lt</text:span>.<text:s/></text:p>
      <text:p text:style-name="P86">7. Seniūnijų socialinio darbo specialistai (specialistai), priėmę gyventojų prašymus-paraiškas:</text:p>
      <text:p text:style-name="P87">7.1. patikrina pateiktus duomenis bei dokumentus, patvirtina jų kopijas, prideda duomenis iš valstybės ir žinybinių registrų bei informacinių sistemų ir tą pačią dieną užregistruoja gautą prašymą-paraišką;<text:s/></text:p>
      <text:p text:style-name="P88">7.2. išduoda prašymą-paraišką užpildžiusiam asmeniui informacinį lapelį apie priimtus ir trūkstamus dokumentus pašalpos gavėjui pasirašant prašyme-paraiškoje ties žyma „informacinį lapelį gavau“;<text:s/></text:p>
      <text:p text:style-name="P89">7.3. prideda prie bylos informacinio lapelio kopiją tuo atveju, kai kreipimosi metu pateikiami ne visi dokumentai;<text:s/></text:p>
      <text:p text:style-name="P90">7.4. suformuoja naujas ar papildo suformuotas socialinės pašalpos gavėjų bylas ir pateikia <text:s/>Savivaldybės administracijos Socialinės paramos skyriui (toliau – Socialinės paramos skyrius) iki kiekvieno mėnesio 20 d.</text:p>
      <text:p text:style-name="P91">7.5. pareiškėjų, kurių prašymai turi būti nagrinėjami seniūnijos piniginės socialinės paramos teikimo komisijoje, bylas seniūnijos atsakingi darbuotojai pateikia svarstyti šiai komisijai.<text:s/></text:p>
      <text:p text:style-name="P92">8. Socialinės paramos skyriaus atsakingi specialistai:</text:p>
      <text:p text:style-name="P93">8.1. <text:s/>įvertina seniūnijose gautų bendrai gyvenančių asmenų arba vieno gyvenančio asmens nuosavybės teise turimo turto vertę vadovaudamiesi Įstatymo 14, 15 ir 16 straipsnio nuostatomis, naudodamiesi VĮ Nekilnojamojo turto registro bei VĮ „Regitra“ duomenimis;</text:p>
      <text:p text:style-name="P94">8.2. apskaičiuoja seniūnijose gautų bendrai gyvenančių asmenų arba vieno gyvenančio asmens pajamas vadovaudamiesi Įstatymo 17 ir 18 straipsnio nuostatomis;</text:p>
      <text:p text:style-name="P95">8.3. surenka ir gavėjo byloje saugo kitus reikalingus socialinei pašalpai skirti duomenis iš valstybės ir žinybinių registrų bei informacinių sistemų.<text:s/></text:p>
      <text:p text:style-name="P96">9. Socialinei pašalpai gauti trūkstamus dokumentus pareiškėjai pateikia ne vėliau kaip per 1 mėnesį nuo prašymo-paraiškos pateikimo dienos, o tuo atveju, kai pajamos socialinei pašalpai gauti apskaičiuojamos pagal kreipimosi mėnesio pajamas, dokumentus pareiškėjai pateikia per 2 mėnesius nuo prašymo-paraiškos pateikimo dienos.</text:p>
      <text:p text:style-name="P97"/>
      <text:p text:style-name="P98"><text:span text:style-name="T99">III</text:span><text:span text:style-name="T100"><text:s/>SKYRIUS</text:span></text:p>
      <text:p text:style-name="P101"><text:span text:style-name="T102">SOCIALINĖS PAŠALPOS SKYRIMAS IR MOKĖJIMAS</text:span></text:p>
      <text:p text:style-name="P103"/>
      <text:p text:style-name="P104">10. Socialinės paramos skyriaus atsakingi specialistai, vadovaudamiesi Įstatymo 6 ir 8 straipsnių reikalavimais ir juose išdėstytomis sąlygomis, nustato pareiškėjų teisę į socialinę pašalpą, vadovaudamiesi Įstatymo III skirsnio nuostatomis apskaičiuoja jos dydį ir parengia sprendimą dėl socialinės pašalpos skyrimo, kurį pasirašo sprendimą parengęs specialistas ir skyriaus vedėjas.<text:s/></text:p>
      <text:p text:style-name="P105">11. Nustatyto dydžio socialinė pašalpa skiriama ir <text:s/>mokama už praėjusį mėnesį. Minimalus neišmokamos socialinės pašalpos dydis – 1,45 EUR.<text:s/></text:p>
      <text:p text:style-name="P106">12. Socialinė pašalpa teikiama pinigais, pervedant skirtas lėšas į gavėjų asmenines sąskaitas bankuose arba į pašto skyrius, išskyrus Aprašo 13 punkte numatytus atvejus.</text:p>
      <text:p text:style-name="P107">13. Socialinė pašalpa patyrusiems socialinę riziką bendrai gyvenantiems asmenims ir vieniems gyvenantiems asmenims teikiama vadovaujantis Savivaldybės tarybos sprendimu patvirtintu Socialinių išmokų teikimo patyrusiems socialinę riziką bendrai gyvenantiems asmenims arba vienam gyvenančiam asmeniui tvarkos aprašu, pareiškėjo gyvenamosios vietos seniūnijos piniginės socialinės paramos teikimo komisijos siūlymu socialinę pašalpą arba jos dalį pervedant į socialinės kortelės sąskaitą arba pašalpos gavėjo pasirinktos prekybos įmonės sąskaitą.</text:p>
      <text:p text:style-name="P108">14. Centrinė buhalterija socialines pašalpas pagal Socialinės paramos sk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s.</text:p>
      <text:p text:style-name="P109">15. Socialinė pašalpa skiriama 3 mėnesiams nuo prašymo–paraiškos pateikimo mėnesio pirmos dienos, jeigu kreipimosi ir sprendimo priėmimo metu bendrai gyvenantys asmenys arba vienas gyvenantis asmuo turi teisę į šią pašalpą.<text:s/></text:p>
      <text:p text:style-name="P110">16. Socialinė pašalpa gali būti skiriama ilgesniam negu 3 mėnesių laikotarpiui (4–6 mėnesių laikotarpiui), jeigu nesikeičia bendrai gyvenančių asmenų sudėtis arba vieno gyvenančio asmens šeiminė padėtis, jų (jo) pajamos ir turtas.</text:p>
      <text:p text:style-name="P111">17. Socialinė pašalpa gali būti skiriama trumpesniam negu 3 mėnesių laikotarpiui (vieno arba dviejų mėnesių laikotarpiui), jeigu yra žinomos priežastys, kad per tą laikotarpį bendrai gyvenantys asmenys arba vienas gyvenantis asmuo neteks teisės į socialinę pašalpą arba jos dydis pasikeis.</text:p>
      <text:p text:style-name="P112">18. Paskirta, bet per 2 mėnesius neatsiimta socialinė pašalpa išmokama, jeigu dėl jos buvo kreiptasi ne vėliau kaip per 3 mėnesius nuo paskutinio mėnesio, už kurį socialinė pašalpa buvo paskirta.</text:p>
      <text:p text:style-name="P113">19. Sprendimas dėl socialinės pašalpos skyrimo priimamas ne vėliau kaip per mėnesį nuo prašymo-paraiškos ir visų reikalingų dokumentų gavimo dienos, nurodant Įstatymo 8 straipsnio 1 dalies sąlygą (sąlygas), kuriai (kurioms) esant paskirta socialinė pašalpa.<text:s/></text:p>
      <text:p text:style-name="P114">20. Prašymą-paraišką pateikęs asmuo apie priimtą sprendimą dėl socialinės pašalpos skyrimo ar neskyrimo yra informuojamas jo prašyme-paraiškoje nurodytu informavimo būdu (paštu arba elektroniniu paštu) ne vėliau kaip per 5 darbo dienas nuo sprendimo priėmimo dienos. Jeigu socialinė pašalpa neskiriama, nurodoma neskyrimo priežastis ir šio <text:s/>sprendimo apskundimo tvarka. Pateikti dokumentai grąžinami asmeniui, o byloje paliekamos jų kopijos.</text:p>
      <text:p text:style-name="P115"><text:span text:style-name="T116">21</text:span><text:span text:style-name="T117">.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118"><text:span text:style-name="T119">Mirus vienam gyvenančiam asmeniui, socialinės pašalpos teikimas nutraukiamas nuo jo mirties mėnesio pirmos dienos, o už praėjusį laikotarpį paskirta ir neatsiimta socialinė pašalpa neišmokama.</text:span></text:p>
      <text:p text:style-name="P120">22. Savivaldybės administracija nustatyta tvarka teikia Socialinės apsaugos ir darbo ministerijai duomenis apie savivaldybės teritorijoje gyvenantiems nepasiturintiems gyventojams suteiktą <text:s/>socialinę pašalpą bei kitus duomenis apie šią paramą. Be to, duomenis apie nepasiturinčius gyventojus, jiems teikiamą ar nepaskirtą socialinę pašalpą, nurodant jos neskyrimo priežastis, teikia Socialinės paramos šeimai informacinėje sistemoje (SPIS).</text:p>
      <text:p text:style-name="P121"/>
      <text:p text:style-name="P122"><text:span text:style-name="T123">IV</text:span><text:span text:style-name="T124"><text:s/>SKYRIUS</text:span></text:p>
      <text:p text:style-name="P125"><text:span text:style-name="T126">KLAIPĖDOS RAJONO SAVIVALDYBĖS ADMINISTRACIJOS <text:s/>TEISĖS IR PAREIGOS TEIKIANT SOCIALINĘ PAŠALPĄ</text:span></text:p>
      <text:p text:style-name="P127"/>
      <text:p text:style-name="P128">23. Savivaldybės administracija, teikdama socialinę pašalpą, privalo:</text:p>
      <text:p text:style-name="P129"><text:span text:style-name="T130">23.1</text:span><text:span text:style-name="T13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span></text:p>
      <text:p text:style-name="P132"><text:span text:style-name="T133">23.2</text:span><text:span text:style-name="T13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pan><text:span text:style-name="T135"><text:s/></text:span></text:p>
      <text:p text:style-name="P136"><text:span text:style-name="T137">23.3</text:span><text:span text:style-name="T138">. 6 mėnesius neteikti socialinės pašalpos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39"><text:span text:style-name="T140">23.4</text:span><text:span text:style-name="T141">.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42"><text:span text:style-name="T143">23.5</text:span><text:span text:style-name="T14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45"><text:span text:style-name="T146">24</text:span><text:span text:style-name="T147">. Savivaldybės administracija, teikdama socialinę pašalpą turi teisę:<text:s/></text:span></text:p>
      <text:p text:style-name="P148"><text:span text:style-name="T149">24.1</text:span><text:span text:style-name="T150">.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ir (ar) šio straipsnio 3 dalyje, ir nedalyvaujančius aktyvios darbo rinkos politikos priemonėse ir (ar) savivaldybės administracijos parengtoje užimtumo didinimo programoje, Vyriausybės ar jos įgaliotos institucijos nustatyta tvarka pasitelkti visuomenei naudingai veiklai atlikti;</text:span></text:p>
      <text:p text:style-name="P151"><text:span text:style-name="T152">24.2</text:span><text:span text:style-name="T153">. 3 mėnesius neteikti socialinės pašalp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socialinės pašalpos permoka – išmokėta ne didesnė, negu apskaičiuota, įvertinus atsiradusias aplinkybes, socialinė pašalpa arba socialinės pašalp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54"><text:span text:style-name="T155">24.3</text:span><text:span text:style-name="T156">. 3 mėnesius neteikti socialinės pašalpos arba 3 mėnesiams nutraukti jos teikimą vienam gyvenančiam asmeniui, jeigu jis nevykdo šio įstatymo 25 straipsnio 2 punkte nustatytos pareigos ir (ar) 25 straipsnio 3 punkte nustatytos pareigos, išskyrus atvejį, kai dėl šių punktų nuostatų nevykdymo nesusidarė socialinės pašalpos permoka – išmokėta ne didesnė, negu apskaičiuota, įvertinus atsiradusias aplinkybes, socialinė pašalpa arba socialinės pašalpos permoka buvo grąžinta ar asmens raštu pateiktu sutikimu yra išskaičiuojama (grąžinama) dalimis daugiau kaip po 20 procentų mokėtinos sumos per mėnesį;</text:span></text:p>
      <text:p text:style-name="P157"><text:span text:style-name="T158">24.4</text:span><text:span text:style-name="T159">. jeigu bent vienas iš bendrai gyvenančių asmenų nevykdo ši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0"><text:s/></text:span><text:span text:style-name="T161">(formas) (pinigais ir (ar) nepinigine forma) iki pareigos bus įvykdytos;</text:span></text:p>
      <text:p text:style-name="P162"><text:span text:style-name="T163">24.5</text:span><text:span text:style-name="T164">. jeigu vienas gyvenantis asmuo nevykdo šio įstatymo 25 straipsnio 1, 4, 5 ir 6 punktuose nustatytų pareigų, socialinės pašalpos neteikti ar nutraukti jos teikimą, iki šios pareigos bus įvykdytos;</text:span></text:p>
      <text:p text:style-name="P165"><text:span text:style-name="T166">24.6</text:span><text:span text:style-name="T167">. 3 mėnesius neteikti socialinės pašalp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text:s/></text:span><text:soft-page-break/><text:span text:style-name="T168">laikotarpiu nuo bendrojo ugdymo programos baigimo dienos iki tų pačių metų rugsėjo 1 dienos, pasirenkant ar derinant jos teikimo formą (formas) (pinigais ir (ar) nepinigine forma);</text:span></text:p>
      <text:p text:style-name="P169"><text:span text:style-name="T170">24.7</text:span><text:span text:style-name="T171">. 6 mėnesius neteikti socialinės pašalpos, jeigu bendrai gyvenančių asmenų arba vieno gyvenančio asmens turimų piniginių lėšų dydis viršija šio įstatymo 16 straipsnio 5 dalyje nustatytą piniginių lėšų normatyvą;</text:span></text:p>
      <text:p text:style-name="P172"><text:span text:style-name="T173">24.8</text:span><text:span text:style-name="T174">. 6 mėnesius neteikti socialinės pašalpos, jeigu bendrai gyvenantys asmenys arba vienas gyvenantis asmuo per 6 mėnesius iki kreipimosi dėl socialinės pašalp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175"><text:span text:style-name="T176">24.9</text:span><text:span text:style-name="T177">. 6 mėnesius neteikti socialinės pašalp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78"><text:span text:style-name="T179">24.10</text:span><text:span text:style-name="T180">. 6 mėnesius neteikti socialinės pašalpos ar 6 mėnesiams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181"><text:span text:style-name="T182">24.11</text:span><text:span text:style-name="T183">. papildomai apklausti asmenis, kurie kreipiasi dėl socialinės pašalpos skyrimo ar gauna šią paramą, tikrinti jų pateiktus dokumentus ir reikalauti papildomų duomenų, įrodančių bendrai gyvenančių asmenų arba vieno gyvenančio asmens teisę į socialinę pašalpą;<text:s/></text:span></text:p>
      <text:p text:style-name="P184"><text:span text:style-name="T185">24.12</text:span><text:span text:style-name="T186">. siekdama įvertinti socialinės pašalpos teikimo veiksmingumą, Savivaldybės tarybos nustatyta tvarka periodiškai tikrinti bendrai gyvenančių asmenų arba vieno gyvenančio asmens gyvenimo sąlygas, turimą turtą ir užimtumą;<text:s/></text:span></text:p>
      <text:p text:style-name="P187"><text:span text:style-name="T188">24.13</text:span><text:span text:style-name="T189">. nereikalauti iš socialinę pašalpą gaunančių bendrai gyvenančių asmenų arba vieno gyvenančio asmens iš naujo pateikti tų duomenų, kurie iki pakartotinio kreipimosi yra nepasikeitę;</text:span></text:p>
      <text:p text:style-name="P190"><text:span text:style-name="T191">24.14</text:span><text:span text:style-name="T192">.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šalpos skyrimo ir teikti socialines paslaugas šio straipsnio 1 dalies 1 punkte, šios dalies 2, 3, 4, 5, 6 punktuose ir 3 dalyje numatytais atvejais.</text:span></text:p>
      <text:p text:style-name="P193"><text:span text:style-name="T194">25</text:span><text:span text:style-name="T195">. Patikrinus bendrai gyvenančių asmenų arba vieno gyvenančio asmens gyvenimo sąlygas ir surašius buities ir gyvenimo sąlygų patikrinimo aktą, Savivaldybės administracijai suteikiama teisė Savivaldybės tarybos nustatyta tvarka:</text:span></text:p>
      <text:p text:style-name="P196"><text:span text:style-name="T197">25.1</text:span><text:span text:style-name="T198">.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199"><text:span text:style-name="T200">25.2</text:span><text:span text:style-name="T201">. skirti socialinę pašalp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02"><text:span text:style-name="T203">25.3</text:span><text:span text:style-name="T204">. skirti socialinę pašalpą bendrai gyvenantiems asmenims atskirai, kai santuokos nutraukimo bylos nagrinėjimo metu yra ginčas;</text:span></text:p>
      <text:p text:style-name="P205"><text:span text:style-name="T206">25.4</text:span><text:span text:style-name="T207">. 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208"><text:span text:style-name="T209">25.5</text:span><text:span text:style-name="T210">. skirti socialinę pašalpą <text:s/>bendrai gyvenantiems asmenims arba vienam gyvenančiam asmeniui, kai jiems socialinė pašalpa neskiriama šio įstatymo 21 straipsnio 11 dalyje nustatytu atveju;</text:span></text:p>
      <text:p text:style-name="P211"><text:span text:style-name="T212">25.6</text:span><text:span text:style-name="T213">. skirti socialinę pašalp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14">26. Seniūnijų socialinio darbo specialistai, specialistai ir Socialinės paramos skyriaus specialistai atsako už teisingą dokumentų socialinei pašalpai gauti priėmimą.</text:p>
      <text:p text:style-name="P215">27. Socialinės paramos skyrius atsako už teisingą gyventojų pajamų apskaičiavimą ir dokumentų parengimą joms išmokėti.</text:p>
      <text:p text:style-name="P216">28. Centrinė buhalterija atsako už paskirtos socialinės pašalpos pervedimą sprendime nurodytu būdu.<text:s/></text:p>
      <text:p text:style-name="P217"/>
      <text:p text:style-name="P218"><text:span text:style-name="T219">V</text:span><text:span text:style-name="T220"><text:s/>SKYRIUS</text:span></text:p>
      <text:p text:style-name="P221"><text:span text:style-name="T222">SOCIALINĘ PAŠALPĄ GAUNANČIŲ AR DĖL JOS BESIKREIPIANČIŲ ASMENŲ TEISĖS IR PAREIGOS</text:span></text:p>
      <text:p text:style-name="P223"/>
      <text:p text:style-name="P224">29. Socialinę pašalpą gaunantys ar dėl jos besikreipiantys asmenys privalo:</text:p>
      <text:p text:style-name="P225"><text:span text:style-name="T226">29.1</text:span><text:span text:style-name="T227">.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228"><text:span text:style-name="T229">29.2</text:span><text:span text:style-name="T230">. pagal Vyriausybės ar jos įgaliotos institucijos patvirtintą prašymo-paraiškos formą ir jos priedus pateikti visą ir teisingą informaciją, įrodančią bendrai gyvenančių asmenų arba vieno gyvenančio asmens teisę gauti socialinę pašalpą, ir būtinus socialinei pašalpai <text:s/>gauti dokumentus;</text:span></text:p>
      <text:p text:style-name="P231"><text:span text:style-name="T232">29.3</text:span><text:span text:style-name="T233"><text:s/>per mėnesį pranešti apie materialinės padėties pasikeitimą ar atsiradusias aplinkybes, turinčius įtakos teisei į socialinę pašalpą arba socialinės pašalpos dydžiui;</text:span></text:p>
      <text:p text:style-name="P234"><text:span text:style-name="T235">29.4</text:span><text:span text:style-name="T236">. Savivaldybės administracijos reikalavimu deklaruoti turimą turtą (įskaitant gaunamas pajamas) Gyventojų turto deklaravimo įstatymo nustatyta tvarka;</text:span></text:p>
      <text:p text:style-name="P237"><text:span text:style-name="T238">29.5</text:span><text:span text:style-name="T239">. sudaryti <text:s/>socialiniams darbo specialistams, specialistėms ir (ar) kitiems Savivaldybės administracijos direktoriaus įgaliotiems Savivaldybės administracijos valstybės tarnautojams, Savivaldybės administracijos darbuotojams galimybę tikrinti gyvenimo sąlygas, turimą turtą ir užimtumą;</text:span></text:p>
      <text:p text:style-name="P240"><text:span text:style-name="T241">29.6</text:span><text:span text:style-name="T242">. Vyriausybės ar jos įgaliotos institucijos nustatyta tvarka dalyvauti Savivaldybės administracijos organizuojamoje visuomenei naudingoje veikloje;</text:span></text:p>
      <text:p text:style-name="P243"><text:span text:style-name="T244">29.7</text:span><text:span text:style-name="T245">. dalyvauti Savivaldybės administracijos parengtoje užimtumo didinimo programoje.</text:span></text:p>
      <text:p text:style-name="P246">30. Socialinę pašalpą gaunantys ar dėl jos besikreipiantys asmenys turi teisę:</text:p>
      <text:p text:style-name="P247">30.1. kreiptis dėl socialinės pašalpos skyrimo išimties tvarka, jei <text:s/>pašalpa negali būti skiriama ir mokama Įstatymo nustatytais atvejais. Prašymą skirti socialinę pašalpą išimties tvarka priėmusi seniūnija teikia jį svarstyti Seniūnijos komisijai;</text:p>
      <text:p text:style-name="P248">30.2. susipažinti su savo byloje esančiais dokumentais, reikalui esant gauti jų kopijas;</text:p>
      <text:p text:style-name="P249">30.3. gauti išsamią informaciją (žodžiu ar raštu) dėl socialinės pašalpos skyrimo ir mokėjimo;<text:s/></text:p>
      <text:p text:style-name="P250">30.4. apskųsti Socialinės paramos skyriaus sprendimą dėl socialinės pašalpos skyrimo ar neskyrimo Savivaldybės administracijos direktoriui.</text:p>
      <text:p text:style-name="P251"/>
      <text:p text:style-name="P252"><text:span text:style-name="T253">VI</text:span><text:span text:style-name="T254"><text:s/>SKYRIUS<text:s/></text:span></text:p>
      <text:p text:style-name="P255"><text:span text:style-name="T256">PAGRINDAI, KURIEMS ESANT SOCIALINĖ PAŠALPA SKIRIAMA PAPILDOMAI ARBA JI MAŽINAMA<text:s/></text:span></text:p>
      <text:p text:style-name="P257"/>
      <text:p text:style-name="P258"><text:span text:style-name="T259">31</text:span><text:span text:style-name="T260">.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261"><text:span text:style-name="T262">31.1</text:span><text:span text:style-name="T263">.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264"><text:span text:style-name="T265">31.2</text:span><text:span text:style-name="T266">. prieš įsidarbinimą <text:s/>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267"><text:span text:style-name="T268">31.3</text:span><text:span text:style-name="T269">. bendrai gyvenantys asmenys arba vienas gyvenantis asmuo buvo socialinės pašalpos gavėjai bent vieną mėnesį per paskutinius 3 mėnesius prieš įsidarbinimą;</text:span></text:p>
      <text:p text:style-name="P270"><text:span text:style-name="T271">31.4</text:span><text:span text:style-name="T272">.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73"><text:span text:style-name="T274">31.5</text:span><text:span text:style-name="T275">. prašymas-paraiška skirti papildomą socialinės pašalpos dalį įsidarbinus pateiktas ne vėliau kaip per 6 mėnesius nuo įsidarbinimo.<text:s/></text:span></text:p>
      <text:p text:style-name="P276"><text:span text:style-name="T277">32</text:span><text:span text:style-name="T278">. Darbingo amžiaus darbingiems, bet nedirbantiems (taip pat savarankiškai nedirbantiems) asmenims (išskyrus šio straipsnio 3 dalyje nurodytus atvejus) socialinės pašalpos, apskaičiuotos pagal šio įstatymo 9 straipsnį, dydis yra mažinamas:</text:span></text:p>
      <text:p text:style-name="P279"><text:span text:style-name="T280">32.1</text:span><text:span text:style-name="T281">. 20 procentų – kai socialinė pašalpa mokama nuo 12 mėnesių iki 24 mėnesių;</text:span></text:p>
      <text:p text:style-name="P282"><text:span text:style-name="T283">32.2</text:span><text:span text:style-name="T284">. 30 procentų – kai socialinė pašalpa mokama nuo 24 mėnesių iki 36 mėnesių;</text:span></text:p>
      <text:p text:style-name="P285"><text:span text:style-name="T286">32.3</text:span><text:span text:style-name="T287">. 40 procentų – kai socialinė pašalpa mokama nuo 36 mėnesių iki 48 mėnesių;</text:span></text:p>
      <text:p text:style-name="P288"><text:span text:style-name="T289">32.4</text:span><text:span text:style-name="T290">. 50 procentų – kai socialinė pašalpa mokama nuo 48 mėnesių iki 60 mėnesių;</text:span></text:p>
      <text:p text:style-name="P291"><text:span text:style-name="T292">32.5</text:span><text:span text:style-name="T293">. gavusiems socialinę pašalpą ilgiau kaip 60 mėnesių šios dalies 4 punkte nustatyto dydžio socialinė pašalpa skiriama nepinigine forma tol, kol šioje dalyje nurodyti asmenys nedirbs (taip pat savarankiškai nedirbs) arba nedalyvaus savivaldybės administracijos organizuojamoje visuomenei naudingoje veikloje 12 mėnesių per paskutinius 24 mėnesius.</text:span></text:p>
      <text:p text:style-name="P294"><text:span text:style-name="T295">33</text:span><text:span text:style-name="T296">. Darbingo amžiaus darbingiems, bet nedirbantiems (taip pat savarankiškai nedirbantiems) asmenims socialinės pašalpos dydis nemažinamas, jeigu yra bent vienas iš šių atvejų, kai jie:</text:span></text:p>
      <text:p text:style-name="P297"><text:span text:style-name="T298">33.1</text:span><text:span text:style-name="T299">. nedirba dėl priežasčių, nurodytų Įstatymo 8 straipsnio 1 dalies 2, 3, 5, 6, 7, 8, 9, 10 ir 11 punktuose;</text:span></text:p>
      <text:p text:style-name="P300"><text:span text:style-name="T301">33.2</text:span><text:span text:style-name="T302">. Įstatymo 10 straipsnio 2 dalies 1–5 punktuose nurodytu socialinės pašalpos teikimo laikotarpiu negavo Užimtumo tarnybos ar kitos valstybės valstybinės įdarbinimo tarnybos<text:s/></text:span><text:soft-page-break/><text:span text:style-name="T303">pasiūlymo dirbti arba dalyvauti aktyvios darbo rinkos politikos priemonėse;</text:span></text:p>
      <text:p text:style-name="P304"><text:span text:style-name="T305">33.3</text:span><text:span text:style-name="T306">. Vyriausybės ar jos įgaliotos institucijos nustatyta tvarka dalyvauja Savivaldybės administracijos organizuojamoje visuomenei naudingoje veikloje ir (ar) Savivaldybės administracijos parengtoje užimtumo didinimo programoje.</text:span></text:p>
      <text:p text:style-name="P307"><text:span text:style-name="T308">34</text:span><text:span text:style-name="T309">. Įstatymo 10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 laikotarpiai pradedami skaičiuoti iš naujo nuo mėnesio, kurį šios aplinkybės atsirado, pirmos dienos.</text:span></text:p>
      <text:p text:style-name="P310"/>
      <text:p text:style-name="P311"><text:span text:style-name="T312">VII</text:span><text:span text:style-name="T313"><text:s/>SKYRIUS</text:span></text:p>
      <text:p text:style-name="P314"><text:span text:style-name="T315">SENIŪNIJOS PINIGINĖS SOCIALINĖS PARAMOS  TEIKIMO KOMISIJOS  KOMPETENCIJA</text:span></text:p>
      <text:p text:style-name="P316"/>
      <text:p text:style-name="P317"><text:span text:style-name="T318">35</text:span><text:span text:style-name="T319">. Seniūnijos piniginės socialinės paramos teikimo komisijos sudėtį ir nuostatus tvirtina Administracijos direktorius, seniūno teikimu.</text:span></text:p>
      <text:p text:style-name="P320"><text:span text:style-name="T321">36</text:span><text:span text:style-name="T322">. Seniūnijos piniginės socialinės paramos teikimo komisija turi <text:s/>teisę teikti siūlymus ir rekomendacijas Savivaldybės administracijos Socialinės paramos skyriui dėl socialinės pašalpos, tikslinių, periodinių ir sąlyginių pašalpų skyrimo:</text:span></text:p>
      <text:p text:style-name="P323"><text:span text:style-name="T324">36.1</text:span><text:span text:style-name="T325">. socialinę riziką patyrusiems bendrai gyvenantiems asmenims ar vienam gyvenančiam asmeniui – ir dėl socialinės pašalpos teikimo formų (nepinigine forma ar pinigais);<text:s/></text:span></text:p>
      <text:p text:style-name="P326"><text:span text:style-name="T327">36.2</text:span><text:span text:style-name="T328">. teikti siūlymus dėl socialinės pašalpos skyrimo 25.1-25.6 punktuose nurodytais atvejais;</text:span></text:p>
      <text:p text:style-name="P329">36.3. kai pašalpos gavėjai nesudarė Savivaldybės administracijos darbuotojams galimybės tikrinti gyvenimo sąlygas, turimą turtą ir užimtumą;</text:p>
      <text:p text:style-name="P330">36.4. kai pašalpos gavėjai Savivaldybės administracijos reikalavimu nedeklaravo turimo turto (įskaitant gaunamas pajamas) Gyventojų turto deklaravimo įstatymo nustatyta tvarka;</text:p>
      <text:p text:style-name="P331">36.5. kai pašalpos gavėjai nedalyvavo Savivaldybės administracijos organizuojamoje visuomenei naudingoje veikloje ir užimtumo didinimo programos veikloje; <text:s/></text:p>
      <text:p text:style-name="P332">36.6. kai asmenys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p>
      <text:p text:style-name="P333">36.7.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p>
      <text:p text:style-name="P334">36.8.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335"><text:span text:style-name="T336">37</text:span><text:span text:style-name="T337">. Seniūnijų piniginės socialinės paramos teikimo komisijos turi teisę į posėdį kviestis 36 Aprašo punkte nurodytus pašalpų gavėjus ar besikreipusius dėl pašalpų gavimo bendrai gyvenančius ar vienus gyvenančius asmenis <text:s/>ir prašyti juos teikti paaiškinimus, p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338"><text:span text:style-name="T339">38</text:span><text:span text:style-name="T340">. Seniūnijos piniginės socialinės paramos teikimo komisijos posėdžiauti renkasi 1 kartą per mėnesį arba pagal poreikį. Posėdžiai <text:s/>protokoluojami ir kiekvienam svarstytam atvejui priimamas rekomendacinio pobūdžio motyvuotas sprendimas apie socialinės pašalpos skyrimą, neskyrimą, sustabdymą, atnaujinimą. Protokolas ne vėliau kaip per 3 dienas pateikiamas Socialinės paramos skyriui.</text:span></text:p>
      <text:p text:style-name="P341"><text:span text:style-name="T342">39</text:span><text:span text:style-name="T343">. Siūlymą apsvarstyti b</text:span><text:span text:style-name="T344">endrai gyvenančių asmenų arba vieno gyvenančio asmens prašymus</text:span><text:span text:style-name="T345"><text:s/>ir visus turimus dokumentus bei informaciją apie šiuos asmenis seniūnijos komisijai teikia seniūnijos atsakingi specialistai.</text:span></text:p>
      <text:p text:style-name="P346"><text:span text:style-name="T347">40</text:span><text:span text:style-name="T348">.<text:s/></text:span>Seniūnijos piniginės socialinės paramos teikimo komisijos nariai prieš pradėdami darbą raštu įsipareigoja užtikrinti pateiktų <text:s/>pašalpai gauti duomenų konfidencialumą<text:span text:style-name="T349">.</text:span><text:span text:style-name="T350"><text:tab/></text:span></text:p>
      <text:p text:style-name="P351"/>
      <text:p text:style-name="P352"><text:span text:style-name="T353">VIII</text:span><text:span text:style-name="T354"><text:s/>SKYRIUS</text:span><text:span text:style-name="T355"><text:s/></text:span></text:p>
      <text:p text:style-name="P356"><text:span text:style-name="T357">TIKSLINĖ, SĄLYGINĖ IR PERIODINĖ PAŠALPOS, JŲ SKYRIMO IR MOKĖJIMO TVARKA</text:span></text:p>
      <text:p text:style-name="P358"/>
      <text:p text:style-name="P359"><text:span text:style-name="T360">41</text:span><text:span text:style-name="T361">.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Tikslinės, sąlyginės ir periodinės pašalpos neužtikrina ilgalaikio ekonominio ir socialinio saugumo, o tik padeda bendrai gyvenantiems asmenims ar vienam gyvenančiam asmeniui išgyventi sunkiomis materialinėmis sąlygomis.</text:span></text:p>
      <text:p text:style-name="P362"><text:span text:style-name="T363">42</text:span><text:span text:style-name="T364">. Tikslinės, sąlyginės ir periodinės pašalpos teikiamos Piniginės socialinės paramos teikimo komisijos (toliau – Komisija) teikimu.<text:s/></text:span></text:p>
      <text:p text:style-name="P365"><text:span text:style-name="T366">43</text:span><text:span text:style-name="T367">.<text:s/></text:span><text:span text:style-name="T368">Tikslinė pašalpa<text:s/></text:span><text:span text:style-name="T369">gali būti skiriama bendrai gyvenantiems asmenims arba vienam gyvenančiam asmeniui iš dalies kompensuoti įsiskolinimus už elektros energijos, geriamojo vandens ar dujų sunaudojimą, kai dėl esamos padėties netenkinami žmogaus gyvybiniai poreikiai</text:span><text:span text:style-name="T370">,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pan><text:s/><text:span text:style-name="T371">iš dalies kompensuoti mokamas dantų protezavimo išlaidas, techninės pagalbos priemonių įsigijimo išlaidas – iki 2 VRP.</text:span></text:p>
      <text:p text:style-name="P372"><text:span text:style-name="T373">44</text:span><text:span text:style-name="T374">.<text:s/></text:span><text:span text:style-name="T375">Periodinė pašalpa<text:s/></text:span><text:span text:style-name="T376">gali būti skiriama</text:span><text:span text:style-name="T377"><text:s/>apmokėti mokamas sveikatos priežiūros paslaugas pagal Valstybinių ligonių kasų nustatytus įkainius asmenims, kai dėl specifinių aplinkybių kyla grėsmė asmens sveikatos būklei ir reikalingas gydymas, būtinoms kelionės išlaidoms padengti – iki 1 VRP.</text:span></text:p>
      <text:p text:style-name="P378"><text:span text:style-name="T379">45</text:span><text:span text:style-name="T380">. <text:s/>Sąlyginė<text:s/></text:span><text:span text:style-name="T381">pašalpa<text:s/></text:span><text:span text:style-name="T382">gali būti teikiama<text:s/></text:span><text:span text:style-name="T383">gydymosi nuo priklausomybės ligų laikotarpiu, apmokėti nakvynės, transporto, dokumentų vertimo ar kitas būtinąsias išlaidas asmeniui, pripažintam nukentėjusiu dėl prekybos žmonėmis, pateikus tai pagrindžiančius dokumentus<text:s/></text:span><text:span text:style-name="T384">– iki 2 VRP .</text:span></text:p>
      <text:p text:style-name="P385"><text:span text:style-name="T386">46</text:span><text:span text:style-name="T387">.</text:span><text:span text:style-name="T388"><text:s/></text:span><text:span text:style-name="T389">Asmenys dėl tikslinės, sąlyginės ir periodinės pašalpos kreipiasi į Piniginės socialinės paramos teikimo komisiją ir pateikia prašymą ir priklausomai nuo aplinkybių reikalingus dokumentus.</text:span></text:p>
      <text:p text:style-name="P390"><text:span text:style-name="T391">47</text:span><text:span text:style-name="T392">. Seniūnijos socialinio darbo specialistai, specialistai suformuoja naujas tikslinių, sąlyginių ir periodinių pašalpų gavėjų bylas ir pateikia Savivaldybės administracijos Socialinės paramos skyriui.</text:span></text:p>
      <text:p text:style-name="P393"><text:span text:style-name="T394">48</text:span><text:span text:style-name="T395">. Sprendimas dėl <text:s/>tikslinės, sąlyginės ir periodinė pašalpos skyrimo priimamas per 30 dienų nuo prašymo ir visų reikalingų dokumentų pateikimo dienos.<text:s/></text:span><text:span text:style-name="T396">Asmuo apie priimtą sprendimą dėl<text:s/></text:span><text:span text:style-name="T397"><text:s/>tikslinės, sąlyginės ir periodinė pašalpos</text:span><text:span text:style-name="T398"><text:s/>skyrimo ar neskyrimo informuojamas raštu per 5 darbo dienas</text:span><text:span text:style-name="T399">.</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text:span text:style-name="T408">49</text:span><text:span text:style-name="T409">. Jeigu socialinė pašalpa<text:s/></text:span><text:span text:style-name="T410">bendrai gyvenantiems asmenims<text:s/></text:span><text:span text:style-name="T411">arba vienam gyvenančiam asmeniui priklauso pagal dvi ar daugiau Įstatymo nuostatų, taikoma ta nuostata, kuri<text:s/></text:span><text:span text:style-name="T412">bendrai gyvenantiems asmenims</text:span><text:span text:style-name="T413"><text:s/>arba vienam gyvenančiam asmeniui yra palankiausia.</text:span><text:s/></text:p>
      <text:p text:style-name="P414">50. Jeigu neteisėtai gauta socialinė pašalpa negrąžinta arba neišskaičiuota, likusi skola išieškoma Lietuvos Respublikos civilinio kodekso nustatyta tvarka, jeigu su išieškojimu susijusios administravimo išlaidos neviršija išieškotinos sumos.</text:p>
      <text:p text:style-name="P415">51. Dėl Savivaldybės administracijos valstybės tarnautojų ir (ar) darbuotojų, dirbančių pagal darbo sutartis, kaltės neteisėtai išmokėtos socialinės pašalpos lėšos išieškomos Lietuvos Respublikos įstatymų nustatyta tvarka.</text:p>
      <text:p text:style-name="P416"><text:span text:style-name="T417">52</text:span><text:span text:style-name="T418">. Savivaldybės administracija užtikrina gyventojų duomenų, pateiktų pašalpai gauti, konfidencialumą.</text:span></text:p>
      <text:p text:style-name="P419"><text:span text:style-name="T420">53</text:span><text:span text:style-name="T421">. Sprendimas dėl <text:s/>socialinės pašalpos skyrimo ar neskyrimo gali būti skundžiamas Lietuvos Respublikos administracinių bylų teisenos įstatymo nustatyta tvarka.</text:span></text:p>
      <text:p text:style-name="P422"><text:span text:style-name="T423">54</text:span><text:span text:style-name="T424">. Aprašo įgyvendinimo kontrolę vykdo Savivaldybės administracijos direktorius arba jo įgaliotas asmuo.<text:s/></text:span></text:p>
      <text:p text:style-name="P425"><text:span text:style-name="T426">____________________________________</text:span></text:p>
      <text:soft-page-break/>
      <text:p text:style-name="P427">PATVIRTINTA</text:p>
      <text:p text:style-name="P434">Klaipėdos rajono savivaldybės tarybos</text:p>
      <text:p text:style-name="P435">2014 m. sausio 30 d. sprendimu Nr. T11-52</text:p>
      <text:p text:style-name="P436">(Klaipėdos rajono savivaldybės tarybos <text:s/></text:p>
      <text:p text:style-name="P437">2018 m. gruodžio 20 d. sprendimo Nr. T11-495</text:p>
      <text:p text:style-name="P438">redakcija)</text:p>
      <text:p text:style-name="P439"/>
      <text:p text:style-name="P440"><text:span text:style-name="T441">BŪSTO ŠILDYMO IŠLAIDŲ, GERIAMOJO VANDENS IŠLAIDŲ IR KARŠTO VANDENS IŠLAIDŲ KOMPENSACIJŲ TEIKIMO <text:s/>KLAIPĖDOS RAJONO SAVIVALDYBĖJE <text:s/>TVARKOS APRAŠAS</text:span></text:p>
      <text:p text:style-name="P442"/>
      <text:p text:style-name="P443"><text:span text:style-name="T444">I</text:span><text:span text:style-name="T445"><text:s/>SKYRIUS</text:span></text:p>
      <text:p text:style-name="P446"><text:span text:style-name="T447">BENDROSIOS NUOSTATOS</text:span></text:p>
      <text:p text:style-name="P448"/>
      <text:p text:style-name="P449">1. Būsto šildymo išlaidų, geriamojo vandens išlaidų ir karšto vandens išlaidų kompensacijų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būsto šildymo išlaidų, geriamojo vandens išlaidų ir karšto vandens išlaidų kompensacijų (toliau - kompensacijos) tvarką, finansavimo šaltinius, skyrimo ir mokėjimo tvarką ir sąlygas, kompensaciją gaunančių asmenų teises ir pareigas, Savivaldybės administracijos teises ir pareigas teikiant kompensacijas, seniūnijų piniginės socialinės paramos teikimo komisijos <text:s/>funkcijas ir teises, sprendimų dėl kompensacijų apskundimo tvarką. <text:s text:c="2"/></text:p>
      <text:p text:style-name="P450">2. Šiame tvarkos apraše naudojamos sąvokos atitinka Lietuvos Respublikos piniginės socialinės paramos nepasiturintiems gyventojams įstatyme, Lietuvos Respublikos socialinių paslaugų įstatyme ir Lietuvos Respublikos <text:s/>išmokų vaikams įstatyme apibrėžtas sąvokas.</text:p>
      <text:p text:style-name="P451"><text:span text:style-name="T452">3</text:span><text:span text:style-name="T453">.<text:s/></text:span><text:span text:style-name="T454">B</text:span>ūsto šildymo išlaidų, geriamojo vandens išlaidų ir karšto vandens išlaidų k<text:span text:style-name="T455">ompensacijos finansuojamos iš Savivaldybės biudžeto lėšų.<text:s/></text:span></text:p>
      <text:p text:style-name="P456"/>
      <text:p text:style-name="P457"><text:span text:style-name="T458">II</text:span><text:span text:style-name="T459"><text:s/>SKYRIUS<text:s/></text:span></text:p>
      <text:p text:style-name="P460"><text:span text:style-name="T461">KREIPIMASIS DĖL KOMPENSACIJŲ</text:span></text:p>
      <text:p text:style-name="P462"/>
      <text:p text:style-name="P463">4. Kompensacijos skiriamos, kai gyvenamąją vietą būste deklaravę arba būstą nuomojantys bendrai gyvenantys asmenys arba vienas gyvenantis asmuo kreipimosi dėl kompensacijų metu atitinka Įstatymo 7 straipsnyje nurodytus reikalavimus, o kiekvienas vyresnis kaip 18 metų bendrai gyvenantis asmuo, vienas gyvenantis asmuo arba vaikas (įvaikis) nuo 16 iki 18 metų atitinka bent vieną Įstatymo 8 straipsnio 1 dalyje <text:s/>nurodytą <text:s/>sąlygą.</text:p>
      <text:p text:style-name="P464">5. Gyventojai dėl kompensacijų skyrimo pagal deklaruotą gyvenamąją vietą kreipiasi į deklaruotos gyvenamosios vietos seniūniją arba seniūniją, kurioje nuomojamas būstas, o Gargždų miesto gyventojai, gyvenantys būstuose, kurie šildomi centralizuotai, dėl kompensacijos kreipiasi į Savivaldybės administracijos Socialinės paramos skyrių.</text:p>
      <text:p text:style-name="P465">6. Gyventojai, pageidaujantys gauti kompensacijas, užpildo nustatytos formos prašymą-paraišką ir pateikia duomenis patvirtinančius dokumentus. Prašymą-paraišką galima pildyti ir prisijungus prie Socialinės paramos šeimai informacinės sistemos per internetinę svetainę<text:s/><text:span text:style-name="T466">www.spis.lt</text:span>.<text:s/></text:p>
      <text:p text:style-name="P467">7. Seniūnijų socialinio darbo specialistai (ar specialistai), priėmę gyventojų prašymus-paraiškas:</text:p>
      <text:p text:style-name="P468">7.1. patikrina pateiktus duomenis bei dokumentus, patvirtina jų kopijas, prideda duomenis iš valstybės ir žinybinių registrų bei informacinių sistemų ir tą pačią dieną užregistruoja gautą prašymą-paraišką;<text:s/></text:p>
      <text:p text:style-name="P469">7.2. išduoda prašymą-paraišką užpildžiusiam asmeniui informacinį lapelį apie priimtus ir trūkstamus dokumentus paramos gavėjui pasirašant prašyme-paraiškoje ties žyma „informacinį lapelį gavau“;<text:s/></text:p>
      <text:p text:style-name="P470">7.3. prideda prie bylos informacinio lapelio kopiją tuo atveju, kai kreipimosi metu pateikiami ne visi dokumentai;<text:s/></text:p>
      <text:p text:style-name="P471">7.4. suformuoja naujas ar papildo suformuotas kompensacijų gavėjų bylas ir pateikia <text:s/>Socialinės paramos skyriui iki kiekvieno mėnesio 20 d.</text:p>
      <text:p text:style-name="P472">8. Socialinės paramos skyriaus atsakingi specialistai:</text:p>
      <text:p text:style-name="P473">8.1. patikrina Gargždų miesto gyventojų, besikreipiančių dėl pajamų apskaičiavimo gauti kompensacijas pateiktus duomenis bei dokumentus, patvirtina jų kopijas ir tą pačią dieną užregistruoja gautą prašymą-paraišką;</text:p>
      <text:p text:style-name="P474">8.2. išduoda prašymą-paraišką užpildžiusiam asmeniui informacinį lapelį apie priimtus ir trūkstamus dokumentus paramos gavėjui pasirašant prašyme-paraiškoje ties žyma <text:s/>„informacinį lapelį gavau“;</text:p>
      <text:p text:style-name="P475">8.3. <text:s/>įvertina Socialinės paramos skyriuje ir seniūnijose gautų bendrai gyvenančių asmenų arba vieno gyvenančio asmens nuosavybės teise turimo turto vertę vadovaudamiesi Įstatymo 14, 15 ir 16 straipsnio nuostatomis, naudodamiesi VĮ Nekilnojamojo turto registro bei VĮ „Regitra“ duomenimis;</text:p>
      <text:p text:style-name="P476">8.4. apskaičiuoja Socialinės paramos skyriuje ir seniūnijose gautų bendrai gyvenančių asmenų arba vieno gyvenančio asmens pajamas vadovaudamiesi Įstatymo 17 ir 19 straipsnio nuostatomis;</text:p>
      <text:p text:style-name="P477">9. Kompensacijoms gauti trūkstamus dokumentus pareiškėjai pateikia ne vėliau kaip per 1 mėnesį nuo prašymo-paraiškos pateikimo dienos, o tuo atveju, kai pajamos kompensacijoms gauti apskaičiuojamos pagal kreipimosi mėnesio pajamas, dokumentus pareiškėjai pateikia per 2 mėnesius nuo prašymo-paraiškos pateikimo dienos.</text:p>
      <text:p text:style-name="P478"/>
      <text:p text:style-name="P479"><text:span text:style-name="T480">III</text:span><text:span text:style-name="T481"><text:s/>SKYRIUS</text:span></text:p>
      <text:p text:style-name="P482"><text:span text:style-name="T483">KOMPENSACIJŲ SKYRIMAS IR MOKĖJIMAS</text:span></text:p>
      <text:p text:style-name="P484"/>
      <text:p text:style-name="P485">10. Socialinės paramos skyriaus atsakingi specialistai, vadovaudamiesi Įstatymo 7 ir 8 straipsniuose nurodytais reikalavimais ir sąlygomis, nustato teisę į kompensacijas, vadovaudamiesi Įstatymo 11 ir 12 straipsnių nuostatomis apskaičiuoja jos dydį (kai šildoma kitu kuru) ir parengia sprendimą dėl kompensacijos skyrimo, kurį pasirašo jį parengęs specialistas ir skyriaus vedėjas.<text:s/></text:p>
      <text:p text:style-name="P486">11. Kompensacijos teikiamos:</text:p>
      <text:p text:style-name="P487">11.1. apskaičiuotų kompensacijų sumą pervedant į energiją, kurą, geriamąjį ir karštą vandenį teikiančių įmonių atsiskaitomąsias sąskaitas bankuose;</text:p>
      <text:p text:style-name="P488">11.2. pinigais, <text:s/>pervedant skirtas lėšas į gavėjų asmenines sąskaitas bankuose arba į pašto skyrius, išskyrus Aprašo 11.3 punkte numatytus atvejus;</text:p>
      <text:p text:style-name="P489">11.3. socialinę riziką patyrusiems bendrai gyvenantiems ir vieniems gyvenantiems asmenims kompensacijos kurui įsigyti teikiamos pateikus išankstinę sąskaitą, Klaipėdos rajono savivaldybės administracijos direktoriaus įsakymu skirtas lėšas pervedant į kurą parduodančios įmonės ar asmens sąskaitą (vadovaujantis Savivaldybės tarybos sprendimu patvirtintu Socialinių išmokų teikimo patyrusiems socialinę riziką bendrai gyvenantiems asmenims arba vienam gyvenančiam asmeniui tvarkos aprašu, seniūnijos piniginės socialinės paramos teikimo komisijos sprendimu).</text:p>
      <text:p text:style-name="P490">12. Vadovaudamasis Įstatymu ir poįstatyminiais aktais, Socialinės param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491">13. Kompensacijas asmenims, gyvenantiems būstuose, kuriems centralizuotai tiekiama šiluma ir vanduo, vadovaujantis Įstatymu ir poįstatyminiais aktais, sutartiniais pagrindais skaičiuoja ir<text:s/><text:soft-page-break/>sąskaitas faktūras apmokėti už apskaičiuotas kompensacijas Savivaldybės administracijai teikia daugiabučių namų savininkų bendrijos ir <text:s/>šilumą bei vandenį tiekiančios įmonės.<text:s/></text:p>
      <text:p text:style-name="P492">14. Duomenis apie gyventojams suteiktas kompensacijas Socialinės paramos skyriui už praėjusį mėnesį iki einamojo mėnesio 10 dienos teikia daugiabučių namų savininkų bendrijos ir šildymą bei vandenį tiekiančios įmonės.</text:p>
      <text:p text:style-name="P493"><text:span text:style-name="T494">15</text:span><text:span text:style-name="T495">. <text:s/>Gyventojams, būstui šildyti ir karštam vandeniui ruošti naudojantiems <text:s/>kietąjį ar kitokį kurą, kurio faktinės sąnaudos kiekvieną mėnesį nenustatomos, kompensacijos teikiamos 3 mėnesiams (arba trumpiau), <text:s/>o <text:s/>nedirbantiems <text:s/>pensininkams, <text:s/>neįgaliesiems, kuriems nustatytas 60</text:span>–<text:span text:style-name="T496">100 procentų nedarbingumas<text:s/></text:span>–<text:span text:style-name="T497"><text:s text:c="2"/>6 mėnesių laikotarpiui.</text:span></text:p>
      <text:p text:style-name="P498">16. Centrinė buhalterija apskaičiuotas kompensacijų sumas kiekvieną mėnesį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kompensacijos dydis – 0,29 EUR.</text:p>
      <text:p text:style-name="P499">17. Kompensacijos skiriamos 3 mėnesiams nuo prašymo-paraiškos pateikimo mėnesio pirmos dienos, jeigu kreipimosi ir sprendimo priėmimo metu bendrai gyvenantys asmenys arba vienas gyvenantis asmuo turi teisę į kompensacijas.</text:p>
      <text:p text:style-name="P500">18. Kompensacijos skiriamos ilgesniam negu 3 mėnesių <text:s/>laikotarpiui (4–6 mėnesiams), jeigu žinoma, kad per šį laikotarpį bendrai gyvenančių asmenų sudėtis arba vieno gyvenančio asmens šeiminė padėtis, jų (jo) pajamos ir turtas nesikeis, bet ne ilgiau kaip 6 mėnesių laikotarpiui;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kompensacijas.</text:p>
      <text:p text:style-name="P501">19. Paskirta, bet 2 mėnesius neatsiimta kompensacija išmokama, jeigu dėl jos grąžinimo (išmokėjimo) buvo kreiptasi ne vėliau kaip per 3 mėnesius nuo paskutinio mėnesio, už kurį <text:s/>kompensacija buvo paskirta.</text:p>
      <text:p text:style-name="P502"><text:span text:style-name="T503">20</text:span><text:span text:style-name="T504">. Mirus asmeniui, kurio vardu bendrai gyvenantiems asmenims mokamos kompensacijos, šiems bendrai gyvenantiems asmenims paskirta ir iki kito mėnesio po jo mirties neišmokėta kompensacija, jeigu dėl jos buvo kreiptasi ne vėliau kaip per 3 mėnesius po kompensacij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pan></text:p>
      <text:p text:style-name="P505"><text:span text:style-name="T506">Mirus vienam gyvenančiam asmeniui, kompensacijos teikimas nutraukiamas nuo jo mirties mėnesio pirmos dienos, o už praėjusį laikotarpį paskirta ir neatsiimta kompensacija neišmokama.</text:span></text:p>
      <text:p text:style-name="P507">21. Kompensacijos bendrai gyvenantiems asmenims arba vienam gyvenančiam asmeniui, įsiskolinusiems už būsto šildymą, karštą ar geriamąjį vandenį teikiamos, jeigu bendrai gyvenantys asmenys arba vienas gyvenantis asmuo su energijos, kuro, vandens tiekėjais yra sudarę sutartį (sutartis) dėl dalies skolos apmokėjimo, kas mėnesį grąžinant ne daugiau kaip 20 procentų bendrai gyvenančių asmenų arba vieno gyvenančio asmens pajamų, arba teismas yra priteisęs apmokėti skolą.</text:p>
      <text:p text:style-name="P508"><text:span text:style-name="T509">22</text:span><text:span text:style-name="T51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text:s/></text:span><text:soft-page-break/><text:span text:style-name="T511">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512"><text:span text:style-name="T513">23</text:span><text:span text:style-name="T514">.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span></text:p>
      <text:p text:style-name="P515"><text:span text:style-name="T516">24</text:span><text:span text:style-name="T517">. Klaipėdos rajono savivaldybėje nustatomos šios vidutinės kieto kuro rūšių kainos, taikomos būsto šildymo ir karšto vandens ruošimo kompensacijoms skaičiuoti:</text:span></text:p>
      <text:p text:style-name="P518">I kategorijos malkų kaina – 70 EUR už vieną kietmetrį;</text:p>
      <text:p text:style-name="P519">Mišrių malkų kaina – 50 EUR už vieną kietmetrį;</text:p>
      <text:p text:style-name="P520">Akmens anglies kaina <text:s/>– 200 EUR už toną.</text:p>
      <text:p text:style-name="P521">25. Jeigu gyventojai pageidauja gauti kompensacijas už I kategorijos malkų ar akmens anglių įsigijimą, kartu su prašymu-paraiška pateikiami šio kuro įsigijimo dokumentai. Nepateikus šių dokumentų, kompensuojamos išlaidos, prilygstančios mišrių malkų įsigijimui.</text:p>
      <text:p text:style-name="P522">26. Jeigu būstui šildyti naudojamas ne Aprašo 24 punkte nurodytas kuras, išlaidos kompensuojamos pagal vartojamo kuro įsigijimo kainą, bet ne daugiau nei Savivaldybės tarybos patvirtinta šio kuro kaina, o jeigu šildyti būstą šiuo kuru reikalinga speciali įranga – <text:s/>tik pateikus šios įrangos įsigijimą patvirtinančius dokumentus.</text:p>
      <text:p text:style-name="P523">27. Sprendimas dėl kompensacijos skyrimo priimamas ne vėliau kaip per mėnesį nuo prašymo-paraiškos ir visų reikalingų dokumentų gavimo dienos, nurodant Įstatymo 8 straipsnio 1 dalies sąlygą (sąlygas), kuriai (kurioms) esant paskirta kompensacija.<text:s/></text:p>
      <text:p text:style-name="P524">28. Prašymą-paraišką pateikęs asmuo apie priimtą sprendimą dėl kompensacijos skyrimo ar neskyrimo yra informuojamas asmens prašyme-paraiškoje nurodytu informavimo būdu (elektroniniu paštu bei paštu) ne vėliau kaip per 5 darbo dienas nuo sprendimo priėmimo dienos. Jeigu kompensacija neskiriama, nurodoma neskyrimo priežastis ir šio <text:s/>sprendimo apskundimo tvarka. Pateikti dokumentai grąžinami asmeniui, o byloje paliekamos jų kopijos.</text:p>
      <text:p text:style-name="P525">29. Savivaldybės administracija nustatyta tvarka teikia Socialinės apsaugos ir darbo ministerijai duomenis apie Savivaldybės teritorijoje gyvenantiems nepasiturintiems gyventojams suteiktą kompensacijas bei kitus duomenis apie šią paramą. Be to, duomenis apie nepasiturinčius gyventojus, jiems teikiamas ar nepaskirtas kompensacijas, nurodant neskyrimo priežastis, teikia Socialinės paramos šeimai informacinėje sistemoje (SPIS).</text:p>
      <text:p text:style-name="P526"/>
      <text:p text:style-name="P527"><text:span text:style-name="T528">IV</text:span><text:span text:style-name="T529"><text:s/>SKYRIUS</text:span></text:p>
      <text:p text:style-name="P530"><text:span text:style-name="T531">KLAIPĖDOS RAJONO SAVIVALDYBĖS ADMINISTRACIJOS <text:s/>TEISĖS IR PAREIGOS TEIKIANT KOMPENSACIJAS</text:span></text:p>
      <text:p text:style-name="P532"/>
      <text:p text:style-name="P533">30. Savivaldybės administracija, teikdama kompensacijas, privalo:</text:p>
      <text:p text:style-name="P534"><text:span text:style-name="T535">30.1</text:span><text:span text:style-name="T536">. kompensacijas bendrai gyvenantiems asmenims arba vieniems gyvenantiems asmenims, patiriantiems socialinę riziką, teikti šio įstatymo 22 straipsnio 2 dalies 2 punkte nustatytu būdu;<text:s/></text:span></text:p>
      <text:p text:style-name="P537"><text:span text:style-name="T538">30.2</text:span><text:span text:style-name="T539">. 6 mėnesius neteikti kompensacijų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40"><text:s/></text:span></text:p>
      <text:p text:style-name="P541"><text:span text:style-name="T542">30.3</text:span><text:span text:style-name="T543">. 6 mėnesius neteikti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44"><text:span text:style-name="T545">30.4</text:span><text:span text:style-name="T546">.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547"><text:span text:style-name="T548">30.5</text:span><text:span text:style-name="T549">. <text:s/>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550"><text:span text:style-name="T551">30.6</text:span><text:span text:style-name="T552">.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53"><text:span text:style-name="T554">30.7</text:span><text:span text:style-name="T555">.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kompensacija gali būti skiriama, neskiriama ar nutraukiamas jos mokėjimas.</text:span></text:p>
      <text:p text:style-name="P556"><text:span text:style-name="T557">31</text:span><text:span text:style-name="T558">. Savivaldybės administracija, teikdama kompensacijas, turi teisę:<text:s/></text:span></text:p>
      <text:p text:style-name="P559"><text:span text:style-name="T560">31.1</text:span><text:span text:style-name="T561">. darbingus nedirbančius (taip pat savarankiškai nedirbančius) ar dirbančius (taip pat savarankiškai dirbančius), atsižvelgiant į darbo laiko ar veiklos trukmę, nesimokančius darbingo amžiaus asmenis, gaunančius kompensaciją bendra šio įstatymo nustatyta tvarka arba gaunančius kompensaciją, nustatytą šioje dalyje ir (ar) šio straipsnio 3 dalyje, ir nedalyvaujančius aktyvios darbo rinkos politikos priemonėse ir (ar) savivaldybės administracijos parengtoje užimtumo didinimo programoje, Vyriausybės ar jos įgaliotos institucijos nustatyta tvarka pasitelkti visuomenei naudingai veiklai atlikti;</text:span></text:p>
      <text:p text:style-name="P562"><text:span text:style-name="T563">31.2</text:span><text:span text:style-name="T564">. 3 mėnesius neteikti kompensacij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kompensacijos permoka – išmokėta ne didesnė, negu apskaičiuota, įvertinus atsiradusias aplinkybes, kompensacija arba kompensacijos permoka buvo grąžinta ar asmens raštu pateiktu sutikimu yra išskaičiuojama (grąžinama) dalimis daugiau kaip po 20 procentų mokėtinos sumos per mėnesį;</text:span></text:p>
      <text:p text:style-name="P565"><text:span text:style-name="T566">31.3</text:span><text:span text:style-name="T567">. jeigu vienas gyvenantis asmuo nevykdo šio įstatymo 25 straipsnio 1, 4, 5 ir 6 punktuose nustatytų pareigų, kompensacijų neteikti ar nutraukti jų teikimą, iki šios pareigos bus įvykdytos;</text:span></text:p>
      <text:p text:style-name="P568"><text:span text:style-name="T569">31.4</text:span><text:span text:style-name="T570">. 6 mėnesius neteikti kompensacij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571"><text:span text:style-name="T572">31.5</text:span><text:span text:style-name="T573">. 6 mėnesius neteikti kompensacij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kompensacija, jeigu jie prašyme-paraiškoje nurodo, kad šiuo laikotarpiu iš vykdomos veiklos gavo mažesnes kaip minimalioji mėnesinė alga vidutines pajamas per mėnesį;<text:s/></text:span></text:p>
      <text:p text:style-name="P574"><text:span text:style-name="T575">31.6</text:span><text:span text:style-name="T576">. 6 mėnesius neteikti kompensacijos ar 6 mėnesiams nutraukti jos teikimą, jeigu bendrai gyvenantys asmenys arba vienas gyvenantis asmuo kompensacij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577"><text:span text:style-name="T578">31.7</text:span><text:span text:style-name="T579">.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80"><text:span text:style-name="T581">31.8</text:span><text:span text:style-name="T582">. papildomai apklausti asmenis, kurie kreipiasi dėl kompensacijos skyrimo ar gauna šią paramą, tikrinti jų pateiktus dokumentus ir reikalauti papildomų duomenų, įrodančių bendrai gyvenančių asmenų arba vieno gyvenančio asmens teisę į kompensaciją;<text:s/></text:span></text:p>
      <text:p text:style-name="P583"><text:span text:style-name="T584">31.9</text:span><text:span text:style-name="T585">. siekdama įvertinti kompensacijos teikimo veiksmingumą periodiškai tikrinti bendrai gyvenančių asmenų arba vieno gyvenančio asmens gyvenimo sąlygas, turimą turtą ir užimtumą;<text:s/></text:span></text:p>
      <text:p text:style-name="P586"><text:span text:style-name="T587">31.10</text:span><text:span text:style-name="T588">. nereikalauti iš kompensaciją gaunančių bendrai gyvenančių asmenų arba vieno gyvenančio asmens iš naujo pateikti tų duomenų, kurie iki pakartotinio kreipimosi yra nepasikeitę;</text:span></text:p>
      <text:p text:style-name="P589"><text:span text:style-name="T590">31.11</text:span><text:span text:style-name="T591">.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kompensacijos skyrimo ir teikti socialines paslaugas šio straipsnio 1 dalies 1 punkte, šios dalies 2, 3, 4, 5, 6 punktuose ir 3 dalyje numatytais atvejais.</text:span></text:p>
      <text:p text:style-name="P592"><text:span text:style-name="T593">32</text:span><text:span text:style-name="T594">. Patikrinus bendrai gyvenančių asmenų arba vieno gyvenančio asmens gyvenimo sąlygas ir surašius buities ir gyvenimo sąlygų patikrinimo aktą, savivaldybės administracijai suteikiama teisė:</text:span></text:p>
      <text:p text:style-name="P595"><text:span text:style-name="T596">32.1</text:span><text:span text:style-name="T597">.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598"><text:span text:style-name="T599">32.2</text:span><text:span text:style-name="T600">. skirti būsto šildymo išlaidų kompensaciją už didesnį, negu nustatyta šio įstatymo 12 straipsnio 1 dalies 1 punkte, naudingojo būsto ploto normatyvą;</text:span></text:p>
      <text:p text:style-name="P601"><text:span text:style-name="T602">32.3</text:span><text:span text:style-name="T603">. skirti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04"><text:span text:style-name="T605">32.4</text:span><text:span text:style-name="T606">.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07"><text:span text:style-name="T608">32.5</text:span><text:span text:style-name="T609">. skirti būsto šildymo išlaidų kompensaciją, jeigu daugiabučio namo buto savininkas neatitinka šio įstatymo 7 straipsnio 5 dalyje nustatytų reikalavimų;</text:span></text:p>
      <text:p text:style-name="P610"><text:span text:style-name="T611">32.6</text:span><text:span text:style-name="T612">. skirti kompensacijas bendrai gyvenantiems asmenims arba vienam gyvenančiam asmeniui, kai jiems piniginė socialinė parama neskiriama šio įstatymo 21 straipsnio 11 dalyje nustatytu atveju;</text:span></text:p>
      <text:p text:style-name="P613"><text:span text:style-name="T614">32.7</text:span><text:span text:style-name="T615">.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16"/>
      <text:p text:style-name="P617"><text:span text:style-name="T618">V</text:span><text:span text:style-name="T619"><text:s/>SKYRIUS</text:span></text:p>
      <text:p text:style-name="P620"><text:span text:style-name="T621">SENIŪNIJOS PINIGINĖS SOCIALINĖS PARAMOS TEIKIMO KOMISIJOS KOMPETENCIJA</text:span></text:p>
      <text:p text:style-name="P622"/>
      <text:p text:style-name="P623"><text:span text:style-name="T624">33</text:span><text:span text:style-name="T625">. Patikrinus bendrai gyvenančių asmenų arba vieno gyvenančio asmens gyvenimo sąlygas ir surašius buities ir gyvenimo sąlygų patikrinimo aktą seniūnijos piniginės socialinės paramos teikimo komisijos turi teisę:</text:span></text:p>
      <text:p text:style-name="P626"><text:span text:style-name="T627">33.1</text:span><text:span text:style-name="T628">.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629"><text:span text:style-name="T630">33.2</text:span><text:span text:style-name="T631">. 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632"><text:span text:style-name="T633">33.3</text:span><text:span text:style-name="T634">. skirti kompensacij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35"><text:span text:style-name="T636">33.4</text:span><text:span text:style-name="T63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text:span></text:p>
      <text:p text:style-name="P638"><text:span text:style-name="T639">33.5</text:span><text:span text:style-name="T640">. neteikti kompensacijos ar 6 mėnesiams nutraukti jos teikimą vienam gyvenančiam asmeniui arba bendrai gyvenantiems darbingiems</text:span><text:span text:style-name="T641"><text:s/></text:span><text:span text:style-name="T642">asmenims, vykdantiems individualią veiklą ir (ar) nekilnojamųjų daiktų pardavimo ir (ar) nuomos veiklą, kuriems ilgiau kaip 6 mėnesius buvo teikiama piniginė socialinė parama, jeigu jie prašyme-paraiškoje nurodo, kad šiuo laikotarpiu iš vykdomos veiklos gavo mažesnes nei minimalioji mėnesinė alga vidutines pajamas per mėnesį (proporcingai vykdytos veiklos laikui);</text:span></text:p>
      <text:p text:style-name="P643"><text:span text:style-name="T644">33.6</text:span><text:span text:style-name="T645">.</text:span><text:span text:style-name="T646"><text:s/>skirti būsto šildymo išlaidų kompensaciją, jeigu daugiabučio namo buto savininkas neatitinka Įstatymo 7 straipsnio 5 dalyje nustatytų reikalavimų;</text:span></text:p>
      <text:p text:style-name="P647"><text:span text:style-name="T648">33.7</text:span><text:span text:style-name="T649">. skirti kompensacijas bendrai gyvenantiems asmenims arba vienam gyvenančiam asmeniui, kai jiems kompensacija neskiriama Įstatymo 21 straipsnio 11 dalyje nustatytu atveju;</text:span></text:p>
      <text:p text:style-name="P650"/>
      <text:p text:style-name="P651"><text:span text:style-name="T652">VI</text:span><text:span text:style-name="T653"><text:s/>SKYRIUS</text:span></text:p>
      <text:p text:style-name="P654"><text:span text:style-name="T655">KOMPENSACIJAS ADMINISTRUOJANČIŲ SPECIALISTŲ ATSAKOMYBĖ</text:span></text:p>
      <text:p text:style-name="P656"/>
      <text:p text:style-name="P657">34. Seniūnijų socialinio darbo specialistai, specialistai ir Socialinės paramos skyriaus specialistai atsako už teisingą dokumentų kompensacijoms gauti priėmimą.</text:p>
      <text:p text:style-name="P658">35. Socialinės paramos skyrius atsako už teisingą gyventojų pajamų apskaičiavimą ir dokumentų parengimą joms išmokėti.</text:p>
      <text:p text:style-name="P659">36. Centrinė buhalterija atsako už paskirtos kompensacijos pervedimą sprendime nurodytu būdu.</text:p>
      <text:p text:style-name="P660">37. Dėl Savivaldybės administracijos valstybės tarnautojų ir (ar) darbuotojų, dirbančių pagal darbo sutartis, kaltės neteisėtai išmokėtos kompensacijos lėšos išieškomos Lietuvos Respublikos įstatymų nustatyta tvarka.</text:p>
      <text:p text:style-name="P661"/>
      <text:p text:style-name="P662"><text:span text:style-name="T663">VII</text:span><text:span text:style-name="T664"><text:s/>SKYRIUS</text:span></text:p>
      <text:p text:style-name="P665"><text:span text:style-name="T666">KOMPENSACIJAS GAUNANČIŲ AR DĖL JŲ BESIKREIPIANČIŲ ASMENŲ<text:s/></text:span></text:p>
      <text:p text:style-name="P667"><text:span text:style-name="T668">TEISĖS IR PAREIGOS</text:span></text:p>
      <text:p text:style-name="P669"/>
      <text:p text:style-name="P670">38. Kompensacijas gaunantys ar dėl jų besikreipiantys asmenys privalo:</text:p>
      <text:p text:style-name="P671">38.1.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p>
      <text:p text:style-name="P672">38.2. pagal patvirtintą prašymo-paraiškos formą ir jos priedus pateikti visą ir teisingą informaciją, įrodančią bendrai gyvenančių asmenų arba vieno gyvenančio asmens teisę gauti kompensaciją, ir būtinus kompensacijai gauti dokumentus;</text:p>
      <text:p text:style-name="P673">38.3. per mėnesį pranešti apie materialinės padėties pasikeitimą ar atsiradusias aplinkybes, turinčius įtakos teisei į kompensaciją;</text:p>
      <text:p text:style-name="P674">38.4. nustačius, kad bendrai gyvenantys asmenys arba vienas gyvenantis asmuo kompensaciją gavo neteisėtai, nes kreipimosi dėl kompensacijos metu pateikė neteisingus duomenis apie turtą, gaunamas pajamas, bendrai gyvenančius asmenis arba kitus duomenis, reikalingus kompensacijai skirti, arba kompensacijos teikimo laikotarpiu per mėnesį nepranešė apie materialinės padėties pasikeitimą ar atsiradusias aplinkybes, turinčias įtakos teisei į kompensaciją, bendrai gyvenantys asmenys arba vienas gyvenantis asmuo turi grąžinti neteisėtai gautą pinigų sumą arba ją sumokėti dalimis;</text:p>
      <text:p text:style-name="P675">38.5. sudaryti sąlygas atsakingiems darbuotojams tikrinti buities sąlygas ir nagrinėti aplinkybes, turinčias įtakos kompensacijos skyrimui;</text:p>
      <text:p text:style-name="P676">38.6. atlikti visuomenei naudingą veiklą.<text:s/></text:p>
      <text:p text:style-name="P677">39. Kompensaciją gaunantys ar dėl jos besikreipiantys asmenys turi teisę:</text:p>
      <text:p text:style-name="P678">39.1. kreiptis į Socialinės paramos skyrių ir seniūnijas dėl kompensacijos skyrimo išimties tvarka, jei jos negalima skirti ir mokėti Įstatymo nustatytais atvejais. <text:s/>Prašymą skirti kompensaciją išimties tvarka priėmusi seniūnija ar Socialinės paramos skyrius teikia jį svarstyti seniūnijos piniginės socialinės paramos teikimo komisijai;</text:p>
      <text:p text:style-name="P679">39.2. susipažinti su savo byloje esančiais dokumentais, reikalui esant gauti jų kopijas;</text:p>
      <text:p text:style-name="P680">39.3. gauti išsamią informaciją (žodžiu ar raštu) dėl kompensacijos skyrimo ir mokėjimo;<text:s/></text:p>
      <text:p text:style-name="P681">39.4. apskųsti Socialinės paramos skyriaus sprendimą dėl kompensacijos skyrimo ar neskyrimo Savivaldybės administracijos direktoriui.</text:p>
      <text:p text:style-name="P682"/>
      <text:p text:style-name="P683"><text:span text:style-name="T684">VI</text:span><text:span text:style-name="T685">II</text:span><text:span text:style-name="T686"><text:s/>SKYRIUS</text:span></text:p>
      <text:p text:style-name="P687"><text:span text:style-name="T688">BAIGIAMOSIOS NUOSTATOS</text:span></text:p>
      <text:p text:style-name="P689"/>
      <text:p text:style-name="P690"><text:span text:style-name="T691">40</text:span><text:span text:style-name="T692">. Jeigu kompensacijos<text:s/></text:span><text:span text:style-name="T693">bendrai gyvenantiems asmenims<text:s/></text:span><text:span text:style-name="T694">arba vienam gyvenančiam asmeniui priklauso pagal dvi ar daugiau Įstatymo nuostatų, taikoma ta nuostata, kuri<text:s/></text:span><text:span text:style-name="T695">bendrai gyvenantiems asmenims</text:span><text:span text:style-name="T696"><text:s/>arba vienam gyvenančiam asmeniui yra palankiausia.</text:span><text:s/></text:p>
      <text:p text:style-name="P697">41. Jeigu neteisėtai gauta kompensacija negrąžinta arba neišskaičiuota, likusi skola išieškoma Lietuvos Respublikos civilinio kodekso nustatyta tvarka, jeigu su išieškojimu susijusios administravimo išlaidos neviršija išieškotinos sumos.</text:p>
      <text:p text:style-name="P698"><text:span text:style-name="T699">42</text:span><text:span text:style-name="T700">. Savivaldybės administracija užtikrina gyventojų pateiktų kompensacijai gauti duomenų konfidencialumą.</text:span></text:p>
      <text:p text:style-name="P701"><text:span text:style-name="T702">43</text:span><text:span text:style-name="T703">. Sprendimas dėl kompensacijos skyrimo ar neskyrimo gali būti skundžiamas Lietuvos Respublikos <text:s/>administracinių <text:s/>bylų teisenos <text:s/>įstatymo <text:s/>nustatyta tvarka.</text:span></text:p>
      <text:p text:style-name="P704"><text:span text:style-name="T705">44</text:span><text:span text:style-name="T706">. Aprašo įgyvendinimo kontrolę vykdo Savivaldybės administracijos direktorius arba jo įgaliotas asmuo.<text:s/></text:span></text:p>
      <text:p text:style-name="P707"/>
      <text:p text:style-name="P708"><text:span text:style-name="T709">_____________________</text:span><text:span text:style-name="T710">_</text:span><text:span text:style-name="T7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28"><text:span text:style-name="T429"><text:page-number text:fixed="false">9</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0T06:21:00Z</meta:creation-date>
    <dc:date>2019-01-10T06:21:00Z</dc:date>
    <meta:print-date>2018-12-05T11:29:00Z</meta:print-date>
    <meta:template xlink:href="Normal.dotm" xlink:type="simple"/>
    <meta:editing-cycles>2</meta:editing-cycles>
    <meta:editing-duration>PT0S</meta:editing-duration>
    <meta:document-statistic meta:page-count="20" meta:paragraph-count="1130" meta:word-count="9092" meta:character-count="66702" meta:row-count="2259" meta:non-whitespace-character-count="58740"/>
  </office:meta>
</office:document-meta>
</file>