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4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fo:line-height="150%"/>
      <style:text-properties style:font-size-complex="12pt"/>
    </style:style>
    <style:style style:name="TableColumn61" style:family="table-column">
      <style:table-column-properties style:column-width="3.1506in"/>
    </style:style>
    <style:style style:name="TableColumn62" style:family="table-column">
      <style:table-column-properties style:column-width="3.7201in"/>
    </style:style>
    <style:style style:name="Table60" style:family="table">
      <style:table-properties style:width="6.8708in" fo:margin-left="-0.102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style:punctuation-wrap="simple" fo:text-align="justify" style:vertical-align="baseline" fo:line-height="150%"/>
      <style:text-properties style:font-size-complex="12pt"/>
    </style:style>
    <style:style style:name="P67" style:parent-style-name="Normal" style:family="paragraph">
      <style:paragraph-properties style:punctuation-wrap="simple" fo:text-align="justify" style:vertical-align="baseline" fo:line-height="150%"/>
      <style:text-properties style:font-size-complex="12pt"/>
    </style:style>
    <style:style style:name="P68" style:parent-style-name="Normal" style:family="paragraph">
      <style:paragraph-properties style:punctuation-wrap="simple" fo:text-align="justify" style:vertical-align="baseline" fo:line-height="150%" fo:margin-left="0.0236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50%" fo:margin-left="0.0236in">
        <style:tab-stops/>
      </style:paragraph-properties>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fo:line-height="150%"/>
      <style:text-properties style:font-size-complex="12pt"/>
    </style:style>
    <style:style style:name="P72" style:parent-style-name="Normal" style:family="paragraph">
      <style:paragraph-properties style:punctuation-wrap="simple" fo:text-align="justify" style:vertical-align="baseline" fo:line-height="150%"/>
      <style:text-properties style:font-size-complex="12pt"/>
    </style:style>
    <style:style style:name="P73" style:parent-style-name="Normal" style:family="paragraph">
      <style:paragraph-properties style:punctuation-wrap="simple" fo:text-align="justify" style:vertical-align="baseline" fo:line-height="150%" fo:text-indent="0.7083in"/>
      <style:text-properties style:font-size-complex="12pt"/>
    </style:style>
    <style:style style:name="P74" style:parent-style-name="Normal" style:family="paragraph">
      <style:paragraph-properties style:punctuation-wrap="simple" fo:text-align="justify" style:vertical-align="baseline" fo:line-height="150%" fo:text-indent="0.7083in"/>
      <style:text-properties style:font-size-complex="12pt"/>
    </style:style>
    <style:style style:name="P75" style:parent-style-name="Normal" style:family="paragraph">
      <style:paragraph-properties style:punctuation-wrap="simple" fo:text-align="justify" style:vertical-align="baseline" fo:line-height="150%" fo:text-indent="0.7083in"/>
      <style:text-properties style:font-size-complex="12pt"/>
    </style:style>
    <style:style style:name="P7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5 M. LIEPOS 29 D. ĮSAKYMO NR. 3D-612 „DĖL PIENO IR PIENO GAMINIŲ, KURIUOS ŽENKLINANT TURI BŪTI NURODOMA PIENO, KAIP SUDEDAMOSIOS DALIES, KILMĖS ŠALIS, SĄRAŠO IR PIENO, KURIS NAUDOJAMAS KAIP SUDEDAMOJI PIENO IR PIENO GAMINIŲ DALIS, KILMĖS ŠALIES ŽENKLINIMO APRAŠO PATVIRTINIMO“ PAKEITIMO</text:span></text:p>
      <text:p text:style-name="P11"/>
      <text:p text:style-name="P12">2016 m. <text:s/>rugsėjo 9 d. Nr. 3D-526</text:p>
      <text:p text:style-name="P13">Vilnius</text:p>
      <text:p text:style-name="P14"/>
      <text:p text:style-name="P15"/>
      <text:p text:style-name="P16"><text:span text:style-name="T17">P a k e i č i u Lietuvos Respublikos žemės ūkio ministro 2015 m. liepos 29 d. įsakymą Nr. 3D-612 „Dėl Pieno ir pieno gaminių, kuriuos ženklinant turi būti nurodoma pieno, kaip sudedamosios dalies, kilmės šalis, sąrašo ir Pieno, kuris naudojamas kaip sudedamoji pieno ir pieno gaminių dalis, kilmės šalies ženklinimo aprašo patvirtinimo“:</text:span></text:p>
      <text:p text:style-name="P18"><text:span text:style-name="T19">1</text:span><text:span text:style-name="T20">. Pakeičiu 2 punktą ir jį išdėstau taip:</text:span></text:p>
      <text:p text:style-name="P21"><text:span text:style-name="T22">„</text:span><text:span text:style-name="T23">2</text:span><text:span text:style-name="T24">. N u s t a t a u, kad:</text:span></text:p>
      <text:p text:style-name="P25"><text:span text:style-name="T26">2.1</text:span><text:span text:style-name="T27">. šis įsakymas įsigalioja 2017 m. sausio 1 d.;</text:span></text:p>
      <text:p text:style-name="P28"><text:span text:style-name="T29">2.2</text:span><text:span text:style-name="T30">. pienas ir pieno gaminiai, įtraukti į 1.1 papunktyje nurodytą sąrašą, kurių pieno, kaip sudedamosios dalies, kilmės šalis yra Lietuva, patiekti rinkai arba paženklinti iki 2016 m. gruodžio 31 d. ir neatitinkantys 1.2 papunktyje nurodyto aprašo reikalavimų, gali būti parduodami iki jų tinkamumo vartoti termino pabaigos;</text:span></text:p>
      <text:p text:style-name="P31"><text:span text:style-name="T32">2.3</text:span><text:span text:style-name="T33">. pieno perdirbimo įmonių turimos pieno ir pieno gaminių, įtrauktų į 1.1 papunktyje nurodytą sąrašą ir neatitinkančių 1.2 papunktyje nurodyto aprašo reikalavimų, kurių pieno, kaip sudedamosios dalies, kilmės šalis yra kita nei Lietuva, etiketės ir pakuotės gali būti naudojamos, kol pasibaigs jų atsargos, tačiau ne ilgiau kaip iki 2017 m. sausio 31 d.;</text:span></text:p>
      <text:p text:style-name="P34"><text:span text:style-name="T35">2.4</text:span><text:span text:style-name="T36">. dėl šio įsakymo nuostatų taikymo turi būti parengta ataskaita ir pateikta Europos Komisijai iki 2018 m. rugsėjo 30 d.<text:s/></text:span></text:p>
      <text:p text:style-name="P37"><text:span text:style-name="T38">2.5</text:span><text:span text:style-name="T39">. šis įsakymas galioja iki 2018 m. gruodžio 31 d.“</text:span></text:p>
      <text:p text:style-name="P40"><text:span text:style-name="T41">2</text:span><text:span text:style-name="T42">.</text:span><text:span text:style-name="T43"><text:s/></text:span><text:span text:style-name="T44">Pakeičiu nurodytuoju įsakymu patvirtintą Pieno, kuris naudojamas kaip sudedamoji pieno ir pieno gaminių dalis, kilmės šalies ženklinimo aprašą:</text:span></text:p>
      <text:p text:style-name="P45"><text:span text:style-name="T46">2.1</text:span><text:span text:style-name="T47">. Papildau nauju 3 punktu:</text:span></text:p>
      <text:p text:style-name="P48"><text:span text:style-name="T49">„</text:span><text:span text:style-name="T50">3</text:span><text:span text:style-name="T51">. Šio Aprašo reikalavimai netaikomi gaminiams, kurie teisėtai pagaminti ir (arba) patiekti rinkai kitoje Europos Sąjungos valstybėje narėje ar Turkijoje, ar kitoje trečiojoje šalyje, arba teisėtai<text:s/></text:span><text:soft-page-break/><text:span text:style-name="T52">pagaminti Europos laisvosios prekybos asociacijos valstybėje, kuri yra Europos ekonominės erdvės susitarimo susitariančioji šalis.“</text:span></text:p>
      <text:p text:style-name="P53"><text:span text:style-name="T54">2.2</text:span><text:span text:style-name="T55">. Buvusius 3–8 punktus laikau atitinkamai 4–9 punktais.<text:s/></text:span></text:p>
      <text:p text:style-name="P56"/>
      <text:p text:style-name="P57"/>
      <text:p text:style-name="P58"/>
      <text:p text:style-name="P59">Žemės ūkio ministrė<text:s/><text:tab/><text:tab/><text:tab/><text:tab/><text:tab/><text:tab/><text:tab/><text:tab/><text:s/>Virginija Baltraitienė<text:s/></text:p>
      <table:table table:style-name="Table60">
        <table:table-columns>
          <table:table-column table:style-name="TableColumn61"/>
          <table:table-column table:style-name="TableColumn62"/>
        </table:table-columns>
        <table:table-row table:style-name="TableRow63">
          <table:table-cell table:style-name="TableCell64">
            <text:p text:style-name="P65"/>
            <text:p text:style-name="P66"/>
            <text:p text:style-name="P67">SUDERINTA</text:p>
            <text:p text:style-name="P68">Valstybinės maisto ir veterinarijos tarnybos</text:p>
            <text:p text:style-name="P69">2016-09-05 raštu Nr. B6-(1.19)-2311</text:p>
          </table:table-cell>
          <table:table-cell table:style-name="TableCell70">
            <text:p text:style-name="P71"/>
            <text:p text:style-name="P72"/>
            <text:p text:style-name="P73">SUDERINTA</text:p>
            <text:p text:style-name="P74">Sveikatos apsaugos ministerijos</text:p>
            <text:p text:style-name="P75">2016-09-08 raštu Nr. (1.1.5-412)10-7436</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5T08:16:00Z</meta:creation-date>
    <dc:date>2016-09-15T08:16:00Z</dc:date>
    <meta:template xlink:href="Normal" xlink:type="simple"/>
    <meta:editing-cycles>1</meta:editing-cycles>
    <meta:editing-duration>PT0S</meta:editing-duration>
    <meta:document-statistic meta:page-count="2" meta:paragraph-count="20" meta:word-count="308" meta:character-count="2565" meta:row-count="55" meta:non-whitespace-character-count="2277"/>
  </office:meta>
</office:document-meta>
</file>