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style:font-weight-complex="bold" fo:text-transform="uppercase"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style:font-weight-complex="bold" fo:text-transform="uppercase"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per 62.5%"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style:font-weight-complex="bold" fo:text-transform="uppercase" fo:color="#000000"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3 M. LIEPOS 25 D. ĮSAKYMO NR. V-757 „DĖL VAISTINIŲ PREPARATŲ PAKUOČIŲ APSAUGOS PRIEMONIŲ PAKEITIMO KITOMIS APSAUGOS PRIEMONĖMIS REIKALAVIMŲ APRAŠO PATVIRTINIMO“ PAKEITIMO</text:span></text:p>
      <text:p text:style-name="P17"/>
      <text:p text:style-name="P18">2019 m. balandžio 25 d. Nr. V-504<text:s/></text:p>
      <text:p text:style-name="P19">Vilnius</text:p>
      <text:p text:style-name="P20"/>
      <text:p text:style-name="P21"/>
      <text:p text:style-name="P22"><text:span text:style-name="T23">P a k e i č i u <text:s/>Lietuvos Respublikos sveikatos apsaugos ministro 2013 m. liepos 25 d. įsakymą Nr. V-757 „Dėl Vaistinių preparatų pakuočių apsaugos priemonių pakeitimo kitomis apsaugos priemonėmis reikalavimų aprašo patvirtinimo“:</text:span></text:p>
      <text:p text:style-name="P24"><text:span text:style-name="T25">1</text:span><text:span text:style-name="T26">. Pripažįstu netekusiu galios 2 punktą.<text:s/></text:span></text:p>
      <text:p text:style-name="P27"><text:span text:style-name="T28">2</text:span><text:span text:style-name="T29">. Pakeičiu nurodytu įsakymu patvirtintą Vaistinių preparatų pakuočių apsaugos priemonių pakeitimo kitomis apsaugos priemonėmis reikalavimų aprašą:</text:span></text:p>
      <text:p text:style-name="P30"><text:span text:style-name="T31">2.1</text:span><text:span text:style-name="T32">. Pakeičiu I skyriaus pavadinimą ir jį išdėstau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2.2</text:span><text:span text:style-name="T42">. Pakeičiu 1 punktą ir jį išdėstau taip:</text:span></text:p>
      <text:p text:style-name="P43"><text:span text:style-name="T44">„</text:span><text:span text:style-name="T45">1</text:span><text:span text:style-name="T46">. Vaistinių preparatų pakuočių apsaugos priemonių pakeitimo kitomis apsaugos priemonėmis reikalavimų aprašas (toliau – Aprašas) nustato vaistinių preparatų pakuočių apsaugos priemonių, nurodytų Lietuvos Respublikos farmacijos įstatymo 8 straipsnio 8</text:span><text:span text:style-name="T47">1</text:span><text:span text:style-name="T48"><text:s/>dalyje, pakeitimo kitomis vaistinių preparatų pakuočių apsaugos priemonėmis reikalavimus, vaistinių preparatų pakuočių apsaugos priemonių ekvivalentiškumo kriterijus ir ekvivalentiškų unikalių identifikatorių nurodymo ant lipnių etikečių sąlygas.“<text:s/></text:span></text:p>
      <text:p text:style-name="P49"><text:span text:style-name="T50">2.3</text:span><text:span text:style-name="T51">. Pakeičiu 2 punktą ir jį išdėstau taip:</text:span></text:p>
      <text:p text:style-name="P52"><text:span text:style-name="T53">„</text:span><text:span text:style-name="T54">2</text:span><text:span text:style-name="T55">. Apraše vartojamos sąvoko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OL 2016 L 32, p. 1) vartojamas sąvokas.“</text:span></text:p>
      <text:p text:style-name="P56"><text:span text:style-name="T57">2.4</text:span><text:span text:style-name="T58">. Pakeičiu II skyriaus pavadinimą ir jį išdėstau taip:</text:span></text:p>
      <text:p text:style-name="P59"><text:span text:style-name="T60">„</text:span><text:span text:style-name="T61">II</text:span><text:span text:style-name="T62"><text:s/></text:span><text:span text:style-name="T63">SKYRIUS</text:span></text:p>
      <text:p text:style-name="P64"><text:span text:style-name="T65">VAISTINIŲ PREPARATŲ PAKUOČIŲ APSAUGOS PRIEMONIŲ PAKEITIMO KITOMIS APSAUGOS PRIEMONĖMIS REIKALAVIMAI</text:span><text:span text:style-name="T66">“.</text:span></text:p>
      <text:p text:style-name="P67"><text:span text:style-name="T68">2.5</text:span><text:span text:style-name="T69">. Pakeičiu III skyriaus pavadinimą ir jį išdėstau taip:</text:span></text:p>
      <text:p text:style-name="P70"><text:span text:style-name="T71">„</text:span><text:span text:style-name="T72">III</text:span><text:span text:style-name="T73"><text:s/></text:span><text:span text:style-name="T74">SKYRIUS</text:span></text:p>
      <text:p text:style-name="P75"><text:span text:style-name="T76">VAISTINIŲ PREPARATŲ PAKUOČIŲ APSAUGOS PRIEMONIŲ EKVIVALENTIŠKUMO KRITERIJAI</text:span><text:span text:style-name="T77">“.</text:span></text:p>
      <text:p text:style-name="P78"><text:span text:style-name="T79">2.6</text:span><text:span text:style-name="T80">. Papildau III</text:span><text:span text:style-name="T81">1</text:span><text:span text:style-name="T82"><text:s/>skyriumi:</text:span></text:p>
      <text:p text:style-name="P83"><text:span text:style-name="T84">„</text:span><text:span text:style-name="T85">III</text:span><text:span text:style-name="T86">1</text:span><text:span text:style-name="T87"><text:s/>SKYRIUS</text:span></text:p>
      <text:p text:style-name="P88"><text:span text:style-name="T89">UNIKALIŲ IDENTIFIKATORIŲ NURODYMAS ANT LIPNIŲ ETIKEČIŲ</text:span></text:p>
      <text:p text:style-name="P90"/>
      <text:p text:style-name="P91"><text:span text:style-name="T92">4</text:span><text:span text:style-name="T93">1</text:span><text:span text:style-name="T94">. Ekvivalentiško unikalaus identifikatoriaus duomenys žmogui perskaitoma forma ir dvimatis brūkšninis kodas, kuriame užkoduotas unikalus identifikatorius, gali būti nurodytas atskiroje etiketėje, prilipdytoje prie pakuotės, jeigu įvykdomos viena ar abi Aprašo 4</text:span><text:span text:style-name="T95">1</text:span><text:span text:style-name="T96">.1, 4</text:span><text:span text:style-name="T97">1</text:span><text:span text:style-name="T98">.2 papunkčiuose nurodytos sąlygos:</text:span></text:p>
      <text:p text:style-name="P99"><text:span text:style-name="T100">4</text:span><text:span text:style-name="T101">1</text:span><text:span text:style-name="T102">.1</text:span><text:span text:style-name="T103">. nėra teisinių galimybių šią informaciją atspausdinti ant pakuotės, nes pažeidžiami teisės aktai, reglamentuojantys prekės ženklų teisinę apsaugą;</text:span></text:p>
      <text:p text:style-name="P104"><text:span text:style-name="T105">4</text:span><text:span text:style-name="T106">1</text:span><text:span text:style-name="T107">.2</text:span><text:span text:style-name="T108">. nėra techninių galimybių šią informaciją atspausdinti ant pakuotės ar nurodyti etiketėje, kurioje pateikiama visa nustatyta pakuotės ženklinimo informacija.</text:span></text:p>
      <text:p text:style-name="P109"><text:span text:style-name="T110">4</text:span><text:span text:style-name="T111">2</text:span><text:span text:style-name="T112">. Etiketė turi būti prilipdoma prie pakuotės laikantis šių reikalavimų:</text:span></text:p>
      <text:p text:style-name="P113"><text:span text:style-name="T114">4</text:span><text:span text:style-name="T115">2</text:span><text:span text:style-name="T116">.1</text:span><text:span text:style-name="T117">. informacija etiketėje turi būti įskaitoma, aiški ir nenusitrinanti;</text:span></text:p>
      <text:p text:style-name="P118"><text:span text:style-name="T119">4</text:span><text:span text:style-name="T120">2</text:span><text:span text:style-name="T121">.2</text:span><text:span text:style-name="T122">. etiketė negali būti užklijuota ant kitos prilipdytos etiketės, kurioje pateikta kita ženklinimo informacija;</text:span></text:p>
      <text:p text:style-name="P123"><text:span text:style-name="T124">4</text:span><text:span text:style-name="T125">2</text:span><text:span text:style-name="T126">.3</text:span><text:span text:style-name="T127">. etiketė ant pakuotės turi palikti aiškiai matomus jos pašalinimo ar kitus bandymo ją nuplėšti požymius;</text:span></text:p>
      <text:p text:style-name="P128"><text:span text:style-name="T129">4</text:span><text:span text:style-name="T130">2</text:span><text:span text:style-name="T131">.4</text:span><text:span text:style-name="T132">. etiketė, jei lipdoma prie pakuotės, ant kurios pateikta kita ženklinimo informacija, turi nepažeisti teisės aktais nustatytos privalomos vaistinio preparato pakuotės ženklinimo informacijos įskaitomumo, įskaitant informaciją Brailio raštu.</text:span></text:p>
      <text:p text:style-name="P133"><text:span text:style-name="T134">4</text:span><text:span text:style-name="T135">3</text:span><text:span text:style-name="T136">. Atskiroje etiketėje, kurioje nurodyti ekvivalentiško unikalaus identifikatoriaus duomenys žmogui perskaitoma forma ir dvimatis brūkšninis kodas, kuriame užkoduotas unikalus identifikatorius, gali būti pateikta kita ženklinimo informacija, kurią teisės aktų nustatyta tvarka reikia papildomai pateikti perpakuojant vaistinį preparatą.“<text:s/></text:span></text:p>
      <text:p text:style-name="P137"><text:span text:style-name="T138">2.7</text:span><text:span text:style-name="T139">. Pakeičiu IV skyriaus pavadinimą ir jį išdėstau taip:</text:span></text:p>
      <text:p text:style-name="P140"><text:span text:style-name="T141">„</text:span><text:span text:style-name="T142">IV</text:span><text:span text:style-name="T143"><text:s/>SKYRIUS</text:span></text:p>
      <text:p text:style-name="P144"><text:span text:style-name="T145">BAIGIAMOSIOS NUOSTATOS</text:span><text:span text:style-name="T146">“.</text:span></text:p>
      <text:p text:style-name="P147"/>
      <text:p text:style-name="P148"/>
      <text:p text:style-name="P149"/>
      <text:p text:style-name="P150"><text:span text:style-name="T151">Sveikatos apsaugos ministras<text: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26T08:06:00Z</meta:creation-date>
    <dc:date>2019-04-26T08:06:00Z</dc:date>
    <meta:print-date>2001-05-09T09:40:00Z</meta:print-date>
    <meta:template xlink:href="Normal.dotm" xlink:type="simple"/>
    <meta:editing-cycles>2</meta:editing-cycles>
    <meta:editing-duration>PT0S</meta:editing-duration>
    <meta:document-statistic meta:page-count="2" meta:paragraph-count="35" meta:word-count="518" meta:character-count="4075" meta:row-count="94" meta:non-whitespace-character-count="3592"/>
  </office:meta>
</office:document-meta>
</file>