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972in"/>
    </style:style>
    <style:style style:name="T17" style:parent-style-name="DefaultParagraphFont" style:family="text">
      <style:text-properties style:font-size-complex="12pt" fo:language="en" fo:country="US"/>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keep-with-next="always" fo:text-align="center" fo:margin-right="0.0972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text-properties style:font-size-complex="12pt"/>
    </style:style>
    <style:style style:name="P37" style:parent-style-name="Normal" style:family="paragraph">
      <style:paragraph-properties fo:text-align="justify" fo:margin-right="-0.0006in" fo:text-indent="0.5in"/>
      <style:text-properties style:font-size-complex="12pt"/>
    </style:style>
    <style:style style:name="P38" style:parent-style-name="Normal" style:family="paragraph">
      <style:paragraph-properties fo:text-align="justify" fo:margin-right="-0.0006in"/>
    </style:style>
    <style:style style:name="P39" style:parent-style-name="Normal" style:family="paragraph">
      <style:paragraph-properties fo:text-align="justify" fo:margin-right="-0.0006in"/>
    </style:style>
    <style:style style:name="T40" style:parent-style-name="DefaultParagraphFont" style:family="text">
      <style:text-properties style:font-size-complex="12pt"/>
    </style:style>
    <style:style style:name="P41" style:parent-style-name="Normal" style:family="paragraph">
      <style:paragraph-properties fo:text-align="center" fo:margin-right="-0.0006in"/>
      <style:text-properties style:font-size-complex="12pt"/>
    </style:style>
    <style:style style:name="P42" style:parent-style-name="Normal" style:family="paragraph">
      <style:paragraph-properties fo:text-align="center" fo:margin-right="-0.0006in"/>
      <style:text-properties style:font-size-complex="12pt"/>
    </style:style>
    <style:style style:name="P43"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5in"/>
      <style:text-properties style:font-size-complex="12pt"/>
    </style:style>
    <style:style style:name="P67" style:parent-style-name="Normal" style:family="paragraph">
      <style:paragraph-properties fo:text-align="justify" fo:margin-right="-0.0006in" fo:text-indent="0.5in"/>
    </style:style>
    <style:style style:name="P68" style:parent-style-name="Normal" style:family="paragraph">
      <style:paragraph-properties fo:text-align="center" fo:margin-right="-0.000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5in"/>
      <style:text-properties style:font-name-asian="Calibri" style:font-size-complex="12pt"/>
    </style:style>
    <style:style style:name="P72"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style:style>
    <style:style style:name="P115" style:parent-style-name="Normal" style:family="paragraph">
      <style:paragraph-properties fo:text-align="center" fo:margin-right="-0.000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right="-0.0006in"/>
      <style:text-properties style:font-size-complex="12pt"/>
    </style:style>
    <style:style style:name="P119"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147" style:parent-style-name="Normal" style:family="paragraph">
      <style:paragraph-properties fo:text-align="justify" fo:margin-right="0.0972in" fo:text-indent="0.4923in" fo:background-color="#FFFFFF"/>
      <style:text-properties style:font-size-complex="12pt"/>
    </style:style>
    <style:style style:name="P148" style:parent-style-name="Normal" style:family="paragraph">
      <style:paragraph-properties fo:text-align="justify" fo:margin-right="0.0972in" fo:background-color="#FFFFFF"/>
    </style:style>
    <style:style style:name="P149" style:parent-style-name="Normal" style:family="paragraph">
      <style:paragraph-properties fo:text-align="justify" fo:margin-right="0.0972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background-color="#FFFFFF"/>
      <style:text-properties style:font-size-complex="12pt"/>
    </style:style>
    <style:style style:name="P153" style:parent-style-name="Normal" style:family="paragraph">
      <style:paragraph-properties fo:text-align="center" fo:margin-right="0.0972in" fo:background-color="#FFFFFF"/>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center" fo:margin-right="0.0972in" fo:background-color="#FFFFFF"/>
      <style:text-properties style:font-weight-complex="bold" fo:font-size="11pt" style:font-size-asian="11pt" style:font-size-complex="12pt"/>
    </style:style>
    <style:style style:name="P15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style:font-size-complex="12pt" fo:background-color="#FFFF00"/>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margin-left="3.6in" fo:text-indent="1in">
        <style:tab-stops/>
      </style:paragraph-properties>
      <style:text-properties style:font-size-complex="12pt"/>
    </style:style>
    <style:style style:name="P283" style:parent-style-name="Normal" style:family="paragraph">
      <style:paragraph-properties fo:text-align="justify" fo:margin-left="3.6in" fo:text-indent="0.0048in">
        <style:tab-stops/>
      </style:paragraph-properties>
      <style:text-properties style:font-size-complex="12pt"/>
    </style:style>
    <style:style style:name="P284" style:parent-style-name="Normal" style:family="paragraph">
      <style:paragraph-properties fo:text-align="justify" fo:margin-left="3.6in" fo:text-indent="0.9in">
        <style:tab-stops/>
      </style:paragraph-properties>
      <style:text-properties style:font-size-complex="12pt"/>
    </style:style>
    <style:style style:name="P285" style:parent-style-name="Normal" style:family="paragraph">
      <style:paragraph-properties fo:text-align="justify" fo:margin-left="3.6048in" fo:margin-right="0.0201in" fo:text-indent="1in" fo:background-color="#FFFFFF">
        <style:tab-stops/>
      </style:paragraph-properties>
    </style:style>
    <style:style style:name="T2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1203-1062/2019</text:p>
      <text:p text:style-name="P11"><text:span text:style-name="T12">Teisminio proceso Nr.<text:s/></text:span><text:span text:style-name="T13">3-63-3-00848-2017-5</text:span></text:p>
      <text:p text:style-name="P14">Procesinio sprendimo kategorija 7.8</text:p>
      <text:p text:style-name="P15">(S)</text:p>
      <text:p text:style-name="P16"><text:span text:style-name="T17"><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9 m. balandžio 10 d.</text:p>
      <text:p text:style-name="P26">Vilnius</text:p>
      <text:p text:style-name="P27"/>
      <text:p text:style-name="P28"><text:span text:style-name="T29">Lietuvos vyriausiojo administracinio teismo teisėjų kolegija, susidedanti iš teisėjų Stasio Gagio (kolegijos pirmininkas), Ryčio Krasausko ir Ramutės Ruškytės (pranešėja),</text:span></text:p>
      <text:p text:style-name="P30"><text:span text:style-name="T31">teismo posėdyje apeliacine rašytinio proceso tvarka išnagrinėjo administracinę byl</text:span><text:span text:style-name="T32">ą pagal pareiškėjos T. Ž.<text:s/></text:span><text:span text:style-name="T33">apeliacinį skundą dėl Klaipėdos apygardos administracinio teismo 2017 m. gruodžio 13 d. sprendimo administracinėje byloje pagal<text:s/></text:span><text:span text:style-name="T34">pareiškėjos T. Ž. skundą atsakovui Klaipėdos miesto savivaldybės administracijai dėl sprendimo panaiki</text:span><text:span text:style-name="T35">nimo ir įpareigojimo atlikti veiksmus.</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Pareiškėja T. Ž. (toliau – ir pareiškėja) kreipėsi su skundu į teismą, prašydama panaikinti atsakovo Klaipėdos miesto savivaldybės administracijos Socialinių reikalų<text:s/></text:span><text:span text:style-name="T47">departamento Socialinės paramos skyriaus 2017 m. gegužės 25 d. sprendimą Nr. (23.45.)-SP13-4908 „Dėl materialinės paramos skoloms už komunalines ir telekomunikacines paslaugas apmokėti T. Ž.“ ir įpareigoti atsakovą iš naujo išnagrinėti jos prašymą dėl pask</text:span><text:span text:style-name="T48">yrimo materialinės paramos komunalinėms ir telekomunikacinėms paslaugoms apmokėti.</text:span></text:p>
      <text:p text:style-name="P49"><text:span text:style-name="T50">2</text:span><text:span text:style-name="T51">.</text:span><text:span text:style-name="T52"><text:tab/>Pareiškėjos teigimu, Klaipėdos miesto savivaldybės administracijos Socialinių reikalų departamento Socialinės paramos skyrius (toliau – ir Skyrius) skundžiamu sprendi</text:span><text:span text:style-name="T53">mu nepagrįstai atsisakė jai skirti materialinę paramą skoloms už komunalines ir telekomunikacines paslaugas apmokėti. Nurodė, kad pagal jos 2017 m. kovo 23 d. prašymą – paraišką materialinė parama nepaskirta dėl to, kad ji per du mėnesius nepateikė visų re</text:span><text:span text:style-name="T54">ikiamų dokumentų materialinei paramai gauti. Pripažįsta, kad nepateikė dokumentų nustatytu terminu, tačiau teigė buvo pateikusi prašymą pratęsti terminą surinkti ir pateikti trūkstamiems dokumentams, nes dėl blogos sveikatos ir sunkios materialinės padėtie</text:span><text:span text:style-name="T55">s neturėjo galimybės tai padaryti nustatytu terminu.<text:s/></text:span></text:p>
      <text:p text:style-name="P56"><text:span text:style-name="T57">3</text:span><text:span text:style-name="T58">.</text:span><text:span text:style-name="T59"><text:tab/>Atsakovas Klaipėdos miesto savivaldybės administracija atsiliepime į pareiškėjos skundą prašė skundą atmesti kaip nepagrįstą.<text:s/></text:span></text:p>
      <text:p text:style-name="P60"><text:span text:style-name="T61">4</text:span><text:span text:style-name="T62">.</text:span><text:span text:style-name="T63"><text:tab/>Atsakovas paaiškino, kad pareiškėja neneigia, jog praleido te</text:span><text:span text:style-name="T64">rminą papildomiems dokumentams pateikti. Pareiškėja nepateikė įrodymų, patvirtinančių, jog prašė pratęsti terminą dokumentams pateikti. Nurodė, kad pareiškėja 2017 m. birželio 1 d. pakartotinai padavė prašymą materialinei paramai gauti skoloms už komunalin</text:span><text:span text:style-name="T65">es ir telekomunikacines paslaugas apmokėti.<text:s/></text:span></text:p>
      <text:p text:style-name="P66"/>
      <text:p text:style-name="P67"/>
      <text:p text:style-name="P68"><text:span text:style-name="T69">II</text:span><text:span text:style-name="T70">.</text:span></text:p>
      <text:p text:style-name="P71"/>
      <text:p text:style-name="P72"><text:span text:style-name="T73">5</text:span><text:span text:style-name="T74">.</text:span><text:span text:style-name="T75"><text:tab/></text:span><text:span text:style-name="T76">Klaipėdos apygardos administracinis teismas 2017 m. gruodžio 13 d.<text:s/></text:span><text:span text:style-name="T77">sprendimu atmetė pareiškėjos T. Ž. skundą.</text:span></text:p>
      <text:p text:style-name="P78"><text:span text:style-name="T79">6</text:span><text:span text:style-name="T80">.</text:span><text:span text:style-name="T81"><text:tab/>Teismas konstatavo, kad administracinės bylos ginčo dalykas yra Klaipėdos<text:s/></text:span><text:span text:style-name="T82">miesto savivaldybės administracijos Socialinių reikalų departamento Socialinės paramos skyriaus 2017 m. gegužės 25 d. sprendimo Nr. (23.45.)-SP13-4908, kuriuo pareiškėjai atsisakyta paskirti materialinę paramą skoloms už komunalines ir telekomunikacines pa</text:span><text:span text:style-name="T83">slaugas apmokėti, teisėtumo ir pagrįstumo ir reikalavimo pakartotinai išnagrinėti prašymą pagrįstumo nustatymas.</text:span></text:p>
      <text:p text:style-name="P84"><text:span text:style-name="T85">7</text:span><text:span text:style-name="T86">.</text:span><text:span text:style-name="T87"><text:tab/>Teismas, spręsdamas ginčą, vadovavosi Lietuvos Respublikos piniginės socialinės paramos nepasiturintiems gyventojams įstatymu (bylai akt</text:span><text:span text:style-name="T88">uali 2016 m. rugpjūčio 26 d. įstatymo XII-2611 redakcija, galiojusi nuo 2017 m. sausio 1 d. iki 2017 m. birželio 1 d.) ir Klaipėdos miesto savivaldybės tarybos 2016 m. gruodžio 22 d. sprendimu Nr. T2-318 patvirtinto Materialinės paramos Klaipėdos miesto sa</text:span><text:span text:style-name="T89">vivaldybės gyventojams teikimo tvarkos aprašo (toliau – ir Aprašas) 2, 3, 51, 55 punktais.<text:s/></text:span></text:p>
      <text:p text:style-name="P90"><text:span text:style-name="T91">8</text:span><text:span text:style-name="T92">.</text:span><text:span text:style-name="T93"><text:tab/>Teismas nustatė, kad pareiškėja 2017 m. kovo 23 d. Klaipėdos miesto savivaldybės administracijos Socialinių reikalų departamento Socialinės paramos skyriui p</text:span><text:span text:style-name="T94">adavė prašymą materialinei paramai gauti. Pareiškėja prašė paskirti materialinę paramą skoloms už komunalines ir telekomunikacines paslaugas apmokėti. Prašyme nurodė, kad komunalinių paslaugų tiekėjams skolos yra apie 20 000 Eur. Prašyme materialinei param</text:span><text:span text:style-name="T95">ai gauti Skyriaus darbuotoja pažymėjo, jog pareiškėja nepateikė visų materialinei paramai skirti reikalingų dokumentų. Aprašo 9 punkte numatyta, kokius dokumentus turi pateikti asmuo, siekiantis gauti materialinę paramą skoloms už komunalines ir telekomuni</text:span><text:span text:style-name="T96">kacines paslaugas apmokėti. Teisėjų kolegija nustatė, kad pareiškėja prie 2017 m. kovo 23 d. prašymo materialinei paramai gauti nepateikė visų Aprašo 9 punkte išvardintų dokumentų ir nustatytu terminu per du mėnesius nepateikė reikalingų paramai gauti doku</text:span><text:span text:style-name="T97">mentų. Skyrius, vadovaudamasis Aprašo 55 punktu, pareiškėjai įteikė informacinį lapelį, kuriuo pareiškėja buvo įpareigota iki 2017 m. gegužės 23 d. pateikti: 1) jos dukros D. B. asmeninių banko sąskaitų išrašus už laikotarpį nuo 2016 m. kovo 1 d. iki 2017<text:s/></text:span><text:span text:style-name="T98">m. kovo 1 d.; 2) dukros D. B. gauto darbo užmokesčio pažymas; 3) įmonių, teikiančių komunalines ir (ar) telekomunikacines paslaugas, pažymas apie turimus įsiskolinimus bei apskaičiuotus delspinigius; 4) dokumentus patvirtinsiančius skolų priteisimo faktą i</text:span><text:span text:style-name="T99">r vykdomus priverstinio išieškojimo procesus, priskaičiuotas vykdymo išlaidas. Skyrius 2017 m. gegužės 22 d. raštu Nr. (23.45.)-SP13-4708 „Dėl T. Ž. prašymų“ informavo pareiškėją, kad iki 2017 m. gegužės 23 d. nepateikus trūkstamų dokumentų, kurie nurodyti</text:span><text:span text:style-name="T100"><text:s/>2017 m. kovo 23 d. išduotame informaciniame lapelyje, materialinė parama nebus skirta. Pareiškėja neginčija nurodytų aplinkybių. Skunde pareiškėja nedetalizuoja, kada ir kam pateikė prašymą pratęsti terminą dokumentams pateikti ir nepateikia teismui tokio</text:span><text:span text:style-name="T101"><text:s/>prašymo nuorašo. Byloje nėra rašytinių įrodymų, patvirtinančių šį pareiškėjos teiginį. Atsakovas atsiliepime nurodo, kad neturi duomenų apie pareiškėjos prašymą dėl termino dokumentams pratęsti. Įvertinęs šiuos įrodymus, teismas priėjo išvadą, kad pareišk</text:span><text:span text:style-name="T102">ėja nepadavė prašymo dėl termino pratęsimo ir nustatytu terminu nepateikė reikiamų dokumentų. Skundžiamu sprendimu Klaipėdos miesto savivaldybės administracijos Socialinių reikalų departamento Socialinės paramos skyrius atsisakė pareiškėjai paskirti materi</text:span><text:span text:style-name="T103">alinę paramą skoloms už komunalines ir telekomunikacines paslaugoms apmokėti, nurodydamas teisinį pagrindą Aprašo 58 punktą, kuriame numatyta, jog jeigu asmuo per 2 mėnesius nuo prašymo pateikimo dienos nepateikia visų reikiamų dokumentų, Savivaldybės admi</text:span><text:span text:style-name="T104">nistracijos direktorius arba jo įgaliotas asmuo priima sprendimą neskirti materialinės paramos.<text:s/></text:span></text:p>
      <text:p text:style-name="P105"><text:span text:style-name="T106">9</text:span><text:span text:style-name="T107">.</text:span><text:span text:style-name="T108"><text:tab/>Teisėjų kolegija, įvertinusi Klaipėdos miesto savivaldybės administracijos Socialinių reikalų departamento Socialinės paramos skyriaus 2017 m. gegužės 2</text:span><text:span text:style-name="T109">5 d. sprendimo Nr. (23.45.)-SP13-4908 „Dėl materialinės paramos skoloms už komunalines ir telekomunikacines paslaugas apmokėti T. Ž.“ turinį, konstatavo, jog skundžiamas administracinis aktas atitinka Lietuvos Respublikos viešojo administravimo įstatymo 8<text:s/></text:span><text:span text:style-name="T110">straipsnio 1 dalies reikalavimus – yra pagrįstas nustatytais faktais ir teisės aktų normomis. Teisėjų kolegija nenustatė skundžiamo sprendimo<text:s/></text:span><text:soft-page-break/><text:span text:style-name="T111">panaikinimo pagrindų, numatytų Lietuvos Respublikos administracinių bylų teisenos įstatymo (toliau – ir ABTĮ) 91 s</text:span><text:span text:style-name="T112">traipsnyje, todėl pareiškėjos skundą dėl skundžiamo sprendimo panaikinimo atmetė kaip nepagrįstą. Netenkinęs reikalavimo dėl Klaipėdos miesto savivaldybės administracijos Socialinių reikalų departamento Socialinės paramos skyriaus 2017 m. gegužės 25 d. spr</text:span><text:span text:style-name="T113">endimo Nr. (23.45.)-SP13-4908 panaikinimo, teismas atmetė ir išvestinį skundo reikalavimą dėl įpareigojimo atsakovą iš naujo išnagrinėti pareiškėjos prašymą dėl materialinės paramos skoloms už komunalines ir telekomunikacines paslaugas apmokėti skyrimo.</text:span></text:p>
      <text:p text:style-name="P114"/>
      <text:p text:style-name="P115"><text:span text:style-name="T116">III</text:span><text:span text:style-name="T117">.</text:span></text:p>
      <text:p text:style-name="P118"/>
      <text:p text:style-name="P119"><text:span text:style-name="T120">10</text:span><text:span text:style-name="T121">.</text:span><text:span text:style-name="T122"><text:tab/>Pareiškėja apeliaciniame skunde prašo panaikinti Klaipėdos apygardos administracinio</text:span><text:span text:style-name="T123"><text:s/>teismo 2017 m. gruodžio 13 d. sprendimą ir priimti naują sprendimą – grąžinti bylą pirmosios instancijos teismui nagrinėti jos skundą iš naujo ir iš esmės</text:span><text:span text:style-name="T124">; perdavus bylą nagrinėti iš naujo, spręsti klausimą dėl šios bylos perdavimo nagrinėti kitam nešališkam tos pačios pakopos teismui. Apeliacinis skundas grindžiamas šiais argumentais:</text:span></text:p>
      <text:p text:style-name="P125"><text:span text:style-name="T126">10.1</text:span><text:span text:style-name="T127">.</text:span><text:span text:style-name="T128"><text:tab/>Pareiškėja prašė pratęsti terminą surinkti reikiamus dokumentus<text:s/></text:span><text:span text:style-name="T129">nuo jos nepriklausančių priežasčių. Pareiškėja buvo nurodžius, kad neturi lėšų apmokėti antstoliams už kiekvieną jų pažymą dėl skolų. Pats atsakovas nesiekė tinkamai ir laiku surinkti visus duomenis ir vengė išnagrinėti jos prašymą dėl termino pratęsimo.</text:span></text:p>
      <text:p text:style-name="P130"><text:span text:style-name="T131">10.2</text:span><text:span text:style-name="T132">.</text:span><text:span text:style-name="T133"><text:tab/>Klaipėdos apygardos administracinis</text:span><text:span text:style-name="T134"><text:s/>teismas</text:span><text:span text:style-name="T135"><text:s/>turi išankstinį nusistatymą prieš pareiškėją, o 2012 m. šio teismo vardu buvo pradėtas jos baudžiamasis persekiojimas. Perduoti skundą nagrinėti kitam nešališkam, teisingam ir nesuinteresuotam teismui to</text:span><text:span text:style-name="T136">s pačios pakopos teismui jokios galimybės nesudaryta.<text:s/></text:span></text:p>
      <text:p text:style-name="P137"><text:span text:style-name="T138">11</text:span><text:span text:style-name="T139">.</text:span><text:span text:style-name="T140"><text:tab/>Atsakovas Klaipėdos miesto savivaldybės administracija atsiliepime į pareiškėjos apeliacinį skundą prašo apeliacinį skundą atmesti ir palikti galioti Klaipėdos apygardos administracinio teism</text:span><text:span text:style-name="T141">o 2017 m. gruodžio 13 d. sprendimą.</text:span></text:p>
      <text:p text:style-name="P142"><text:span text:style-name="T143">12</text:span><text:span text:style-name="T144">.</text:span><text:span text:style-name="T145"><text:tab/>Atsakovas nurodo, kad apeliaciniame skunde nenurodyta jokių esminių/naujų aplinkybių. Atsakovo nuomone, pirmosios instancijos teismo sprendimas yra teisėtas ir pagrįstas.<text:s/></text:span></text:p>
      <text:p text:style-name="P146"/>
      <text:p text:style-name="P147">Teisėjų kolegija</text:p>
      <text:p text:style-name="P148"/>
      <text:p text:style-name="P149"><text:span text:style-name="T150">k o n s t a t u</text:span><text:span text:style-name="T151"><text:s/>o j a:</text:span></text:p>
      <text:p text:style-name="P152"/>
      <text:p text:style-name="P153"><text:span text:style-name="T154">IV</text:span><text:span text:style-name="T155">.</text:span></text:p>
      <text:p text:style-name="P156"/>
      <text:p text:style-name="P157"><text:span text:style-name="T158">13</text:span><text:span text:style-name="T159">.</text:span><text:span text:style-name="T160"><text:tab/>Nagrinėjamoje byloje ginčas kilo<text:s/></text:span><text:span text:style-name="T161">dėl</text:span><text:span text:style-name="T162"><text:s/>Klaipėdos miesto savivaldybės administracijos Socialinių reikalų departamento Socialinės paramos skyriaus 2017 m. gegužės 25 d. sprendimo Nr. (23.45.)-SP13-4908 „Dėl materialinės paramos skoloms<text:s/></text:span><text:span text:style-name="T163">už komunalines ir telekomunikacines paslaugas apmokėti T. Ž.“, kuriuo pareiškėjai T. Ž. atsisakyta paskirti materialinę paramą skoloms už komunalines ir telekomunikacines paslaugas apmokėti pagal pareiškėjos 2017 m. kovo 23 d. prašymą-paraišką materialinei</text:span><text:span text:style-name="T164"><text:s/>paramai gauti, teisėtumo ir pagrįstumo, ir įpareigojimo atsakovą iš naujo išnagrinėti pareiškėjos prašymą dėl materialinės paramos skoloms už komunalines ir telekomunikacines paslaugas apmokėti skyrimo.</text:span></text:p>
      <text:p text:style-name="P165"><text:span text:style-name="T166">14</text:span><text:span text:style-name="T167">.</text:span><text:span text:style-name="T168"><text:tab/>Klaipėdos miesto savivaldybės administracijo</text:span><text:span text:style-name="T169">s Socialinių reikalų departamento Socialinės paramos skyrius 2017 m. gegužės 25 d. sprendimu Nr. (23.45.)-SP13-4908 atsisakė pareiškėjai paskirti materialinę paramą skoloms už komunalines ir telekomunikacines paslaugoms apmokėti vadovaudamasis Klaipėdos mi</text:span><text:span text:style-name="T170">esto savivaldybės tarybos 2016 m. gruodžio 22 d. sprendimu Nr. T2-318 patvirtinto Materialinės paramos Klaipėdos miesto savivaldybės gyventojams teikimo tvarkos aprašo 58 punktu, kuriame numatyta, jog jeigu pareiškėjas per 2 mėnesius nuo prašymo pateikimo<text:s/></text:span><text:span text:style-name="T171">dienos nepateikia visų reikiamų dokumentų, Savivaldybės administracijos direktorius arba jo įgaliotas asmuo priima sprendimą neskirti materialinės paramos.</text:span></text:p>
      <text:p text:style-name="P172"><text:span text:style-name="T173">15</text:span><text:span text:style-name="T174">.</text:span><text:span text:style-name="T175"><text:tab/>Pirmosios instancijos teismas, išanalizavęs pareiškėjos skundo argumentus, atsakovo<text:s/></text:span><text:span text:style-name="T176">atsikirtimus į pareiškėjos skundą, byloje surinktus įrodymus, nustatė, kad atsakovas Klaipėdos miesto savivaldybės administracija, atsisakydama paskirti materialinę paramą skoloms už komunalines ir telekomunikacines paslaugas apmokėti pagal pareiškėjos 201</text:span><text:span text:style-name="T177">7 m. kovo 23 d. prašymą-paraišką, tinkamai taikė teisės aktų reikalavimus bei nepažeidė pareiškėjos teisių ir teisėtų interesų. Pažymėtina, kad pirmosios instancijos teismas sprendime išsamiai nurodė teisės aktų (Lietuvos Respublikos piniginės socialinės p</text:span><text:span text:style-name="T178">aramos nepasiturintiems gyventojams įstatymo ir Klaipėdos miesto savivaldybės tarybos 2016 m. gruodžio 22 d. sprendimu Nr. T2-318 patvirtinto Materialinės paramos Klaipėdos miesto savivaldybės gyventojams teikimo tvarkos aprašo) nuostatas, reglamentuojanči</text:span><text:span text:style-name="T179">as materialinės paramos skyrimą, ir nustatė, kad pareiškėja prie 2017 m. kovo 23 d. prašymo materialinei paramai gauti nepateikė visų Aprašo 9 punkte išvardintų dokumentų, nustatytu terminu per du mėnesius nepateikė reikalingų paramai gauti dokumentų (b. l</text:span><text:span text:style-name="T180">. 114).</text:span></text:p>
      <text:p text:style-name="P181"><text:span text:style-name="T182">16</text:span><text:span text:style-name="T183">.</text:span><text:span text:style-name="T184"><text:tab/><text:s/>Pagal bylos duomenis nustatyta, kad Klaipėdos miesto savivaldybės administracijos Socialinių reikalų departamento Socialinės paramos skyrius, vadovaudamasis Aprašo 55 punktu, pareiškėjai įteikė informacinį lapelį, kuriuo pareiškėja buvo įp</text:span><text:span text:style-name="T185">areigota iki 2017 m. gegužės 23 d. pateikti: 1) jos dukros D. B. asmeninių banko sąskaitų išrašus už laikotarpį nuo 2016 m. kovo 1 d. iki 2017 m. kovo 1 d.; 2) dukros D. B. gauto darbo užmokesčio pažymas; 3) įmonių, teikiančių komunalines ir (ar) telekomun</text:span><text:span text:style-name="T186">ikacines paslaugas pažymas apie turimus įsiskolinimus bei paskaičiuotus delspinigius; 4) dokumentus patvirtinsiančius skolų priteisimo faktą ir vykdomus priverstinio išieškojimo procesus, priskaičiuotas vykdymo išlaidas ( b. l. 66).<text:s/></text:span></text:p>
      <text:p text:style-name="P187"><text:span text:style-name="T188">17</text:span><text:span text:style-name="T189">.</text:span><text:span text:style-name="T190"><text:tab/>Skyrius 2017 m</text:span><text:span text:style-name="T191">. gegužės 22 d. raštu Nr. (23.45.)-SP13-4708 „Dėl T. Ž. prašymų“ informavo pareiškėją, kad iki 2017 m. gegužės 23 d. nepateikus trūkstamų dokumentų, kurie nurodyti 2017 m. kovo 23 d. išduotame informaciniame lapelyje, materialinė parama nebus skirta (b. l<text:s/></text:span><text:span text:style-name="T192">.57).</text:span></text:p>
      <text:p text:style-name="P193"><text:span text:style-name="T194">18</text:span><text:span text:style-name="T195">.</text:span><text:span text:style-name="T196"><text:tab/><text:s/>Byloje nėra rašytinių įrodymų, patvirtinančių, kad pareiškėja pateikė prašymą pratęsti terminą dokumentams pateikti. Dėl šių nustatytų aplinkybių atsakovas, išnagrinėjęs pareiškėjos 2017 m. kovo 23 d. prašymą-paraišką ir vadovaudamasis Apraš</text:span><text:span text:style-name="T197">o 58 punkto nuostatomis, atsisakė skirti pareiškėjai materialinę paramą skoloms už komunalines ir telekomunikacines paslaugas apmokėti.</text:span></text:p>
      <text:p text:style-name="P198"><text:span text:style-name="T199">19</text:span><text:span text:style-name="T200">.</text:span><text:span text:style-name="T201"><text:tab/></text:span><text:span text:style-name="T202">Teisėjų kolegija, vertindama apeliacinio skundo pagrįstumą, patikrinusi bylą teisės taikymo ir įrodymų vertinimo</text:span><text:span text:style-name="T203"><text:s/>aspektu, sutinka su pirmosios instancijos teismo padarytomis išvadomis.<text:s/></text:span><text:span text:style-name="T204">Pareiškėja apeliaciniame skunde nenurodo jokių teisiškai pagrįstų argumentų dėl pirmosios instancijos teismo netinkamai taikytų materialiosios teisės normų, nustatant, kad atsakovas p</text:span><text:span text:style-name="T205">agrįstai ir teisėtai netenkino pareiškėjos 2017 m. kovo 23 d. prašymo-paraiškos materialinei paramai gauti.<text:s/></text:span><text:span text:style-name="T206">Pareiškėjos apeliaciniame skunde taip pat nėra jokių argumentų, kurių pagrindu reikėtų pirmosios instancijos teismo ištirtus įrodymus vertinti iš na</text:span><text:span text:style-name="T207">ujo, pareiškėja naujų aplinkybių, kurių nebūtų įvertinęs pirmosios instancijos teismas, nenurodė.<text:s/></text:span></text:p>
      <text:p text:style-name="P208"><text:span text:style-name="T209">20</text:span><text:span text:style-name="T210">.</text:span><text:span text:style-name="T211"><text:tab/></text:span><text:span text:style-name="T212">Pareiškėja prie apeliacinio skundo pridėjo<text:s/></text:span><text:span text:style-name="T213">2018 m. sausio 11 d. skundo dėl, pasak pareiškėjos, tyčia nesudarytos galimybės susipažinti su savo asmens</text:span><text:span text:style-name="T214"><text:s/>byla ir teikti įrodymus kopiją, taip pat talono dėl registracijos į priėmimą į Socialinių išmokų poskyrį kopiją.<text:s/></text:span></text:p>
      <text:p text:style-name="P215"><text:span text:style-name="T216">21</text:span><text:span text:style-name="T217">.</text:span><text:span text:style-name="T218"><text:tab/>Įrodymai administracinėje byloje yra visi faktiniai duomenys, priimti bylą nagrinėjančio teismo ir kuriais remdamasis </text:span><text:span text:style-name="T219">teismas įstatym</text:span><text:span text:style-name="T220">ų</text:span><text:span text:style-name="T221"> nustatyta tvarka konstatuoja, kad yra aplinkybių, pagrindžiančių proceso šalių reikalavimus bei atsikirtimus, ir kitokių aplinkybių, turinčių reikšmės bylai teisingai išspręsti, arba kad jų nėra (</text:span><text:span text:style-name="T222">ABTĮ</text:span><text:span text:style-name="T223"> </text:span><text:span text:style-name="T224">56</text:span><text:span text:style-name="T225"> straipsnio 1 dalis). Pareiškėjos pateikti dokument</text:span><text:span text:style-name="T226">ai, teisėjų kolegijos nuomone, nėra susiję su nagrinėjamos bylos dalyku, todėl papildomai pateikti įrodymai<text:s/></text:span><text:span text:style-name="T227">prie bylos nepridedami<text:s/></text:span><text:span text:style-name="T228">ir<text:s/></text:span><text:span text:style-name="T229">teisėjų kolegija jų nevertina.</text:span></text:p>
      <text:p text:style-name="P230"><text:span text:style-name="T231">22</text:span><text:span text:style-name="T232">.</text:span><text:span text:style-name="T233"><text:tab/></text:span><text:span text:style-name="T234">Vertinant pareiškėjos argumentus dėl<text:s/></text:span><text:span text:style-name="T235">Klaipėdos apygardos administracinio</text:span><text:span text:style-name="T236"><text:s/>teismo</text:span><text:span text:style-name="T237"><text:s/>iša</text:span><text:span text:style-name="T238">nkstinio nusistatymo prieš pareiškėją</text:span><text:span text:style-name="T239">, teisėjų kolegija pažymi, kad pareiškėja turėjo galimybę reikšti teisėjo (teisėjų) nušalinimą ir ji 2017 m. rugsėjo 26 d.<text:s/></text:span><text:span text:style-name="T240">pareiškė nušalinimą bylą nagrinėjančiai teisėjų kolegijai ir visam Klaipėdos apygardos administr</text:span><text:span text:style-name="T241">aciniam teismui</text:span><text:span text:style-name="T242">. Lietuvos vyriausiajame administraciniame teisme buvo gauta Klaipėdos apygardos administracinio teismo<text:s/></text:span><text:soft-page-break/><text:span text:style-name="T243">2017 m. rugsėjo 26 d. nutartis, kuria buvo nutarta spręsti<text:s/></text:span><text:span text:style-name="T244">pareikšto nušalinimo ir bylos perdavimo kitam apygardos administraciniam teism</text:span><text:span text:style-name="T245">ui klausimą</text:span><text:span text:style-name="T246">. Lietuvos vyriausiojo administracinio teismo 2017 m. spalio 4 d. nutartimi nesant pagrįstos abejonės dėl teisėjų šališkumo, nesant jokių faktiniais duomenimis pagrįstų argumentų dėl Klaipėdos apygardos administracinio teismo teisėjų šališkumo,<text:s/></text:span><text:span text:style-name="T247">pareiškėjos pareiškimą nušalinti nuo administracinės bylos<text:s/></text:span><text:span text:style-name="T248">Nr. I-1396-243/2017<text:s/></text:span><text:span text:style-name="T249">bylai nagrinėti sudarytą teisėjų kolegiją ir visus Klaipėdos apygardos administracinio teismo teisėjus nuspręsta netenkinti. Ši nutartis yra įsiteisėjusi. Todėl pareiškėjos argu</text:span><text:span text:style-name="T250">mentas, pasak jos, susijęs su<text:s/></text:span><text:span text:style-name="T251">Klaipėdos apygardos administracinio</text:span><text:span text:style-name="T252"><text:s/>teismo<text:s/></text:span><text:span text:style-name="T253">išankstiniu nusistatymu</text:span><text:span text:style-name="T254">, iš naujo nevertinamas, atsižvelgiant ir į tai, kad pareiškėja nepateikė jokių naujai paaiškėjusių aplinkybių.</text:span></text:p>
      <text:p text:style-name="P255"><text:span text:style-name="T256">23</text:span><text:span text:style-name="T257">.</text:span><text:span text:style-name="T258"><text:tab/>Apibendrindama išdėstytas aplinkybes bei</text:span><text:span text:style-name="T259"><text:s/>padarytas išvadas, teisėjų kolegija konstatuoja, kad pirmosios instancijos teismas tinkamai įvertino byloje nustatytas aplinkybes ir surinktų įrodymų visumą, teisingai pritaikė ginčo teisinius santykius reglamentuojančias teisės normas, priėmė pagrįstą ir</text:span><text:span text:style-name="T260"><text:s/>teisėtą sprendimą. Atsižvelgus į tai, tenkinti pareiškėjos apeliacinį skundą, remiantis jame išdėstytais motyvais, nėra faktinio ir teisinio pagrindo, todėl pirmosios instancijos teismo sprendimas paliekamas nepakeistas, o apeliacinis skundas atmetamas.<text:s/></text:span></text:p>
      <text:p text:style-name="P261"/>
      <text:p text:style-name="P262">Vadovaudamasi Lietuvos Respublikos administracinių bylų teisenos įstatymo 144 straipsnio 1 dalies 1 punktu, teisėjų kolegija</text:p>
      <text:p text:style-name="P263"/>
      <text:p text:style-name="P264"><text:span text:style-name="T265">n u t a r i a:</text:span></text:p>
      <text:p text:style-name="P266"/>
      <text:p text:style-name="P267">Pareiškėjos T. Ž. apeliacinį skundą atmesti.</text:p>
      <text:p text:style-name="P268"><text:span text:style-name="T269">Klaipėdos apygardos administracinio teismo 2017 m. gruodžio<text:s/></text:span><text:span text:style-name="T270">13 d. sprendimą<text:s/></text:span><text:span text:style-name="T271">palikti nepakeistą.</text:span></text:p>
      <text:p text:style-name="P272">Nutartis neskundžiama.</text:p>
      <text:p text:style-name="P273"/>
      <text:p text:style-name="P274"><text:span text:style-name="T275">Teisėjai<text:s/></text:span><text:span text:style-name="T276"><text:tab/></text:span><text:span text:style-name="T277"><text:tab/></text:span><text:span text:style-name="T278"><text:tab/><text:s text:c="18"/></text:span><text:span text:style-name="T279"><text:tab/>Stasys Gagys</text:span></text:p>
      <text:p text:style-name="P280"/>
      <text:p text:style-name="P281"/>
      <text:p text:style-name="P282">Rytis Krasauskas</text:p>
      <text:p text:style-name="P283"/>
      <text:p text:style-name="P284"/>
      <text:p text:style-name="P285"><text:span text:style-name="T286">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4-18T16:06:00Z</meta:creation-date>
    <dc:date>2019-04-18T16:06:00Z</dc:date>
    <meta:print-date>2018-10-02T13:30:00Z</meta:print-date>
    <meta:template xlink:href="Normal.dotm" xlink:type="simple"/>
    <meta:editing-cycles>2</meta:editing-cycles>
    <meta:editing-duration>PT0S</meta:editing-duration>
    <meta:user-defined meta:name="NSM8e48c7dfc57a4f54a1fb85de2663bcc3201904110802420">r3FOMGV/aIIl1Y46C4+n5ZPYCtk=</meta:user-defined>
    <meta:document-statistic meta:page-count="5" meta:paragraph-count="73" meta:word-count="2053" meta:character-count="16948" meta:row-count="287" meta:non-whitespace-character-count="14968"/>
  </office:meta>
</office:document-meta>
</file>