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13"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left" style:position="5.2173in"/>
        </style:tab-stops>
      </style:paragraph-properties>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tarybos 2015 m. kovo 26 d. sprendimo Nr. B1-50 „Dėl Molėtų rajono savivaldybės komunalinių atliekų tvarkymo taisyklių patvirtinimo“ pakeitimo<text:line-break/></text:p>
      <text:p text:style-name="P9">2016 m. balandžio 29 d. Nr. B1-124</text:p>
      <text:p text:style-name="P10">Molėtai</text:p>
      <text:p text:style-name="P11"/>
      <text:p text:style-name="P12"/>
      <text:p text:style-name="P13"><text:span text:style-name="T14">Vadovaudamasi Lietuvos Respublikos vietos savivaldos įstatymo 18 straipsnio 1 dalimi, Lietuvos Respublikos atliekų tvarkymo įstatymo 31 straipsnio 1 dalimi, bei atsižvelgdama į UAB „Molėtų švara“ 2016 m. balandžio 18 d. raštą Nr. S-102 „Dėl Molėtų rajono savivaldybės komunalinių atliekų tvarkymo taisyklių papildymo“,</text:span></text:p>
      <text:p text:style-name="P15"><text:span text:style-name="T16">Molėtų rajono savivaldybės taryba n u s p r e n d ž i a:</text:span></text:p>
      <text:p text:style-name="P17"><text:span text:style-name="T18">1</text:span><text:span text:style-name="T19">. Papildyti Molėtų rajono savivaldybės komunalinių atliekų tvarkymo taisykles, patvirtintas Molėtų rajono savivaldybės tarybos 2015 m. kovo 26 d. sprendimu Nr. B1-50 „Dėl Molėtų rajono savivaldybės komunalinių atliekų tvarkymo plano ir komunalinių atliekų tvarkymo taisyklių patvirtinimo“ 62</text:span><text:span text:style-name="T20">1</text:span><text:span text:style-name="T21"><text:s/>punktu ir jį išdėstyti taip:<text:s/></text:span></text:p>
      <text:p text:style-name="P22"><text:span text:style-name="T23">„</text:span><text:span text:style-name="T24">62</text:span><text:span text:style-name="T25">1</text:span><text:span text:style-name="T26">. Individualių valdų savininkams, nerūšiuojantiems komunalinių atliekų jų susidarymo vietoje ir (ar) atsisakantiems priimti (atsisakymas priimti laikoma sutarties dėl rūšiavimo konteinerių panaudos nesudarymas su įmone, tvarkančia komunalines atliekas) individualius pakuočių ir pakuočių atliekų, įskaitant antrines žaliavas, surinkimo konteinerius, komunalinių atliekų tvarkymo tarifas didinamas 2 kartus nuo Savivaldybės tarybos sprendimu patvirtinto tarifo.“.</text:span></text:p>
      <text:p text:style-name="P27"><text:span text:style-name="T28">2</text:span><text:span text:style-name="T29">. Nustatyti, kad šis sprendimas įsigalioja nuo 2016 m. birželio 1 d.</text:span></text:p>
      <text:p text:style-name="P30"/>
      <text:p text:style-name="P31"/>
      <text:p text:style-name="P32"/>
      <text:p text:style-name="P33"><text:span text:style-name="T34">Savivaldybės meras</text:span><text:span text:style-name="T35"><text:tab/>Stasys Žvin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maityė Inga</meta:initial-creator>
    <dc:creator>Adlib User</dc:creator>
    <meta:creation-date>2016-05-05T10:36:00Z</meta:creation-date>
    <dc:date>2016-05-05T10:36:00Z</dc:date>
    <meta:print-date>2016-04-13T13:05:00Z</meta:print-date>
    <meta:template xlink:href="Normal" xlink:type="simple"/>
    <meta:editing-cycles>2</meta:editing-cycles>
    <meta:editing-duration>PT0S</meta:editing-duration>
    <meta:document-statistic meta:page-count="1" meta:paragraph-count="12" meta:word-count="206" meta:character-count="1551" meta:row-count="48" meta:non-whitespace-character-count="1357"/>
  </office:meta>
</office:document-meta>
</file>