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lv" fo:country="LV"/>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lv" fo:country="LV"/>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lv" fo:country="LV"/>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lv" fo:country="LV"/>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lv" fo:country="LV"/>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8" style:family="table-column">
      <style:table-column-properties style:column-width="3.1236in" style:use-optimal-column-width="false"/>
    </style:style>
    <style:style style:name="TableColumn79" style:family="table-column">
      <style:table-column-properties style:column-width="0.8916in" style:use-optimal-column-width="false"/>
    </style:style>
    <style:style style:name="TableColumn80" style:family="table-column">
      <style:table-column-properties style:column-width="2.3569in" style:use-optimal-column-width="false"/>
    </style:style>
    <style:style style:name="Table77" style:family="table">
      <style:table-properties style:width="6.3722in" fo:margin-left="0.125in" table:align="left"/>
    </style:style>
    <style:style style:name="TableRow81" style:family="table-row">
      <style:table-row-properties style:min-row-height="0.1819in" style:use-optimal-row-height="false" fo:keep-together="always"/>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keep-with-next="always" fo:text-align="end">
        <style:tab-stops>
          <style:tab-stop style:type="left" style:position="5.4006in"/>
        </style:tab-stops>
      </style:paragraph-properties>
    </style:style>
    <style:style style:name="P88"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9</text:span>-14 <text:s text:c="7"/>Nr. (22.35E)3-5542</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ĮSIGALIOJIMO</text:p>
          </table:table-cell>
          <table:covered-table-cell/>
          <table:covered-table-cell/>
        </table:table-row>
      </table:table>
      <text:p text:style-name="Normal"/>
      <text:p text:style-name="P63"><text:span text:style-name="T64">Pranešame, kad 2020 m. birželio 30 d. Vilniuje pasirašytas<text:s/></text:span><text:span text:style-name="T65">Lietuvos Respublikos Vyriausybės ir Vokietijos Federacinės Respublikos Vyriausybės susitarimas dėl Lietuvos Respublikos ginkluotųjų pajėgų narių ir Vokietijos Federacinės Respublikos ginkluotųjų pajėgų narių laikino buvimo kitos valstybės teritorijoje (Lietuvos ir Vokietijos susitarimas dėl ginkluotųjų pajėgų narių atvykimo)</text:span><text:span text:style-name="T66">, ratifikuotas Lietuvos Respublikos 2021 m. balandžio 29 d. įstatymu Nr. XIV-284, skelbtas Teisės aktų registre 2020 m. gruodžio 10 d., i. k. </text:span><text:span text:style-name="T67">2020</text:span><text:span text:style-name="T68">-26715,</text:span><text:span text:style-name="T69"><text:s/></text:span><text:span text:style-name="T70">įsigaliojo 202</text:span><text:span text:style-name="T71">1</text:span><text:span text:style-name="T72"><text:s/>m. rugsėjo<text:s/></text:span><text:span text:style-name="T73">13</text:span><text:span text:style-name="T74"><text:s/>d.</text:span></text:p>
      <text:p text:style-name="P75"/>
      <text:p text:style-name="P76"/>
      <text:section text:name="Sect1" text:style-name="S1">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kyriaus vedėja</text:p>
            </table:table-cell>
            <table:table-cell table:style-name="TableCell84">
              <text:p text:style-name="P85"/>
            </table:table-cell>
            <table:table-cell table:style-name="TableCell86">
              <text:p text:style-name="P87">Ingrida Bačiulienė</text:p>
            </table:table-cell>
          </table:table-row>
        </table:table>
        <text:p text:style-name="P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9-14T09:55:00Z</meta:creation-date>
    <dc:date>2021-09-14T09:55:00Z</dc:date>
    <meta:print-date>2020-01-07T07:09:00Z</meta:print-date>
    <meta:template xlink:href="Normal.dotm" xlink:type="simple"/>
    <meta:editing-cycles>2</meta:editing-cycles>
    <meta:editing-duration>PT0S</meta:editing-duration>
    <meta:document-statistic meta:page-count="1" meta:paragraph-count="16" meta:word-count="153" meta:character-count="1052" meta:row-count="61" meta:non-whitespace-character-count="915"/>
  </office:meta>
</office:document-meta>
</file>