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<text:s/>6 IR 7 STRAIPSNIŲ PAKEITIMO</text:p>
      <text:p text:style-name="P17"><text:span text:style-name="T18">ĮSTATYMAS</text:span></text:p>
      <text:p text:style-name="P19"/>
      <text:p text:style-name="P20">2017 m. liepos 4 d. Nr. XIII-60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Pakeisti 6 straipsnio 11 punktą ir jį išdėstyti taip:</text:span></text:p>
        <text:p text:style-name="P31"><text:span text:style-name="T32">„</text:span><text:span text:style-name="T33">11</text:span><text:span text:style-name="T34">)<text:s/></text:span><text:span text:style-name="T35">savivaldybėms įstatymuose priskirtų geodezijos ir kartografijos darbų, išskyrus savivaldybės erdvinių duomenų rinkinio<text:s/></text:span><text:span text:style-name="T36">tvarkymą, organizavimas ir vykdymas;</text:span><text:span text:style-name="T37">“.</text:span></text:p>
        <text:p text:style-name="P38"/>
        <text:p text:style-name="P39"><text:span text:style-name="T40">2</text:span><text:span text:style-name="T41"><text:s/>straipsnis.<text:s/></text:span><text:span text:style-name="T42">7 straipsnio pakeitimas</text:span></text:p>
        <text:p text:style-name="P43"><text:span text:style-name="T44">1</text:span><text:span text:style-name="T45">. Papildyti 7 straipsnį nauju 38 punktu:</text:span></text:p>
        <text:p text:style-name="P46"><text:span text:style-name="T47">„</text:span><text:span text:style-name="T48">38</text:span><text:span text:style-name="T49">)</text:span><text:span text:style-name="T50"><text:s/>savivaldybės erdvinių duomenų rinkinio tvarkymas</text:span><text:span text:style-name="T51">;“.</text:span></text:p>
        <text:p text:style-name="P52"><text:span text:style-name="T53">2</text:span><text:span text:style-name="T54">. Buvusį 7 straipsnio 38 punktą laikyti 39 punktu.</text:span></text:p>
        <text:p text:style-name="P55"/>
        <text:p text:style-name="P56"><text:span text:style-name="T57">3</text:span><text:span text:style-name="T58"><text:s/>straipsnis.<text:s/></text:span><text:span text:style-name="T59">Įstatymo įsigaliojimas</text:span></text:p>
        <text:p text:style-name="P60"><text:span text:style-name="T61">Šis įstatymas įsigalioja 2018 m. sausio 1 d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3T11:49:00Z</meta:creation-date>
    <dc:date>2017-07-13T11:49:00Z</dc:date>
    <meta:print-date>2017-07-04T11:2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0" meta:character-count="804" meta:row-count="64" meta:non-whitespace-character-count="713"/>
  </office:meta>
</office:document-meta>
</file>