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PAKEITIMO ĮSTATYMO NR. XII-1855 3 STRAIPSNIO PAKEITIMO</text:p>
      <text:p text:style-name="P17"><text:span text:style-name="T18">ĮSTATYMAS</text:span></text:p>
      <text:p text:style-name="P19"/>
      <text:p text:style-name="P20">2016 m. lapkričio 3 d. Nr. XII-273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23 dalį ir ją išdėstyti taip:</text:span></text:p>
        <text:p text:style-name="P31"><text:span text:style-name="T32">„</text:span><text:span text:style-name="T33">23</text:span><text:span text:style-name="T34">. Jeigu pareigūnams ir atleistiems vidaus tarnybos sistemos pareigūnams, tapusiems apdraustaisiais pagal<text:s/></text:span><text:span text:style-name="T35">Lietuvos Respublikos valstybinio socialinio draudimo įstatymo 4 straipsnio 1 dalį, nuo 2016 m. sausio 1 d. apskaičiuojant kompensuojamąjį uždarbį, pagal kurį mokamos ligos (įskaitant profesinės ligos ir ligos pagal Lietuvos Respublikos nelaimingų atsitikim</text:span><text:span text:style-name="T36">ų darbe ir profesinių ligų socialinio draudimo įstatymą pašalpas), motinystės, tėvystės, motinystės (tėvystės) socialinio draudimo pašalpos, patenka laikotarpiai, kuriais jie nebuvo apdrausti ligos ir motinystės socialiniu draudimu ir nelaimingų atsitikimų</text:span><text:span text:style-name="T37"><text:s/>darbe socialiniu draudimu, šios socialinio draudimo pašalpos apskaičiuojamos pagal šių pareigūnų faktiškai turėtas draudžiamąsias pajamas. Šiais atvejais vidaus reikalų statutinė įstaiga, kurioje tarnauja pareigūnas arba kurioje atleistas vidaus tarnybos<text:s/></text:span><text:span text:style-name="T38">sistemos pareigūnas tarnavo paskiausiai, iš jai skirtų valstybės biudžeto asignavimų skiria ir iki draudžiamojo įvykio pabaigos moka to pareigūno kompensuojamojo uždarbio dalį. Ši dalis apskaičiuojama kaip mokėtinos ir išmokėtos ligos (įskaitant profesinės</text:span><text:span text:style-name="T39"><text:s/>ligos ir ligos pagal Lietuvos Respublikos nelaimingų atsitikimų darbe ir profesinių ligų socialinio draudimo įstatymą pašalpas), motinystės, tėvystės, motinystės (tėvystės) socialinio draudimo pašalpų skirtumas.“</text:span></text:p>
        <text:p text:style-name="P40"/>
        <text:p text:style-name="P41"><text:span text:style-name="T42">2</text:span><text:span text:style-name="T43"><text:s/>straipsnis.<text:s/></text:span><text:span text:style-name="T44">Įstatymo įgyvendi</text:span><text:span text:style-name="T45">nimas</text:span></text:p>
        <text:p text:style-name="P46"><text:span text:style-name="T47">Atleistiems vidaus tarnybos sistemos pareigūnams nuo 2016 m. sausio 1 d. iki šio įstatymo įsigaliojimo nepaskirta kompensuojamojo uždarbio dalis, nurodyta Lietuvos Respublikos vidaus tarnybos statuto pakeitimo įstatymo 3 straipsnio 23 dalyje, skiri</text:span><text:span text:style-name="T48">ama, apskaičiuojama ir išmokama Lietuvos Respublikos Vyriausybės nustatyta tvarka, šiems pareigūnams ne vėliau kaip per šešis mėnesius nuo šio įstatymo įsigaliojimo pateikus rašytinį laisvos formos prašymą vidaus reikalų statutinei įstaigai, kurioje jie ta</text:span><text:span text:style-name="T49">rnavo paskiausiai, ir nurodžius sąskaitą mokėjimo įstaigoje.</text:span></text:p>
        <text:p text:style-name="P50"/>
        <text:p text:style-name="P51"><text:span text:style-name="T52">Skelbiu šį Lietuvos Respublikos Seimo priimtą įstatymą.</text:span></text:p>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34:00Z</meta:creation-date>
    <dc:date>2016-11-09T14:34:00Z</dc:date>
    <meta:print-date>2004-12-10T05:45:00Z</meta:print-date>
    <meta:template xlink:href="Normal.dotm" xlink:type="simple"/>
    <meta:editing-cycles>2</meta:editing-cycles>
    <meta:editing-duration>PT0S</meta:editing-duration>
    <meta:document-statistic meta:page-count="2" meta:paragraph-count="75" meta:word-count="286" meta:character-count="2253" meta:row-count="226" meta:non-whitespace-character-count="2042"/>
  </office:meta>
</office:document-meta>
</file>