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6 M. LIEPOS 5 D. ĮSAKYMO NR. 1-196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3 priemonĖS „E</text:span><text:span text:style-name="T16">lektros perdavimo sistemos modernizavimas ir plėtra</text:span><text:span text:style-name="T17">“<text:s/></text:span><text:span text:style-name="T18">IŠ EUROPOS SĄJUNGOS STRUKTŪRINIŲ FONDŲ L</text:span><text:span text:style-name="T19">ĖŠŲ SIŪLOMŲ BENDRAI FINANSUOTI VALSTYBĖS PROJEKTŲ SĄRAŠO NR. 2 PATVIRTINIMO“ PAKEITIMO</text:span></text:p>
      <text:p text:style-name="P20"/>
      <text:p text:style-name="P21">2018 m. balandžio 10 d. Nr. 1-113</text:p>
      <text:p text:style-name="P22">Vilnius</text:p>
      <text:p text:style-name="P23"/>
      <text:p text:style-name="P24"><text:span text:style-name="T25">Pakeičiu</text:span><text:span text:style-name="T26"><text:s/>2014</text:span><text:span text:style-name="T27">–</text:span><text:span text:style-name="T28">2020 metų<text:s/></text:span><text:span text:style-name="T29">Europos Sąjungos fondų investicijų veiksmų programos<text:s/></text:span><text:span text:style-name="T30"><text:line-break/>6 prioriteto „Darnaus transporto ir pagrindinių</text:span><text:span text:style-name="T31"><text:s/>tinklų infrastruktūros plėtra“<text:s/></text:span>06.3.1-LVPA-V-103 priemonės „E<text:span text:style-name="T32">lektros perdavimo sistemos modernizavimas ir plėtra</text:span>“<text:span text:style-name="T33"><text:s/>iš Europos Sąjungos struktūrinių fondų lėšų siūlomų bendrai finansuoti valstybės projektų sąrašą Nr. 2, patvirtintą Lietuvos Respublikos ener</text:span><text:span text:style-name="T34">getikos ministro 2016 m. liepos 5 d. įsakymu Nr. 1-196 „Dėl 2014–2020 metų</text:span><text:span text:style-name="T35"><text:s/>Europos sąjungos fondų investicijų veiksmų programos 6 prioriteto „Darnaus transporto ir pagrindinių tinklų infrastruktūros plėtra“<text:s/></text:span>06.3.1-LVPA-V-103 priemonės „E<text:span text:style-name="T36">lektros perdavimo s</text:span><text:span text:style-name="T37">istemos modernizavimas ir plėtra</text:span>“<text:span text:style-name="T38"><text:s/>iš Europos Sąjungos struktūrinių fondų lėšų siūlomų bendrai finansuoti valstybės projektų sąrašo Nr. 2 patvirtinimo“, ir jį išdėstau nauja redakcija (pridedama)</text:span><text:span text:style-name="T39">.</text:span></text:p>
      <text:p text:style-name="P40"/>
      <text:p text:style-name="P41"/>
      <text:p text:style-name="P42"/>
      <text:p text:style-name="P43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4-12T07:15:00Z</meta:creation-date>
    <dc:date>2018-04-12T07:15:00Z</dc:date>
    <meta:print-date>2017-09-26T07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425" meta:row-count="47" meta:non-whitespace-character-count="1278"/>
  </office:meta>
</office:document-meta>
</file>