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AB „Lietuvos energijos gamybA“ padalinyje Lietuvos elektrinėje pagamintos elektros energijos supirkimo kainos 2015 metams nustatymo</text:p>
      <text:p text:style-name="P11"/>
      <text:p text:style-name="P12">2014 m. spalio 30 d. Nr. O3-866</text:p>
      <text:p text:style-name="P13">Vilnius</text:p>
      <text:p text:style-name="P14"/>
      <text:p text:style-name="P15">Vadovaudamasi Lietuvos Respublikos elektros energetikos įstatymo 9 straipsnio 3 dalies 7 punkt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Viešuosius interesus atitinkančių paslaugų elektros energetikos sektoriuje administravimo tvarkos aprašu, patvirtintu Lietuvos Respublikos Vyriausybės 2012 m. rugsėjo 19 d. nutarimu Nr. 1157 „Dėl Viešuosius interesus 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Lietuvos Respublikos Vyriausybės 2014 m. spalio 15 d. nutarimo Nr. 1091 „Dėl viešuosius interesus atitinkančių paslaugų teikėjų ir viešuosius interesus atitinkančių paslaugų teikimo apimties 2015 metams nustatymo“ (toliau – Nutarimas) 1.2 ir 4 punktais<text:s/><text:span text:style-name="T16">ir atsižvelgdama į Komisijos Dujų ir elektros departamento Elektros skyriaus 2014 m. spalio 29 d. pažymą Nr. O5-314 „Dėl AB „Lietuvos energijos gamyba“ padalinyje Lietuvos elektrinėje pagamintos elektros energijos supirkimo kainos 2015 metams nustatymo“, Komisija n u t a r i a:</text:span></text:p>
      <text:p text:style-name="P17"><text:span text:style-name="T18">1</text:span><text:span text:style-name="T19">. <text:s/>Nustatyti AB „Lietuvos energijos gamyba“ padaliniui Lietuvos elektrinei, kuri užtikrina elektros energijos tiekimo saugumą, elektros energijos supirkimo kainą 2015 metams – 41,91 ct/kWh (12,14 euro ct/kWh) be PVM,<text:s/></text:span>kurioje kintamųjų sąnaudų dedamoji<text:s/><text:span text:style-name="T20">–</text:span><text:s/>29,95 ct/kWh (8,67 euro ct/kWh) be PVM ir pastoviųjų sąnaudų dedamoji – 11,96 ct/kWh (3,46 euro ct/kWh) be PVM, atsižvelgiant į Nutarimu AB „Lietuvos energijos gamyba“ padaliniui Lietuvos elektrinei nustatytą remtinos<text:span text:style-name="T21"><text:s/>elektros energijos gamybos apimtį 2015 metams – ne daugiau kaip 1100 GWh.</text:span></text:p>
      <text:p text:style-name="P22"><text:span text:style-name="T23">2</text:span><text:span text:style-name="T24">. <text:s/>Nustatyti, kad nuo 2015 m. sausio 1 d. šio nutarimo 1 punkte nurodyta elektros energijos supirkimo kaina ir jos dedamosios, išreikštos litais, netenka galios ir įsigalioja elektros energijos supirkimo kaina ir jos dedamosios, išreikštos eurais.</text:span></text:p>
      <text:p text:style-name="P25"><text:span text:style-name="T26">Šis nutarimas gali būti skundžiamas Lietuvos Respublikos administracinių bylų teisenos įstatymo nustatyta tvarka ir sąlygomis.</text:span></text:p>
      <text:p text:style-name="P27"/>
      <text:p text:style-name="P28"/>
      <text:p text:style-name="P29"/>
      <text:p text:style-name="P30">Komisijos pirmininkė<text:tab/><text:tab/><text:tab/><text:tab/><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CLUSadmin</dc:creator>
    <meta:creation-date>2014-10-31T07:22:00Z</meta:creation-date>
    <dc:date>2014-10-31T07:22:00Z</dc:date>
    <meta:print-date>2014-10-30T09:53:00Z</meta:print-date>
    <meta:template xlink:href="Normal" xlink:type="simple"/>
    <meta:editing-cycles>2</meta:editing-cycles>
    <meta:editing-duration>PT0S</meta:editing-duration>
    <meta:document-statistic meta:page-count="1" meta:paragraph-count="39" meta:word-count="375" meta:character-count="2789" meta:row-count="79" meta:non-whitespace-character-count="2453"/>
  </office:meta>
</office:document-meta>
</file>