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22 M. RUGPJŪČIO 17 D. ĮSAKYMO NR.<text:s/></text:span><text:span text:style-name="T17">A-1442</text:span><text:span text:style-name="T18"><text:s/>„</text:span><text:span text:style-name="T19">DĖL KONKURSO GAUTI LEIDIMĄ TEIKTI LAISVALAIKIO PRAMOGŲ P</text:span><text:span text:style-name="T20">ASLAUGAS VIEŠOSIOSE VIETOSE</text:span><text:span text:style-name="T21"><text:s/>NUOSTATŲ PATVIRTINIMO</text:span><text:span text:style-name="T22">“ PAKEITIMO</text:span></text:p>
      <text:p text:style-name="P23"/>
      <text:p text:style-name="P24">2023 m.<text:s/>sausio 13<text:s/>d. Nr. A-74<text:s/></text:p>
      <text:p text:style-name="P25">Šiauliai</text:p>
      <text:p text:style-name="P26"/>
      <text:p text:style-name="P27"/>
      <text:p text:style-name="P28"><text:span text:style-name="T29">Vadovaudamasis Lietuvos Respublikos vietos savivaldos įstatymo<text:s/></text:span><text:span text:style-name="T30">18 straipsnio 1 dalimi,</text:span></text:p>
      <text:p text:style-name="P31"><text:span text:style-name="T32">p a k e i č i u <text:s/></text:span>Konkurso gauti leidimą teikti laisvalaikio pramogų paslaugas viešosiose vietose nuostatų, patvirtintų<text:s/><text:span text:style-name="T33">Šiaulių miesto savivaldybės administracijos direktoriaus 2022 m. rugpjūčio 17  d. įsakymo Nr. A-1442 „Dėl<text:s/></text:span>Konkurso gauti leidimą teikti laisvalaikio pramogų paslaugas viešosiose vietose nuostatų<text:span text:style-name="T34"><text:s/>patvirtinimo“ 1 punktu, 33 punktą ir jį išdėstau taip:</text:span></text:p>
      <text:p text:style-name="P35"><text:span text:style-name="T36">„</text:span><text:span text:style-name="T37">33</text:span><text:span text:style-name="T38">. Asmuo, teikdamas prašymą išduoti Leidimą, privalo sumokėti <text:s/>konkurse pasiūlytą vietinę rinkliavą<text:s/></text:span>už Leidimo išdavimą<text:s/><text:span text:style-name="T39">(už<text:s/></text:span><text:span text:style-name="T40">laisvalaikio<text:s/></text:span><text:span text:style-name="T41">bei</text:span><text:span text:style-name="T42"><text:s/>pramogų pramoginiais įrenginiais</text:span><text:span text:style-name="T43"><text:s/>paslaugų teikimo vietą per mėnesį)<text:s/></text:span>prašomam paslaugų<text:s/><text:span text:style-name="T44">pramoginiais įrenginiais teikimo<text:s/></text:span>laikotarpiui (terminui)<text:span text:style-name="T45">.<text:s/></text:span><text:span text:style-name="T46">L</text:span><text:span text:style-name="T47">eidimas gali būti išduotas laikotarpiui nuo 6 (šešerių) mėnesių iki<text:s/></text:span><text:soft-page-break/><text:span text:style-name="T48">vienerių metų. Rinkliava mokama į Savivaldybės administracijos (</text:span><text:span text:style-name="T49">kodas 188771865) sąskaitą Nr. LT13</text:span><text:s/><text:span text:style-name="T50">7300 0100 0240 8720, AB „Swedbank“.“</text:span></text:p>
      <text:p text:style-name="P51"/>
      <text:p text:style-name="P52"/>
      <text:p text:style-name="P53"/>
      <text:p text:style-name="P54">Administracijos direktorius<text:s/><text:tab/><text:tab/>Antanas Bartul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1-13T06:41:00Z</meta:creation-date>
    <dc:date>2023-01-13T06:41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340" meta:row-count="26" meta:non-whitespace-character-count="1187"/>
  </office:meta>
</office:document-meta>
</file>