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T3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P57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style:line-height-at-least="0.2638in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style:line-height-at-least="0.2638in" fo:text-indent="0.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8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style:line-height-at-least="0.2638in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style:line-height-at-least="0.2638in" fo:text-indent="0.5in"/>
      <style:text-properties fo:hyphenate="false"/>
    </style:style>
    <style:style style:name="P95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9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9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P99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100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1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102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103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4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5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2 IR 34</text:span><text:span text:style-name="T18">4</text:span><text:span text:style-name="T19"><text:s/>STRAIPSNIŲ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29</text:span><text:span text:style-name="T29"><text:s/>d. Nr.<text:s/></text:span><text:span text:style-name="T30">XIV-28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1</text:span><text:span text:style-name="T41">. Papildyti 2 straipsnį nauja 66 dalimi:</text:span></text:p>
        <text:p text:style-name="P42"><text:span text:style-name="T43">„</text:span><text:span text:style-name="T44">66</text:span><text:span text:style-name="T45">.<text:s/></text:span><text:span text:style-name="T46">Transporto priemonės ardymas</text:span><text:span text:style-name="T47"><text:s/>– atskirų transporto priemonės<text:s/></text:span><text:span text:style-name="T48">dalių, mazgų, mechanizmų, agregatų, sistemų išmontavimas, t</text:span><text:span text:style-name="T49">ransport</text:span><text:span text:style-name="T50">o priemonės<text:s/></text:span><text:span text:style-name="T51">sukarpymas, smulkinimas ar kitoks apdorojimas siekiant juos pakartotinai naudoti, perdirbti ar šalinti.“</text:span></text:p>
        <text:p text:style-name="P52"><text:span text:style-name="T53">2</text:span><text:span text:style-name="T54">. Buvusias<text:s/></text:span><text:span text:style-name="T55">2 straipsnio 66, 67 ir 68 dalis laikyti atitinkamai 67, 68 ir 69 dalimis.</text:span></text:p>
        <text:p text:style-name="P56"/>
        <text:p text:style-name="P57"><text:span text:style-name="T58">2</text:span><text:span text:style-name="T59"><text:s/>straipsnis.<text:s/></text:span><text:span text:style-name="T60">34</text:span><text:span text:style-name="T61">4</text:span><text:span text:style-name="T62"><text:s/>straipsnio pakeitima</text:span><text:span text:style-name="T63">s</text:span></text:p>
        <text:p text:style-name="P64"><text:span text:style-name="T65">1</text:span><text:span text:style-name="T66">. Papildyti 34</text:span><text:span text:style-name="T67">4</text:span><text:span text:style-name="T68"><text:s/>straipsnį 10 dalimi:</text:span></text:p>
        <text:p text:style-name="P69"><text:span text:style-name="T70">„</text:span><text:span text:style-name="T71">10</text:span><text:span text:style-name="T72">.<text:s/></text:span><text:span text:style-name="T73">Transporto priemonė (išskyrus istorines transporto priemones, apibrėžtas Lietuvos Respublikos saugaus eismo automobilių keliais įstatymo 2 straipsnio 23 dalyje) pripažįstama<text:s/></text:span><text:span text:style-name="T74">eksploatuoti netinkama<text:s/></text:span><text:span text:style-name="T75">transporto priemone, tai yra gaminio atlieka</text:span><text:span text:style-name="T76">, ir turi būti tvarkoma šio Įstatymo 4 straipsnyje nustatyta tvarka, jeigu ji atitinka bent vieną iš šių sąlygų:</text:span></text:p>
        <text:p text:style-name="P77"><text:span text:style-name="T78">1</text:span><text:span text:style-name="T79">) transporto priemonės savininkui išduotas eksploatuoti netinkamos transporto priemonės sunaikin</text:span><text:span text:style-name="T80">imo pažymėjimas;</text:span></text:p>
        <text:p text:style-name="P81"><text:span text:style-name="T82">2</text:span><text:span text:style-name="T83">) transporto priemonė ardoma arba yra išardyta taip, kad jos eksploatavimas pagal paskirtį yra negalimas.“</text:span></text:p>
        <text:p text:style-name="P84"><text:span text:style-name="T85">2</text:span><text:span text:style-name="T86">. Papildyti 34</text:span><text:span text:style-name="T87">4</text:span><text:span text:style-name="T88"><text:s/>straipsnį 11 dalimi:</text:span></text:p>
        <text:p text:style-name="P89"><text:span text:style-name="T90">„</text:span><text:span text:style-name="T91">11</text:span><text:span text:style-name="T92">. Transporto priemonių pripažinimo eksploatuoti netinkamomis transporto<text:s/></text:span><text:span text:style-name="T93">priemonėmis kontrolės tvarką nustato Vyriausybė.“</text:span></text:p>
        <text:p text:style-name="P94"/>
        <text:p text:style-name="P95"><text:span text:style-name="T96">3</text:span><text:span text:style-name="T97"><text:s/>straipsnis.<text:s/></text:span><text:span text:style-name="T98">Įstatymo įsigaliojimas ir įgyvendinimas</text:span></text:p>
        <text:p text:style-name="P99"><text:span text:style-name="T100">1</text:span><text:span text:style-name="T101">. Šis įstatymas, išskyrus šio straipsnio 2 dalį, įsigalioja 2021 m. lapkričio 1 d.</text:span></text:p>
        <text:p text:style-name="P102"><text:span text:style-name="T103">2</text:span><text:span text:style-name="T104">. Lietuvos Respublikos Vyriausybė arba jos įgali</text:span><text:span text:style-name="T105">otos institucijos iki 2021 m. rugpjūčio 1 d. priima šio įstatymo įgyvendinamuosius teisės aktus.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04T14:13:00Z</meta:creation-date>
    <dc:date>2021-05-04T14:13:00Z</dc:date>
    <meta:print-date>2021-04-29T09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4" meta:row-count="13" meta:non-whitespace-character-count="1572"/>
  </office:meta>
</office:document-meta>
</file>