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PAPILDYMO 85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V-48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85</text:span><text:span text:style-name="T39">1</text:span><text:span text:style-name="T40"><text:s/>straipsniu</text:span></text:p>
        <text:p text:style-name="P41"><text:span text:style-name="T42">Papildyti Įstatymą 85</text:span><text:span text:style-name="T43">1<text:s/></text:span><text:span text:style-name="T44">straipsniu:</text:span></text:p>
        <text:p text:style-name="P45"><text:span text:style-name="T46">„</text:span><text:span text:style-name="T47">85</text:span><text:span text:style-name="T48">1</text:span><text:span text:style-name="T49"><text:s/>straipsnis.<text:s/></text:span><text:span text:style-name="T50">Juridinių asmenų atsakomybė už Atliekų tvarkymo įstatyme nustatytų atliekas naudojančių ar šalinančių įmonių prievolių įvy</text:span><text:span text:style-name="T51">kdymo užtikrinimo reikalavimų ar aplinkos ministro nustatytos atliekas naudojančių ar šalinančių įmonių prievolių įvykdymo užtikrinimo tvarkos pažeidimą</text:span></text:p>
        <text:p text:style-name="P52"><text:span text:style-name="T53">Atliekų tvarkymo įstatyme nustatytų atliekas naudojančių ar šalinančių įmonių prievolių įvykdymo užti</text:span><text:span text:style-name="T54">krinimo reikalavimų ar aplinkos ministro nustatytos atliekas naudojančių ar šalinančių įmonių prievolių įvykdymo užtikrinimo tvarkos pažeidimas<text:s/></text:span><text:span text:style-name="T55">užtraukia baudą nuo keturių tūkstančių iki šešių tūkstančių eurų.</text:span></text:p>
        <text:p text:style-name="P56"><text:span text:style-name="T57">Šio straipsnio 1 dalyje numatytas pažeidimas</text:span><text:span text:style-name="T58">, padarytas pakartotinai, užtraukia baudą nuo šešių tūkstančių iki dešimt tūkstančių eurų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22 m. gegužės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9:02:00Z</meta:creation-date>
    <dc:date>2021-07-14T09:02:00Z</dc:date>
    <meta:print-date>2021-06-30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177" meta:row-count="26" meta:non-whitespace-character-count="1040"/>
  </office:meta>
</office:document-meta>
</file>