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62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line-height="107%" fo:margin-right="0.0013in"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margin-right="0.0013in" fo:text-indent="0.5909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margin-left="0.8409in" fo:text-indent="-0.25in">
        <style:tab-stops>
          <style:tab-stop style:type="left" style:position="-0.8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margin-left="0.84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left="0.8409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5909in"/>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6.4972in"/>
    </style:style>
    <style:style style:name="Table51" style:family="table">
      <style:table-properties style:width="6.4972in" fo:margin-left="0in" table:align="left"/>
    </style:style>
    <style:style style:name="TableRow53" style:family="table-row">
      <style:table-row-properties/>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291in"/>
      <style:text-properties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text-indent="0.533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ableRow63" style:family="table-row">
      <style:table-row-properties/>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text-indent="0.5333in"/>
      <style:text-properties style:font-size-complex="12pt" style:language-asian="lt" style:country-asian="LT"/>
    </style:style>
    <style:style style:name="P66" style:parent-style-name="Normal" style:family="paragraph">
      <style:paragraph-properties fo:text-align="justify" fo:text-indent="0.533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3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33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33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33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333in"/>
      <style:text-properties style:font-size-complex="12pt" style:language-asian="lt" style:country-asian="LT"/>
    </style:style>
    <style:style style:name="P97" style:parent-style-name="Normal" style:family="paragraph">
      <style:paragraph-properties fo:text-align="justify" fo:text-indent="0.627in"/>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text-indent="0.5333in"/>
      <style:text-properties style:font-size-complex="12pt" style:language-asian="lt" style:country-asian="LT"/>
    </style:style>
    <style:style style:name="P101" style:parent-style-name="Normal" style:family="paragraph">
      <style:paragraph-properties fo:text-align="justify" fo:text-indent="0.533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33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Row111" style:family="table-row">
      <style:table-row-properties/>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justify" fo:text-indent="0.5333in"/>
      <style:text-properties style:font-size-complex="12pt" style:language-asian="lt" style:country-asian="LT"/>
    </style:style>
    <style:style style:name="P114" style:parent-style-name="Normal" style:family="paragraph">
      <style:paragraph-properties fo:text-align="justify" fo:text-indent="0.533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33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ableRow125" style:family="table-row">
      <style:table-row-properties style:min-row-height="0.4847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fo:margin-left="0.0409in" fo:text-indent="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8409in" fo:text-indent="-0.25in">
        <style:tab-stops>
          <style:tab-stop style:type="left" style:position="-0.84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8409in" fo:text-indent="-0.25in">
        <style:tab-stops>
          <style:tab-stop style:type="left" style:position="-0.84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margin-left="0.44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5909in">
        <style:tab-stops/>
      </style:paragraph-properties>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4972in"/>
    </style:style>
    <style:style style:name="Table158" style:family="table">
      <style:table-properties style:width="6.4972in" fo:margin-left="0in" table:align="left"/>
    </style:style>
    <style:style style:name="TableRow160" style:family="table-row">
      <style:table-row-propertie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text-indent="0.5333in"/>
      <style:text-properties style:font-size-complex="12pt" style:language-asian="lt" style:country-asian="L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justify" fo:text-indent="0.5333in"/>
      <style:text-properties style:font-size-complex="12pt" style:language-asian="lt" style:country-asian="LT"/>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justify" fo:text-indent="0.5333in"/>
      <style:text-properties style:font-size-complex="12pt" style:language-asian="lt" style:country-asian="LT"/>
    </style:style>
    <style:style style:name="P170" style:parent-style-name="Normal" style:family="paragraph">
      <style:paragraph-properties fo:text-align="justify" fo:text-indent="0.5333in"/>
      <style:text-properties style:font-size-complex="12pt" style:language-asian="lt" style:country-asian="LT"/>
    </style:style>
    <style:style style:name="P171" style:parent-style-name="Normal" style:family="paragraph">
      <style:paragraph-properties fo:text-align="justify" fo:text-indent="0.533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33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333in"/>
      <style:text-properties style:font-size-complex="12pt" style:language-asian="lt" style:country-asian="LT"/>
    </style:style>
    <style:style style:name="P180" style:parent-style-name="Normal" style:family="paragraph">
      <style:paragraph-properties fo:text-align="justify" fo:text-indent="0.533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333in"/>
      <style:text-properties fo:font-weight="bold" style:font-weight-asian="bold" style:font-weight-complex="bold" style:font-size-complex="12p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fo:text-indent="0.5333in"/>
      <style:text-properties style:font-size-complex="12pt" style:language-asian="lt" style:country-asian="LT"/>
    </style:style>
    <style:style style:name="P189" style:parent-style-name="Normal" style:family="paragraph">
      <style:paragraph-properties fo:text-align="justify" fo:text-indent="0.559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333in"/>
      <style:text-properties style:font-size-complex="12pt" style:language-asian="lt" style:country-asian="LT"/>
    </style:style>
    <style:style style:name="P194" style:parent-style-name="Normal" style:family="paragraph">
      <style:paragraph-properties fo:text-align="justify" fo:text-indent="0.533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333in"/>
      <style:text-properties style:font-size-complex="12pt" style:language-asian="lt" style:country-asian="L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justify" fo:text-indent="0.5333in"/>
      <style:text-properties style:font-size-complex="12pt" style:language-asian="lt" style:country-asian="LT"/>
    </style:style>
    <style:style style:name="P203" style:parent-style-name="Normal" style:family="paragraph">
      <style:paragraph-properties fo:text-align="justify" fo:text-indent="0.559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333in"/>
      <style:text-properties style:font-size-complex="12pt" style:language-asian="lt" style:country-asian="LT"/>
    </style:style>
    <style:style style:name="P208" style:parent-style-name="Normal" style:family="paragraph">
      <style:paragraph-properties fo:text-align="justify" fo:text-indent="0.533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333in"/>
      <style:text-properties style:font-size-complex="12pt" style:language-asian="lt" style:country-asian="LT"/>
    </style:style>
    <style:style style:name="TableRow214" style:family="table-row">
      <style:table-row-properties/>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fo:text-indent="0.53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0069in solid #000000" fo:padding="0.0138in" style:shadow="none" fo:text-align="justify" style:vertical-align="baseline" fo:margin-left="0.0236in" fo:text-indent="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in"/>
        </style:tab-stops>
      </style:paragraph-properties>
    </style:style>
    <style:style style:name="P284" style:parent-style-name="Normal" style:family="paragraph">
      <style:paragraph-properties fo:text-align="justify" fo:line-height="107%">
        <style:tab-stops>
          <style:tab-stop style:type="left" style:position="7.777in"/>
        </style:tab-stops>
      </style:paragraph-properties>
    </style:style>
    <style:style style:name="P285" style:parent-style-name="Normal" style:family="paragraph">
      <style:paragraph-properties fo:text-align="justify" fo:line-height="107%">
        <style:tab-stops>
          <style:tab-stop style:type="left" style:position="7.777in"/>
        </style:tab-stops>
      </style:paragraph-properties>
    </style:style>
    <style:style style:name="P286" style:parent-style-name="Normal" style:family="paragraph">
      <style:paragraph-properties fo:text-align="justify" fo:line-height="107%">
        <style:tab-stops>
          <style:tab-stop style:type="left" style:position="7.777in"/>
        </style:tab-stops>
      </style:paragraph-properties>
    </style:style>
    <style:style style:name="P287" style:parent-style-name="Normal" style:family="paragraph">
      <style:paragraph-properties fo:text-align="justify" fo:line-height="107%">
        <style:tab-stops>
          <style:tab-stop style:type="left" style:position="7.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style:style>
    <style:style style:name="P301" style:parent-style-name="Normal" style:family="paragraph">
      <style:paragraph-properties fo:text-align="justify" fo:line-height="107%"/>
    </style:style>
    <style:style style:name="P302" style:parent-style-name="Normal" style:family="paragraph">
      <style:paragraph-properties fo:text-align="justify" fo:line-height="107%"/>
    </style:style>
    <style:style style:name="P303" style:parent-style-name="Normal" style:family="paragraph">
      <style:paragraph-properties fo:text-align="justify" fo:line-height="107%"/>
      <style:text-properties style:font-size-complex="12pt"/>
    </style:style>
    <style:style style:name="P304" style:parent-style-name="Normal" style:family="paragraph">
      <style:paragraph-properties fo:text-align="justify" fo:line-height="107%"/>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text:span text:style-name="T19">2020 m.</text:span><text:span text:style-name="T20"><text:s/>kovo 30<text:s/></text:span><text:span text:style-name="T21">d. Nr. V-613</text:span></text:p>
      <text:p text:style-name="P22">Vilnius</text:p>
      <text:p text:style-name="P23"/>
      <text:p text:style-name="P24"/>
      <text:p text:style-name="P25"><text:span text:style-name="T26">Vykdydamas Lietuvos Respublikos Ministro Pirmininko 2020 m. vasario 3 d. potvarkį Nr. 24 „Dėl sveikatos apsaugos ministro A. Verygos nusišalinimo“,</text:span></text:p>
      <text:p text:style-name="P27"><text:span text:style-name="T28">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9"><text:span text:style-name="T30">1</text:span><text:span text:style-name="T31">.</text:span><text:span text:style-name="T32"><text:tab/>Pakeičiu trečiąjį skirsnį:</text:span></text:p>
      <text:p text:style-name="P33"><text:span text:style-name="T34">1.1</text:span><text:span text:style-name="T35">.</text:span><text:span text:style-name="T36"><text:tab/>Pakeičiu pavadinimą ir jį išdėstau taip:</text:span></text:p>
      <text:p text:style-name="P37"><text:span text:style-name="T38">„</text:span><text:span text:style-name="T39">TREČIASIS</text:span><text:span text:style-name="T40"><text:s/>SKIRSNIS</text:span></text:p>
      <text:p text:style-name="P41"><text:span text:style-name="T42">VEIKSMŲ PROGRAMOS PRIORITETO ĮGYVENDINIMO PRIEMONĖ NR. 08.1.3-CPVA-V-605 „PROFILAKTIKOS, DIAGNOSTIKOS IR GYDYMO PASLAUGŲ KOKYBĖS IR PRIEINAMUMO GERINIMAS<text:s/></text:span><text:span text:style-name="T43">TUBERKULIOZĖS BEI ŪMIŲ INFEKCINIŲ IR LĖTINIŲ KVĖPAVIMO TAKŲ LIGŲ SRITYSE</text:span><text:span text:style-name="T44">“</text:span></text:p>
      <text:p text:style-name="P45"><text:span text:style-name="T46">1.2</text:span><text:span text:style-name="T47">.</text:span><text:span text:style-name="T48"><text:tab/>Pakeičiu 1 punktą ir jį išdėstau taip:</text:span></text:p>
      <text:p text:style-name="P49"><text:span text:style-name="T50">„1. Priemonės aprašymas</text:span></text:p>
      <table:table table:style-name="Table51">
        <table:table-columns>
          <table:table-column table:style-name="TableColumn52"/>
        </table:table-columns>
        <table:table-row table:style-name="TableRow53">
          <table:table-cell table:style-name="TableCell54">
            <text:p text:style-name="P55"/>
            <text:p text:style-name="P56">1.1.  Priemonės įgyvendinimas finansuojamas Europos regioninės plėtros fondo lėšomis.</text:p>
          </table:table-cell>
        </table:table-row>
        <table:table-row table:style-name="TableRow57">
          <table:table-cell table:style-name="TableCell58">
            <text:p text:style-name="P59"/>
            <text:p text:style-name="P60"><text:span text:style-name="T61">1.2.  Įgyvendinant priemonę, prisidedama prie uždavinio „Pagerinti sveikatos priežiūros kokybę ir prieinamumą tikslinėms gyventojų grupėms bei sumažinti sveikatos netolygumus“ įgyvendinimo</text:span><text:span text:style-name="T62">.</text:span></text:p>
          </table:table-cell>
        </table:table-row>
        <table:table-row table:style-name="TableRow63">
          <table:table-cell table:style-name="TableCell64">
            <text:p text:style-name="P65">1.3.  Remiamos veiklos:</text:p>
            <text:p text:style-name="P66"><text:span text:style-name="T67">1.3.1. Įstaigų, teikiančių viešąsias sveikatos priežiūros paslaugas tuberkuliozės bei<text:s/></text:span><text:span text:style-name="T68">ūmių infekcinių ir lėtinių kvėpavimo takų ligų</text:span><text:span text:style-name="T69"><text:s/>diagnostikos ir gydymo</text:span><text:span text:style-name="T70"><text:s/></text:span><text:span text:style-name="T71">srityse, infrastruktūros modernizavimas: statinių ir (ar) patalpų, susijusių su tuberkuliozės bei<text:s/></text:span><text:span text:style-name="T72">ūmių infekcinių ir lėtinių kvėpavimo takų</text:span><text:span text:style-name="T73"><text:s/>ligų profilaktika, diagnostika ir gydymu, statyba, rekonstrukcija ir remontas;</text:span></text:p>
            <text:p text:style-name="P74"><text:span text:style-name="T75">1.3.2. </text:span><text:span text:style-name="T76">automobilių, skirtų mobilioms konsultacijoms tuberkulioze sergantiems pacientams teikti bei mokymams mobilių brigadų priskirtoje aptarnaujamoje teritorijoje tuberkuliozės srityje dirbančių specialistų mokymams vykdyti, įsigijimas</text:span><text:span text:style-name="T77">;</text:span></text:p>
            <text:p text:style-name="P78"><text:span text:style-name="T79">1.3.3.  tiesiogiai stebimo gydymo kurso (DOTS, angl.<text:s/></text:span><text:span text:style-name="T80">directly observved treatment short course</text:span><text:span text:style-name="T81">)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ext:p text:style-name="P82"><text:span text:style-name="T83">1.3.4.   </text:span><text:span text:style-name="T84">asmens sveikatos priežiūros įstaigų, teikiančių asmens sveikatos priežiūros paslaugas ligoniams, sergantiems atsparia vaistams tuberkuliozės forma ir kurie bus gydomi iki kol jie gyvens, infrastruktūros sukūrimas</text:span><text:span text:style-name="T85"><text:s/>ir pritaikymas nepagydomiems tuberkulioze sergantiems pacientams</text:span><text:span text:style-name="T86">: patalpų rekonstrukcija ir remontas, paslaugoms teikti reikalingos įrangos įsigijimas</text:span><text:span text:style-name="T87">;</text:span></text:p>
            <text:p text:style-name="P88"><text:span text:style-name="T89">1.3.5.  įstaigų, teikiančių viešąsias sveikatos priežiūros paslaugas tuberkuliozės bei<text:s/></text:span><text:span text:style-name="T90">ūmių infekcinių ir lėtinių kvėpavimo takų ligų</text:span><text:span text:style-name="T91"><text:s/>diagnostikos ir gydymo</text:span><text:span text:style-name="T92"><text:s/></text:span><text:span text:style-name="T93">srityse, aprūpinimas reikiama infrastruktūra (įranga, tikslinės transporto priemonės), priemonėmis, skirtomis</text:span><text:span text:style-name="T94"><text:s/></text:span><text:span text:style-name="T95">veiksmingai šių ligų diagnostikai ir gydymui bei efektyviam valdymui užtikrinti;</text:span></text:p>
            <text:p text:style-name="P96">1.3.6.  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ext:p text:style-name="P97"/>
          </table:table-cell>
        </table:table-row>
        <table:table-row table:style-name="TableRow98">
          <table:table-cell table:style-name="TableCell99">
            <text:p text:style-name="P100">1.4.  Galimi pareiškėjai:</text:p>
            <text:p text:style-name="P101"><text:span text:style-name="T102">1.4.1. Vš</text:span><text:span text:style-name="T103">Į Vilniaus universiteto ligoninė Santaros klinikos, Lietuvos sveikatos mokslų universiteto ligoninė Kauno klinikos, VšĮ Respublikinė Šiaulių ligoninė, VšĮ Respublikinė Klaipėdos ligoninė, VšĮ Respublikinė Panevėžio ligoninė, VšĮ Marijampolės ligoninė, VšĮ Utenos ligoninė, VšĮ Tauragės ligoninė, VšĮ Telšių ligoninė, VšĮ Alytaus apskrities tuberkuliozės ligoninė</text:span><text:span text:style-name="T104">, VšĮ Kauno klinikinė ligoninė, VšĮ Klaipėdos universitetinė ligoninė</text:span><text:span text:style-name="T105">.</text:span></text:p>
            <text:p text:style-name="P106"><text:span text:style-name="T107">1.4.2. </text:span><text:span text:style-name="T108">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text:span><text:span text:style-name="T109">Nacionalinė visuomenės sveikatos priežiūros laboratorija, Ekstremalių sveikatai situacijų centras.</text:span><text:span text:style-name="T110"><text:s/></text:span></text:p>
          </table:table-cell>
        </table:table-row>
        <table:table-row table:style-name="TableRow111">
          <table:table-cell table:style-name="TableCell112">
            <text:p text:style-name="P113">1.5. Galimi partneriai:</text:p>
            <text:p text:style-name="P114"><text:span text:style-name="T115">1.5.1. </text:span><text:span text:style-name="T116">VšĮ Vilniaus universiteto ligoninė Santaros klinikos, Lietuvos sveikatos mokslų universiteto ligoninė Kauno klinikos, VšĮ Respublikinė Šiaulių ligoninė, VšĮ Respublikinė Klaipėdos ligoninė, VšĮ Respublikinė Panevėžio ligoninė, VšĮ Marijampolės ligoninė, VšĮ<text:s/></text:span><text:soft-page-break/><text:span text:style-name="T117">Utenos ligoninė, VšĮ Tauragės ligoninė, VšĮ Telšių ligoninė, VšĮ Alytaus apskrities tuberkuliozės ligoninė</text:span><text:span text:style-name="T118">, VšĮ Kauno klinikinė ligoninė, VšĮ Klaipėdos universitetinė ligoninė</text:span><text:span text:style-name="T119">.</text:span></text:p>
            <text:p text:style-name="P120"><text:span text:style-name="T121">1.5.2.<text:s/></text:span><text:span text:style-name="T122">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span text:style-name="T123">,<text:s/></text:span><text:span text:style-name="T124">Nacionalinė visuomenės sveikatos priežiūros laboratorija, Ekstremalių sveikatai situacijų centras.</text:span></text:p>
          </table:table-cell>
        </table:table-row>
        <text:soft-page-break/>
        <table:table-row table:style-name="TableRow125">
          <table:table-cell table:style-name="TableCell126">
            <text:p text:style-name="P127"><text:span text:style-name="T128">1.6.</text:span><text:span text:style-name="T129"><text:tab/>Priemonė kartu su priemone Nr. 08.4.2-CPVA-V-618</text:span><text:span text:style-name="T130"><text:s/></text:span><text:span text:style-name="T131">„Profilaktikos, diagnostikos ir gydymo paslaugų kokybės ir prieinamumo gerinimas<text:s/></text:span><text:span text:style-name="T132">tuberkuliozės bei ūmių infekcinių ir lėtinių kvėpavimo takų ligų srityse</text:span><text:span text:style-name="T133">“</text:span><text:span text:style-name="T134"><text:s/></text:span><text:span text:style-name="T135">sudaro jungtinę priemonę.“</text:span></text:p>
          </table:table-cell>
        </table:table-row>
      </table:table>
      <text:p text:style-name="Normal"/>
      <text:p text:style-name="P136"><text:span text:style-name="T137">2</text:span><text:span text:style-name="T138">. Pakeičiu<text:s/></text:span><text:span text:style-name="T139">ketvirtąjį skirsnį:</text:span></text:p>
      <text:p text:style-name="P140"><text:span text:style-name="T141">2.1</text:span><text:span text:style-name="T142">. Pakeičiu pavadinimą ir jį išdėstau taip:</text:span></text:p>
      <text:p text:style-name="P143"><text:span text:style-name="T144">„</text:span><text:span text:style-name="T145">KETVIRTASIS</text:span><text:span text:style-name="T146"><text:s/>SKIRSNIS</text:span></text:p>
      <text:p text:style-name="P147"><text:span text:style-name="T148">VEIKSMŲ PROGRAMOS PRIORITETO ĮGYVENDINIMO PRIEMONĖ NR. 08.4.2-CPVA-V-618 „PROFILAKTIKOS, DIAGNOSTIKOS IR GYDYMO PASLAUGŲ KOKYBĖS IR PRIEINAMUMO GERINIMAS<text:s/></text:span><text:span text:style-name="T149">TUBERKULIOZĖS BEI ŪMIŲ INFEKCINIŲ IR LĖTINIŲ KVĖPAVIMO TAKŲ LIGŲ SRITYSE</text:span><text:span text:style-name="T150">“</text:span><text:s/></text:p>
      <text:p text:style-name="P151"><text:span text:style-name="T152">2.2</text:span><text:span text:style-name="T153">.</text:span><text:span text:style-name="T154"><text:tab/></text:span><text:span text:style-name="T155"><text:s/>Pakeičiu 1 punktą ir jį išdėstau taip:</text:span></text:p>
      <text:p text:style-name="P156"><text:span text:style-name="T157">„1. Priemonės aprašymas</text:span></text:p>
      <table:table table:style-name="Table158">
        <table:table-columns>
          <table:table-column table:style-name="TableColumn159"/>
        </table:table-columns>
        <table:table-row table:style-name="TableRow160">
          <table:table-cell table:style-name="TableCell161">
            <text:p text:style-name="P162"/>
            <text:p text:style-name="P163">1.1.  Priemonės įgyvendinimas finansuojamas Europos socialinio fondo lėšomis.</text:p>
          </table:table-cell>
        </table:table-row>
        <table:table-row table:style-name="TableRow164">
          <table:table-cell table:style-name="TableCell165">
            <text:p text:style-name="P166">1.2.  Įgyvendinant priemonę, prisidedama prie uždavinio „Sumažinti sveikatos netolygumus, gerinant sveikatos priežiūros kokybę ir prieinamumą tikslinėms gyventojų grupėms ir skatinti sveiką senėjimą“ įgyvendinimo.</text:p>
          </table:table-cell>
        </table:table-row>
        <table:table-row table:style-name="TableRow167">
          <table:table-cell table:style-name="TableCell168">
            <text:p text:style-name="P169">1.3.  Remiamos veiklos:</text:p>
            <text:p text:style-name="P170">1.3.1. visuomenės informavimas apie tuberkuliozės epidemiologinę būklę ir apsisaugojimo nuo jos būdus: informacinės medžiagos rengimas, gamyba ir sklaida;</text:p>
            <text:p text:style-name="P171"><text:span text:style-name="T172">1.3.2. </text:span><text:span text:style-name="T173">sergančiųjų tuberkulioze ir jų šeimos narių mokymai tuberkuliozės profilaktikos ir kontrolės klausimais, šiam tikslui skirtų mokymo rekomendacijų  parengimas</text:span><text:span text:style-name="T174">;<text:s/></text:span></text:p>
            <text:p text:style-name="P175"><text:span text:style-name="T176">1.3.3.<text:s/></text:span><text:span text:style-name="T177">sveikatos specialistų mokymai tuberkuliozės epidemiologinės priežiūros, profilaktikos ir  kontrolės tobulinimo klausimais</text:span><text:span text:style-name="T178">;</text:span></text:p>
            <text:p text:style-name="P179">1.3.4. nacionalinių tuberkuliozės diagnostikos ir gydymo metodikų parengimas;</text:p>
            <text:p text:style-name="P180"><text:span text:style-name="T181">1.3.5.<text:s/></text:span><text:span text:style-name="T182">tikslinių priemonių, sudarančių sąlygas pagerinti ūmių infekcinių ir lėtinių kvėpavimo takų ligų profilaktikos, diagnostikos, gydymo paslaugų kokybę ir prieinamumą ir užtikrinti efektyvų šių ligų valdymą ir kontrolę,</text:span><text:span text:style-name="T183"><text:s/>į</text:span><text:span text:style-name="T184">gyvendinimas.</text:span></text:p>
            <text:p text:style-name="P185"/>
          </table:table-cell>
        </table:table-row>
        <table:table-row table:style-name="TableRow186">
          <table:table-cell table:style-name="TableCell187">
            <text:p text:style-name="P188">1.4.  Galimi pareiškėjai:</text:p>
            <text:p text:style-name="P189"><text:span text:style-name="T190">1.4.1. </text:span><text:span text:style-name="T191">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span text:style-name="T192">, VšĮ Kauno klinikinė ligoninė, VšĮ Klaipėdos universitetinė ligoninė;</text:span></text:p>
            <text:p text:style-name="P193">1.4.2. Vilniaus universitetas, Lietuvos sveikatos mokslų universitetas;</text:p>
            <text:p text:style-name="P194"><text:span text:style-name="T195">1.4.3. </text:span><text:span text:style-name="T196">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span text:style-name="T197">,<text:s/></text:span><text:span text:style-name="T198">Nacionalinė visuomenės sveikatos priežiūros laboratorija, Ekstremalių sveikatai situacijų centras;</text:span></text:p>
            <text:p text:style-name="P199">1.4.4. Lietuvos pulmonologų draugija, Lietuvos pulmonologų ir alergologų draugija, Lietuvos bendrosios praktikos gydytojų draugija, Lietuvos vaikų pulmonologų draugija,<text:s/><text:soft-page-break/>Lietuvos pediatrų draugija.</text:p>
          </table:table-cell>
        </table:table-row>
        <text:soft-page-break/>
        <table:table-row table:style-name="TableRow200">
          <table:table-cell table:style-name="TableCell201">
            <text:p text:style-name="P202">1.5.  Galimi partneriai:<text:s/></text:p>
            <text:p text:style-name="P203"><text:span text:style-name="T204">1.5.1. </text:span><text:span text:style-name="T205">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span text:style-name="T206">, VšĮ Kauno klinikinė ligoninė, VšĮ Klaipėdos universitetinė ligoninė;</text:span></text:p>
            <text:p text:style-name="P207">1.5.2. Vilniaus universitetas, Lietuvos sveikatos mokslų universitetas;</text:p>
            <text:p text:style-name="P208"><text:span text:style-name="T209">1.5.3. </text:span><text:span text:style-name="T210">Sveikatos apsaugos ministerija ir (ar) jai pavaldžios įstaigos pagal kompetenciją: Valstybinė ligonių kasa prie Sveikatos apsaugos ministerijos, Sveikatos priežiūros ir farmacijos specialistų kompetencijų centras, Užkrečiamųjų ligų ir AIDS centras, visuomenės sveikatos centrai (Nacionalinis visuomenės sveikatos centras nuo 2016 m. balandžio 1 d.)</text:span><text:span text:style-name="T211">,<text:s/></text:span><text:span text:style-name="T212">Nacionalinė visuomenės sveikatos priežiūros laboratorija, Ekstremalių sveikatai situacijų centras;</text:span></text:p>
            <text:p text:style-name="P213">1.5.4. Lietuvos pulmonologų draugija, Lietuvos pulmonologų ir alergologų draugija, Lietuvos bendrosios praktikos gydytojų draugija, Lietuvos vaikų pulmonologų draugija, Lietuvos pediatrų draugija.</text:p>
          </table:table-cell>
        </table:table-row>
        <table:table-row table:style-name="TableRow214">
          <table:table-cell table:style-name="TableCell215">
            <text:p text:style-name="P216"><text:span text:style-name="T217">1.6. Priemonė kartu su priemone Nr. 08.1.3-CPVA-V-605 „Profilaktikos, diagnostikos ir gydymo paslaugų kokybės ir prieinamumo gerinimas<text:s/></text:span><text:span text:style-name="T218">tuberkuliozės bei ūmių infekcinių ir lėtinių kvėpavimo takų ligų srityse</text:span><text:span text:style-name="T219">“ sudaro jungtinę priemonę<text:s/></text:span><text:span text:style-name="T220">Nr. J02-CPVA-V „Profilaktikos, diagnostikos ir gydymo paslaugų kokybės ir prieinamumo gerinimas<text:s/></text:span><text:span text:style-name="T221">tuberkuliozės bei ūmių infekcinių ir lėtinių kvėpavimo takų ligų srityse</text:span><text:span text:style-name="T222">“</text:span><text:span text:style-name="T223">.</text:span></text:p>
          </table:table-cell>
        </table:table-row>
      </table:table>
      <text:p text:style-name="Normal"/>
      <text:p text:style-name="P224"><text:span text:style-name="T225">3</text:span><text:span text:style-name="T226">.</text:span><text:span text:style-name="T227"><text:tab/></text:span><text:span text:style-name="T228">Pakeičiu dvidešimt pirmojo skirsnio 1 punktą ir jį išdėstau taip:</text:span></text:p>
      <text:p text:style-name="P229"><text:span text:style-name="T230">„</text:span><text:span text:style-name="T231">1</text:span><text:span text:style-name="T232">. Priemonės aprašymas<text:s/></text:span></text:p>
      <text:p text:style-name="P233"><text:span text:style-name="T234">1.1</text:span><text:span text:style-name="T235">. Priemonės įgyvendinimas finansuojamas Europos socialinio fondo lėšomis.</text:span></text:p>
      <text:p text:style-name="P236"><text:span text:style-name="T237">1.2</text:span><text:span text:style-name="T238">. Įgyvendinant priemonę prisidedama prie uždavinio „Sumažinti sveikatos netolygumus, gerinant sveikatos priežiūros kokybę ir prieinamumą tikslinėms gyventojų grupėms, ir skatinti sveiką senėjimą“</text:span><text:span text:style-name="T239"><text:s/></text:span><text:span text:style-name="T240">įgyvendinimo.</text:span></text:p>
      <text:p text:style-name="P241"><text:span text:style-name="T242">1.3</text:span><text:span text:style-name="T243">. Remiama veikla:</text:span></text:p>
      <text:p text:style-name="P244"><text:span text:style-name="T245">1.3.1</text:span><text:span text:style-name="T246">.tikslinių rezidentūros studijų finansavimas;</text:span></text:p>
      <text:p text:style-name="P247"><text:span text:style-name="T248">1.3.2</text:span><text:span text:style-name="T249">. rezidentūrą baigusių asmenų skatinimas dirbti asmens sveikatos priežiūros įstaigose, esančiose sveikatos priežiūros specialistų netolygiu pasiskirstymu pasižyminčiuose šalies regionuose.</text:span></text:p>
      <text:p text:style-name="P250"><text:span text:style-name="T251">1.4</text:span><text:span text:style-name="T252">. Galimi pareiškėjai:</text:span></text:p>
      <text:p text:style-name="P253"><text:span text:style-name="T254">1.4.1</text:span><text:span text:style-name="T255">. Sveikatos apsaugos ministerija;</text:span></text:p>
      <text:p text:style-name="P256"><text:span text:style-name="T257">1.4.2</text:span><text:span text:style-name="T258">. Lietuvos sveikatos mokslų universitetas;</text:span></text:p>
      <text:p text:style-name="P259"><text:span text:style-name="T260">1.4.3</text:span><text:span text:style-name="T261">. Vilniaus universitetas.</text:span></text:p>
      <text:p text:style-name="P262"><text:span text:style-name="T263">1.5</text:span><text:span text:style-name="T264">. Galimi partneriai:</text:span></text:p>
      <text:p text:style-name="P265"><text:span text:style-name="T266">1.5.1</text:span><text:span text:style-name="T267">. Lietuvos nacionalinės sveikatos sistemos subjektai;</text:span></text:p>
      <text:p text:style-name="P268"><text:span text:style-name="T269">1.5.2</text:span><text:span text:style-name="T270">. savivaldybių administracijos;</text:span></text:p>
      <text:p text:style-name="P271"><text:span text:style-name="T272">1.5.3</text:span><text:span text:style-name="T273">. Sveikatos apsaugos ministerija;</text:span></text:p>
      <text:p text:style-name="P274"><text:span text:style-name="T275">1.5.4</text:span><text:span text:style-name="T276">. Lietuvos sveikatos mokslų universitetas;</text:span></text:p>
      <text:p text:style-name="P277"><text:span text:style-name="T278">1.5.5</text:span><text:span text:style-name="T279">. Vilniaus universitetas;</text:span></text:p>
      <text:p text:style-name="P280"><text:span text:style-name="T281">1.5.6</text:span><text:span text:style-name="T282">. rezidentūros bazės.“</text:span></text:p>
      <text:p text:style-name="P283"/>
      <text:p text:style-name="P284"/>
      <text:p text:style-name="P285"/>
      <text:p text:style-name="P286"/>
      <text:p text:style-name="P287"><text:span text:style-name="T288">Suderinta: Lietuvos Respublikos finansų ministerijos 20</text:span><text:span text:style-name="T289">20</text:span><text:span text:style-name="T290"><text:s/>m. kovo 20 d. raštu<text:s/></text:span><text:span text:style-name="T291">Nr.</text:span><text:span text:style-name="T292"><text:s/>6K-2001659, 20</text:span><text:span text:style-name="T293">20</text:span><text:span text:style-name="T294"><text:s/>m. kovo 20 d. raštu</text:span><text:span text:style-name="T295"><text:s/></text:span><text:span text:style-name="T296">Nr. 6K-2001662, 2020 m. kovo 25 d. raštu Nr. 6K-2001772, viešosios įstaigos Europos socialinio fondo agentūros 2020 m. kovo 9 d. raštu Nr. SB-2020-00168,<text:s/></text:span><text:soft-page-break/><text:span text:style-name="T297">viešosios įstaigos Centrinės projektų valdymo agentūros 2020 m. kovo<text:s/></text:span><text:span text:style-name="T298">20 d.<text:s/></text:span><text:span text:style-name="T299">raštu Nr. 2020/2-2075, 2020 m. kovo 25 d. raštu Nr. 2020/2-2161.</text:span></text:p>
      <text:p text:style-name="P300"/>
      <text:p text:style-name="P301"/>
      <text:p text:style-name="P302"/>
      <text:p text:style-name="P303">Socialinės apsaugos ir darbo <text:s/>ministras,</text:p>
      <text:p text:style-name="P304"><text:span text:style-name="T305">atliekantis sveikatos apsaugos ministro funkcijas</text:span><text:span text:style-name="T306"><text:tab/></text:span><text:span text:style-name="T307"><text:tab/><text:s text:c="20"/>L</text:span><text:span text:style-name="T308">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4-01T06:46:00Z</meta:creation-date>
    <dc:date>2020-04-01T06:46:00Z</dc:date>
    <meta:print-date>2020-03-26T09:05:00Z</meta:print-date>
    <meta:template xlink:href="Normal.dotm" xlink:type="simple"/>
    <meta:editing-cycles>2</meta:editing-cycles>
    <meta:editing-duration>PT0S</meta:editing-duration>
    <meta:document-statistic meta:page-count="5" meta:paragraph-count="105" meta:word-count="1607" meta:character-count="12993" meta:row-count="383" meta:non-whitespace-character-count="11491"/>
  </office:meta>
</office:document-meta>
</file>