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909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909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HUMANITARINĖS PAGALBOS TEIKIMO SAKARTVELUI</text:span></text:p>
      <text:p text:style-name="P18"/>
      <text:p text:style-name="P19"><text:span text:style-name="T20">2021 m. lapkričio 17 d.<text:s/></text:span><text:span text:style-name="T21">Nr. 941</text:span></text:p>
      <text:p text:style-name="P22">Vilnius</text:p>
      <text:p text:style-name="P23"/>
      <text:p text:style-name="P24"/>
      <text:p text:style-name="P25"><text:span text:style-name="T26">Vadovaudamasi Lietuvos Respublikos valstybės ir savivaldybių turto valdymo, naudojimo ir disponavimo juo įstatymo 20 straipsnio 7 dalimi, Lietuvos Respublikos vystomojo bendradarbiavimo ir humanitarinės pagalbos įstatymo 10 straipsnio 4 dalimi, atsižvelgdama į 2021 m. balandžio 21 d.<text:s/></text:span><text:span text:style-name="T27">Sakartvelo<text:s/></text:span><text:span text:style-name="T28">pagalbos prašymą ir siekdama prisidėti prie kovos su COVID-19 ligos (koronaviruso infekcijos) pandemija ir jos sukeltų padarinių šalinimo,<text:s/></text:span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Pavesti Lietuvos Respublikos sveikatos apsaugos ministerijai iš turimų vakcinų, įsigytų pagal išankstinę pirkimo sutartį, sudarytą 2021 m. vasario 8 d. tarp Europos Komisijos ir farmacijos kompanijos „Pfizer Inc.“, iki 2021 m. lapkričio 30 d. skirti 50 310 <text:s/>vnt. „Comirnaty“ vakcinos dozių humanitarinei pagalbai<text:s/></text:span><text:span text:style-name="T35">Sakartvelui</text:span><text:span text:style-name="T36"><text:s/>teikti.</text:span></text:p>
      <text:p text:style-name="P37"><text:span text:style-name="T38">2</text:span><text:span text:style-name="T39">. Pavesti Sveikatos apsaugos ministerijai, bendradarbiaujant su Lietuvos Respublikos užsienio reikalų ministerija,<text:s/></text:span><text:span text:style-name="T40">organizuoti šio nutarimo 1 punkte nurodytų humanitarinės pagalbos<text:s/></text:span><text:soft-page-break/><text:span text:style-name="T41">siuntų nugabenimą į</text:span><text:span text:style-name="T42"><text:s/></text:span><text:span text:style-name="T43">Sakartvelo<text:s/></text:span><text:span text:style-name="T44">nurodytas vietas bei<text:s/></text:span><text:span text:style-name="T45">perduoti jas<text:s/></text:span><text:span text:style-name="T46">Sakartvelo</text:span><text:span text:style-name="T47"><text:s/>atsakingiems asmenims.</text:span></text:p>
      <text:p text:style-name="P48"/>
      <text:p text:style-name="P49"/>
      <text:p text:style-name="P50"/>
      <text:p text:style-name="P51">Ministrė Pirmininkė<text:tab/>Ingrida Šimonytė</text:p>
      <text:p text:style-name="P52"/>
      <text:p text:style-name="P53"/>
      <text:p text:style-name="P54"/>
      <text:p text:style-name="P55"><text:span text:style-name="T56">Sveikatos apsaugos ministras</text:span><text:span text:style-name="T5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1-18T06:56:00Z</meta:creation-date>
    <dc:date>2021-11-18T06:5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76" meta:character-count="1326" meta:row-count="17" meta:non-whitespace-character-count="1154"/>
  </office:meta>
</office:document-meta>
</file>