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text-align="justify" fo:line-height="150%" fo:text-indent="0.3937in"/>
    </style:style>
    <style:style style:name="T16" style:parent-style-name="DefaultParagraphFont" style:family="text">
      <style:text-properties fo:letter-spacing="0.0416in" style:font-size-complex="12pt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P21" style:parent-style-name="Normal" style:family="paragraph">
      <style:paragraph-properties fo:widows="0" fo:orphans="0" fo:text-align="justify"/>
      <style:text-properties style:font-size-complex="12pt" style:language-asian="en" style:country-asian="GB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text:line-break/></text:p>
      <text:p text:style-name="P5">ĮSAKYMAS</text:p>
      <text:p text:style-name="P6"><text:span text:style-name="T7">DĖL LIETUVOS RESPUBLIKOS APLINKOS MINISTRO 2008 M. SAUSIO 29 D. ĮSAKYMO NR. D1-62 „</text:span><text:span text:style-name="T8">DĖL ATSKIRŲJŲ ŽELDYNŲ APSAUGOS IR TVARKYMO PAVYZDINIO REGLAMENTO IR PRIKLAUSOMŲJŲ ŽELDYNŲ APSAUGOS IR TVARKYMO PAVYZDINIO REGLAMENTO PATVIRTINIMO</text:span><text:span text:style-name="T9">“ PRIPAŽINIMO NETEKUSIU GALIOS</text:span></text:p>
      <text:p text:style-name="P10"/>
      <text:p text:style-name="P11">2021 m.<text:s/>lapkričio 10<text:s/>d. Nr.<text:s/>D1-657</text:p>
      <text:p text:style-name="P12">Vilnius</text:p>
      <text:p text:style-name="P13"/>
      <text:p text:style-name="P14"/>
      <text:p text:style-name="P15"><text:span text:style-name="T16">Pripažįstu</text:span><text:span text:style-name="T17"><text:s/>netekusiu galios Lietuvos Respublikos apli</text:span><text:span text:style-name="T18">nkos ministro 2008 m. sausio 29 </text:span><text:span text:style-name="T19">d. įsakymą Nr. D1-62 „</text:span>Dėl Atskirųjų želdynų apsaugos ir tvarkymo pavyzdinio reglamento ir Priklausomųjų želdynų apsaugos ir tvarkymo pavyzdinio reglamento patvirtinimo<text:span text:style-name="T20">“.</text:span></text:p>
      <text:p text:style-name="P21"/>
      <text:p text:style-name="P22"/>
      <text:p text:style-name="P23"/>
      <text:p text:style-name="P24"><text:span text:style-name="T25">Žemės ūkio ministras, pavaduojantis aplinkos ministrą</text:span><text:span text:style-name="T26"><text:tab/></text:span><text:span text:style-name="T27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21-11-10T15:51:00Z</meta:creation-date>
    <dc:date>2021-11-10T15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690" meta:row-count="17" meta:non-whitespace-character-count="606"/>
  </office:meta>
</office:document-meta>
</file>