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 fo:text-indent="0.05in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line-height="150%" fo:text-indent="0.3937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3937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305in"/>
      <style:text-properties style:font-size-complex="12pt"/>
    </style:style>
    <style:style style:name="P20" style:parent-style-name="Normal" style:family="paragraph">
      <style:paragraph-properties fo:text-align="justify" fo:line-height="150%" fo:text-indent="0.4305in"/>
      <style:text-properties style:font-size-complex="12pt"/>
    </style:style>
    <style:style style:name="P21" style:parent-style-name="Normal" style:family="paragraph">
      <style:paragraph-properties fo:text-align="justify" fo:line-height="150%" fo:text-indent="0.4305in"/>
      <style:text-properties style:font-size-complex="12p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LIETUVOS RESPUBLIKOS KULTŪROS MINISTRO 2017<text:s/></text:p>
      <text:p text:style-name="P9">M. GEGUŽĖS 4 D. ĮSAKYMO NR. ĮV- 629 „DĖL profesionaliojo scenos meno įstaigų tarybos nuostatų patvirtinimo“ PAKEITIMO</text:p>
      <text:p text:style-name="P10"/>
      <text:p text:style-name="P11">2017 m. liepos 11 d. Nr. ĮV-822</text:p>
      <text:p text:style-name="P12">Vilnius</text:p>
      <text:p text:style-name="P13"/>
      <text:p text:style-name="P14"/>
      <text:p text:style-name="P15"><text:span text:style-name="T16">P a k e i č i u Profesionaliojo scenos meno įstaigų tarybos nuostatų, patvirtintų Lietuvos Respublikos kultūros ministro 2017 m. gegužės 4 d. įsakymu Nr. ĮV-629 „Dėl Profesionaliojo scenos meno įstaigų tarybos nuostatų patvirtinimo“, 1 priedo 2 dalį ir išdėstau ją taip:</text:span></text:p>
      <text:p text:style-name="P17"><text:span text:style-name="T18">„2. Nusišalinti nuo klausimo ir (ar) dokumentų svarstymo Profesionaliojo scenos meno įstaigų taryboje, jeigu paaiškėtų, kad:<text:s/></text:span></text:p>
      <text:soft-page-break/>
      <text:p text:style-name="P19">− esu juridinio asmens, kurio klausimas ir (ar) dokumentai svarstomi, darbuotojas, kolegialaus valdymo organo narys, steigėjas, dalininkas ar savininkas;</text:p>
      <text:p text:style-name="P20">− esu juridinio asmens, kurio klausimas ir (ar) dokumentai svarstomi, kūrybinės grupės narys;</text:p>
      <text:p text:style-name="P21">− esu susijęs giminystės ryšiais su juridinio asmens, kurio klausimas ir (ar) dokumentai <text:s text:c="4"/></text:p>
      <text:p text:style-name="P22"><text:span text:style-name="T23">svarstomi, darbuotojais, kolegialaus valdymo organo nariais, steigėjais, dalininkais ar savininkais;“</text:span></text:p>
      <text:p text:style-name="P24"/>
      <text:p text:style-name="P25"/>
      <text:p text:style-name="P26"/>
      <text:p text:style-name="P27"><text:span text:style-name="T28">Kultūros ministrė</text:span><text:span text:style-name="T29"><text:tab/>Liana Ruokytė -Jonsson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Vilkienė</meta:initial-creator>
    <dc:creator>adlibuser</dc:creator>
    <meta:creation-date>2023-04-05T05:52:00Z</meta:creation-date>
    <dc:date>2023-04-05T05:52:00Z</dc:date>
    <meta:print-date>2017-04-27T09:3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1" meta:character-count="1175" meta:row-count="40" meta:non-whitespace-character-count="1023"/>
  </office:meta>
</office:document-meta>
</file>