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Open Sans" style:font-name-complex="Helvetica"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6.2.1-TID-R-511-21-0001 „JONAVOS M. VASARIO 16-OSIOS, A. KULVIEČIO, CHEMIKŲ GATVIŲ REKONSTRUKCIJA, ĮRENGIANT MODERNIAS EISMO SAUGOS PRIEMONES“ <text:s/></text:p>
      <text:p text:style-name="P13"/>
      <text:p text:style-name="P14"><text:span text:style-name="T15">2017 m. sausio 4 d.<text:s/></text:span><text:span text:style-name="T16">Nr. 3-4<text:s/></text:span></text:p>
      <text:p text:style-name="P17">Vilnius</text:p>
      <text:p text:style-name="P18"/>
      <text:p text:style-name="P19"/>
      <text:p text:style-name="P20"><text:span text:style-name="T21">Vadovaudamasis Atsakomybės ir funkcijų paskirstymo tarp institucijų, įgyvendinant<text:s/></text:span><text:span text:style-name="T22"><text:line-break/>2014–2020 metų Europos Sąjungos struktūrinių fondų investicijų veiksmų programą, taisyklių, patvirtintų Lietuvos Respublikos Vyriausybės 2014 m. birželio 4 d. nutarimu Nr. 528<text:s/></text:span><text:span text:style-name="T23"><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 text:c="19"/>Nr. 3-140(1.5 E) „Dėl 2014–2020 metų Europos Sąjungos fondų investicijų veiksmų programos <text:s text:c="18"/>6 prioriteto „Darnaus transporto ir pagrindinių tinklų infrastruktūros plėtra“ 06.2.1-TID-R-511 priemonės „Vietinių kelių vystymas“ projektų finansavimo sąlygų aprašo Nr. 1 patvirtinimo</text:span><text:span text:style-name="T24">“</text:span><text:span text:style-name="T25">, <text:s text:c="18"/>62 punktą, 2014–2020 metų Europos Sąjungos struktūrinių fondų investicijų veiksmų programos priemonės Nr. 06.2.1-TID-R-511 „Vietinių kelių vystymas“ iš ES struktūrinių fondų lėšų siūlomų bendrai finansuoti Kauno regiono projektų sąrašą, patvirtintą Kauno regiono plėtros tarybos 2016 m. rugsėjo 29 d. sprendimu Nr. 51/2S-50 „Dėl Lietuvos Respublikos 2014–2020 metų Europos Sąjungos struktūrinių fondų investicijų veiksmų programos priemonės Nr. 06.2.1-TID-R-511 „Vietinių kelių vystymas“ iš ES struktūrinių fondų lėšų siūlomų bendrai finansuoti Kauno regiono projektų sąrašo patvirtinimo“ ir Transporto investicijų direkcijos 2016 m. gruodžio 16 d. projektų tinkamumo finansuoti vertinimo ataskaitą Nr. 1.10-45:</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text:s/></text:span><text:soft-page-break/><text:span text:style-name="T33">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1-04T15:41:00Z</meta:creation-date>
    <dc:date>2017-01-04T15:41:00Z</dc:date>
    <meta:print-date>2016-12-20T11:40:00Z</meta:print-date>
    <meta:template xlink:href="Normal.dotm" xlink:type="simple"/>
    <meta:editing-cycles>2</meta:editing-cycles>
    <meta:editing-duration>PT0S</meta:editing-duration>
    <meta:document-statistic meta:page-count="2" meta:paragraph-count="10" meta:word-count="431" meta:character-count="3558" meta:row-count="65" meta:non-whitespace-character-count="3137"/>
  </office:meta>
</office:document-meta>
</file>