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complex="Tahoma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0694in" fo:text-indent="0.5in"/>
    </style:style>
    <style:style style:name="T17" style:parent-style-name="DefaultParagraphFont" style:family="text">
      <style:text-properties style:font-name-complex="Tahoma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Tahoma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complex="Tahoma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MARIJAMPOLĖS SAVIVALDYBĖS TARYBOS 2017 M. GRUODŽIO 29 D. SPRENDIMO NR. 1-335 „DĖL<text:s/></text:span><text:span text:style-name="T9">VAIKŲ REGISTRAVIMO IR PRIĖMIMO Į MARIJAMPOLĖS SAVIVALDYBĖS ŠVIETIMO ĮSTAIGŲ IKIMOKYKLINIO IR PRIEŠMOKYKLINIO UGDYMO GRUPES ORGANIZAVIMO TVARKOS APRAŠO PATVIRTINIMO“</text:span><text:span text:style-name="T10"><text:s/>PAKEITIMO</text:span></text:p>
      <text:p text:style-name="P11"/>
      <text:p text:style-name="P12">2018 m. rugpjūčio 27 d. Nr. 1-242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4 dalimi, 18 straipsnio 1 dalimi, Lietuvos Respublikos švietimo įstatymo 29 straipsnio 6 dalimi, Rekomendacijų savivaldybėms dėl centralizuoto vaikų priėmimo į švietimo įstaigų ikimokyklinio ir priešmokyklinio ugdymo grupes, patvirtintų Lietuvos Respublikos švietimo ir mokslo ministro 2003 m. birželio 25 d. įsakymu Nr. ISAK-918 „Dėl Rekomendacijų savivaldybėms dėl centralizuoto vaikų priėmimo į švietimo įstaigų ikimokyklinio ugdymo ir priešmokyklinio ugdymo grupes“, 4 punktu, Marijampolės savivaldybės taryba <text:s/>n u s p r e n d ž i a:</text:span></text:p>
      <text:p text:style-name="P18"><text:span text:style-name="T19">Pakeisti<text:s/></text:span><text:span text:style-name="T20">Vaikų registravimo ir priėmimo į Marijampolės savivaldybės švietimo įstaigų ikimokyklinio ir priešmokyklinio ugdymo grupes organizavimo tvarkos aprašo, patvirtinto<text:s/></text:span><text:span text:style-name="T21">Marijampolės savivaldybės tarybos 2017 m. gruodžio 29 d. sprendimu Nr. 1-335 „Dėl<text:s/></text:span><text:span text:style-name="T22">Vaikų registravimo ir priėmimo į Marijampolės savivaldybės švietimo įstaigų ikimokyklinio ir priešmokyklinio ugdymo grupes organizavimo tvarkos aprašo patvirtinimo</text:span><text:span text:style-name="T23">“, 19 <text:s/>punktą <text:s/>ir išdėstyti jį taip:</text:span></text:p>
      <text:p text:style-name="P24"><text:span text:style-name="T25">„</text:span><text:span text:style-name="T26">19</text:span><text:span text:style-name="T27">. Jei tėvų (globėjų) pageidaujamoje ir pasirinktoje alternatyvioje įstaigose laisvų vietų nėra, galima rinktis kitą įstaigą, kurioje yra laisvų vietų. <text:s/>Priskyrus vaiką <text:s/>įstaigai, jis išbraukiamas iš laukiančiųjų eilės.“.</text:span></text:p>
      <text:p text:style-name="P28"><text:span text:style-name="T29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0"/>
      <text:p text:style-name="P31"/>
      <text:p text:style-name="P32"><text:span text:style-name="T33">Savivaldybės merė</text:span><text:span text:style-name="T34"><text:tab/></text:span><text:span text:style-name="T35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zn</meta:initial-creator>
    <dc:creator>adlibuser</dc:creator>
    <meta:creation-date>2018-08-31T08:36:00Z</meta:creation-date>
    <dc:date>2018-08-31T08:36:00Z</dc:date>
    <meta:print-date>2018-04-19T06:3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5" meta:character-count="2180" meta:row-count="81" meta:non-whitespace-character-count="1949"/>
  </office:meta>
</office:document-meta>
</file>