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indent="0.4583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4583in"/>
      <style:text-properties style:font-size-complex="12pt"/>
    </style:style>
    <style:style style:name="P20" style:parent-style-name="Normal" style:family="paragraph">
      <style:paragraph-properties fo:text-indent="0.4583in"/>
      <style:text-properties style:font-size-complex="12pt"/>
    </style:style>
    <style:style style:name="P21" style:parent-style-name="Normal" style:family="paragraph">
      <style:paragraph-properties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071in" svg:height="0.77559in" style:rel-width="scale" style:rel-height="scale"><draw:image xlink:href="media/image1.jpeg" xlink:type="simple" xlink:show="embed" xlink:actuate="onLoad"/><svg:title/><svg:desc>herbas_jb_sm.jpg</svg:desc></draw:frame></text:span></text:p>
      <text:p text:style-name="P10"/>
      <text:p text:style-name="P11">Joniškio rajono savivaldybės<text:line-break/>Administracijos direktorius</text:p>
      <text:p text:style-name="P12"/>
      <text:h text:style-name="P13" text:outline-level="2">Įsakymas</text:h>
      <text:h text:style-name="P14" text:outline-level="2"/>
      <text:p text:style-name="P15">DĖL JONIŠKIO RAJONO SAVIVALDYBĖS ADMINISTRACIJOS DIREKTORIAUS 2015 M. SAUSIO 20 D. ĮSAKYMO NR. A-77 „DĖL JONIŠKIO RAJONO SAVIVALDYBĖS SOCIALINĖS PARAMOS TEIKIMO KOMISIJOS SUDARYMO IR JOS NUOSTATŲ PATVIRTINIMO“ PAKEITIMO</text:p>
      <text:p text:style-name="P16"/>
      <text:p text:style-name="P17">2018 m. spalio 18 d. Nr. A-952</text:p>
      <text:p text:style-name="P18">Joniškis</text:p>
      <text:p text:style-name="P19"/>
      <text:p text:style-name="P20"/>
      <text:p text:style-name="P21"><text:span text:style-name="T22">Vadovaudamasis Lietuvos Respublikos vietos savivaldos įstatymo 18 straipsnio 1 dalimi,<text:s/></text:span></text:p>
      <text:p text:style-name="P23"><text:span text:style-name="T24">k e i č i u <text:s/>Joniškio rajono savivaldybės administracijos direktoriaus 2015 m. sausio 20 d. įsakymo Nr. A-77 „Dėl Joniškio rajono savivaldybės socialinės paramos teikimo komisijos sudarymo ir jos nuostatų patvirtinimo“ (su pakeitimais, padarytais 2015 m. balandžio 27 d. įsakymu Nr. A-392, 2015 m. lapkričio 11 d. įsakymu Nr. A-1097 ir 2017 m. sausio 10 d. įsakymu Nr. A-29) 1 punktą ir</text:span><text:span text:style-name="T25"><text:s/></text:span>vietoj<text:s/><text:span text:style-name="T26">Raimundos Eugenijos Falkauskienės, Šiaulių teritorinės darbo biržos Joniškio skyriaus vedėjos</text:span>, įrašyti Audronę Šlerpienę, Užimtumo tarnybos Šiaulių klientų aptarnavimo departamento Joniškio skyriaus vedėją.</text:p>
      <text:p text:style-name="Normal"/>
      <text:p text:style-name="Normal"/>
      <text:p text:style-name="Normal"/>
      <text:p text:style-name="Normal"><text:span text:style-name="T27">Administracijos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Aivaras Rudn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551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5-23T11:59:00Z</meta:creation-date>
    <dc:date>2023-05-23T11:59:00Z</dc:date>
    <meta:print-date>2015-11-04T08:5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8" meta:character-count="1076" meta:row-count="28" meta:non-whitespace-character-count="929"/>
  </office:meta>
</office:document-meta>
</file>