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1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1pt" fo:language="en" fo:country="US"/>
    </style:style>
    <style:style style:name="T107" style:parent-style-name="DefaultParagraphFont" style:family="text">
      <style:text-properties style:font-size-complex="11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1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1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1pt" fo:language="en" fo:country="US"/>
    </style:style>
    <style:style style:name="T210" style:parent-style-name="DefaultParagraphFont" style:family="text">
      <style:text-properties style:font-size-complex="11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5.4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VIEŠOSIOS GELEŽINKELIŲ INFRASTRUKTŪROS PAJĖGUMŲ SKYRIMO PERPILDYTOJE VIEŠOSIOS GELEŽINKELIŲ INFRASTRUKTŪROS DALYJE PRIORITETO TAISYKLIŲ NUSTATYMO</text:p>
      <text:p text:style-name="P14"/>
      <text:p text:style-name="P15">2020 m. balandžio 9 d. Nr.<text:s/>3-197</text:p>
      <text:p text:style-name="P16">Vilnius</text:p>
      <text:p text:style-name="P17"/>
      <text:p text:style-name="P18"/>
      <text:p text:style-name="P19"><text:span text:style-name="T20">Vadovaudamasis Lietuvos Respublikos geležinkelių transporto kodekso (toliau – Kodeksas) 29</text:span><text:span text:style-name="T21">3</text:span><text:span text:style-name="T22"><text:s/>straipsnio 7 dalimi:<text:s/></text:span></text:p>
      <text:p text:style-name="P23"><text:span text:style-name="T24">1</text:span><text:span text:style-name="T25">. N u s t a t a u, kad viešosios geležinkelių infrastruktūros pajėgumai (toliau – pajėgumai) perpildytoje viešosios geležinkelių infrastruktūros dalyje skiriami pirmiausia keleivių, bagažo vežimo geležinkelių transportu paslaugoms teikti paeiliui taikant šias pajėgumų skyrimo perpildytoje viešosios geležinkelių infrastruktūros dalyje prioriteto taisykles (toliau – prioriteto taisyklės):</text:span></text:p>
      <text:p text:style-name="P26"><text:span text:style-name="T27">1.1</text:span><text:span text:style-name="T28">.<text:s/></text:span><text:span text:style-name="T29">pajėgumai perpildytoje viešosios geležinkelių infrastruktūros dalyje skiriami pareiškėjui, kuris<text:s/></text:span><text:span text:style-name="T30">atitinkamo tarnybinio traukinių tvarkaraščio galiojimo laikotarpio Viešosios geležinkelių infrastruktūros tinklo nuostatų</text:span><text:span text:style-name="T31"><text:s/>(toliau –<text:s/></text:span><text:span text:style-name="T32">Tinklo nuostatai) nustatyta tvarka pagrindžia savo pasirengimą panaudoti prašomus pajėgumus, dėl kurių viešosios geležinkelių infrastruktūros dalis paskelbta perpildyta (toliau – prašomi pajėgumai), t. y. viešosios geležinkelių infrastruktūros<text:s/></text:span><text:soft-page-break/><text:span text:style-name="T33">valdytojui pateikia dokumentus, kuriais patvirtinama, kad pareiškėjas turi traukos riedmenų, traukinio mašinistų ir kitų darbuotojų, kurių darbas tiesiogiai susijęs su geležinkelių transporto eismu, taip pat sutartinių įsipareigojimų dėl</text:span><text:span text:style-name="T34"><text:s/>keleivių, bagažo vežimo geležinkelių transportu<text:s/></text:span><text:span text:style-name="T35">veiklos vykdymo, naudojantis skirtais pajėgumais;</text:span></text:p>
      <text:p text:style-name="P36"><text:span text:style-name="T37">1.2</text:span><text:span text:style-name="T38">.<text:s/></text:span><text:span text:style-name="T39">jeigu<text:s/></text:span><text:span text:style-name="T40">pareiškėjai, pateikę<text:s/></text:span><text:span text:style-name="T41">derinamas<text:s/></text:span><text:span text:style-name="T42">paraiškas</text:span><text:span text:style-name="T43"><text:s/></text:span><text:span text:style-name="T44">skirti pajėgumus (toliau – paraiška),</text:span><text:span text:style-name="T45"><text:s/>šio įsakymo<text:s/></text:span><text:span text:style-name="T46">1.1<text:s/></text:span><text:span text:style-name="T47">papunktyje nustatyta tvarka</text:span><text:span text:style-name="T48"><text:s/></text:span><text:span text:style-name="T49">pagrindžia savo pasirengimą panaudoti prašomus pajėgumus</text:span><text:span text:style-name="T50">,<text:s/></text:span><text:span text:style-name="T51">pajėgumai perpildytoje viešosios geležinkelių infrastruktūros dalyje skiriami tam pareiškėjui, kuris<text:s/></text:span><text:span text:style-name="T52">prašomus pajėgumus ketina naudoti viešosioms keleivių, bagažo vežimo geležinkelių transportu paslaugoms ir (arba) viešosioms kombinuotojo keleivių vežimo vietiniais maršrutais paslaugoms teikti;<text:s/></text:span></text:p>
      <text:p text:style-name="P53"><text:span text:style-name="T54">1.</text:span><text:span text:style-name="T55">3</text:span><text:span text:style-name="T56">. jeigu<text:s/></text:span><text:span text:style-name="T57">pareiškėjai, pateikę<text:s/></text:span><text:span text:style-name="T58">derinamas<text:s/></text:span><text:span text:style-name="T59">paraiškas</text:span><text:span text:style-name="T60">,</text:span><text:span text:style-name="T61"><text:s/>šio įsakymo<text:s/></text:span><text:span text:style-name="T62">1.1<text:s/></text:span><text:span text:style-name="T63">papunktyje nustatyta tvarka</text:span><text:span text:style-name="T64"><text:s/></text:span><text:span text:style-name="T65">pagrindžia savo pasirengimą panaudoti prašomus pajėgumus, tačiau šių pareiškėjų prašomi pajėgumai neatitinka šio įsakymo 1.2 papunktyje nustatytos prioriteto taisyklės, pajėgumai perpildytoje viešosios geležinkelių infrastruktūros dalyje skiriami tam pareiškėjui, kuris prašomus pajėgumus naudos keleivių, bagažo vežimo tarptautiniais maršrutais paslaugoms, įskaitant keleivių, bagažo vežimą tranzitu, teikti;</text:span></text:p>
      <text:p text:style-name="P66"><text:span text:style-name="T67">1.4</text:span><text:span text:style-name="T68">. jeigu<text:s/></text:span><text:span text:style-name="T69">pareiškėjai, pateikę<text:s/></text:span><text:span text:style-name="T70">derinamas<text:s/></text:span><text:span text:style-name="T71">paraiškas</text:span><text:span text:style-name="T72">,</text:span><text:span text:style-name="T73"><text:s/>šio įsakymo<text:s/></text:span><text:span text:style-name="T74">1.1<text:s/></text:span><text:span text:style-name="T75">papunktyje nustatyta tvarka pagrindžia savo pasirengimą panaudoti prašomus pajėgumus, tačiau <text:s/>šių pareiškėjų prašomi pajėgumai <text:s/>neatitinka šio įsakymo 1.</text:span><text:span text:style-name="T76">2</text:span><text:span text:style-name="T77"><text:s/>ir 1.3 papunkčiuose nustatytų prioriteto taisyklių, pajėgumai perpildytoje viešosios geležinkelių infrastruktūros dalyje skiriami tam pareiškėjui, kuris prašomus pajėgumus naudos <text:s/>keleivių, bagažo vežimo vietiniais maršrutais paslaugoms, išskyrus šio įsakymo 1.2 papunktyje nurodytas paslaugas, teikti;</text:span></text:p>
      <text:p text:style-name="P78"><text:span text:style-name="T79">1.5</text:span><text:span text:style-name="T80">. jeigu<text:s/></text:span><text:span text:style-name="T81">pareiškėjai, pateikę<text:s/></text:span><text:span text:style-name="T82">derinamas<text:s/></text:span><text:span text:style-name="T83">paraiškas</text:span><text:span text:style-name="T84">,</text:span><text:span text:style-name="T85"><text:s/>šio įsakymo<text:s/></text:span><text:span text:style-name="T86">1.1<text:s/></text:span><text:span text:style-name="T87">papunktyje nustatyta tvarka pagrindžia savo pasirengimą panaudoti prašomus pajėgumus</text:span><text:span text:style-name="T88"><text:s/>ir šių pareiškėjų prašomi pajėgumai</text:span><text:span text:style-name="T89"><text:s/>atitinka šio įsakymo 1.3 arba 1.4 papunktyje nustatytą prioriteto taisyklę</text:span><text:span text:style-name="T90">, pajėgumai perpildytoje viešosios geležinkelių infrastruktūros dalyje skiriami tam pareiškėjui, kuris pateikė<text:s/></text:span><text:soft-page-break/><text:span text:style-name="T91">paraišką, pagal kurią mokėtinas užmokestis už minimalųjį prieigos prie viešosios geležinkelių infrastruktūros paketą (toliau – užmokestis), apskaičiuotas visuose perpildytos viešosios geležinkelių infrastruktūros dalies maršrutuose, už visą atitinkamo tarnybinio traukinių tvarkaraščio galiojimo laikotarpį pagal pareiškėjo viešosios geležinkelių infrastruktūros valdytojui Tinklo nuostatų nustatyta tvarka pateiktus duomenis prioriteto taisyklių taikymo metu būtų didesnis;</text:span></text:p>
      <text:p text:style-name="P92"><text:span text:style-name="T93">1.6</text:span><text:span text:style-name="T94">.<text:s/></text:span><text:span text:style-name="T95">jeigu<text:s/></text:span><text:span text:style-name="T96">pareiškėjai, pateikę<text:s/></text:span><text:span text:style-name="T97">derinamas<text:s/></text:span><text:span text:style-name="T98">paraiškas</text:span><text:span text:style-name="T99">,</text:span><text:span text:style-name="T100"><text:s/>šio įsakymo<text:s/></text:span><text:span text:style-name="T101">1.1<text:s/></text:span><text:span text:style-name="T102">papunktyje nustatyta tvarka pagrindžia savo pasirengimą panaudoti prašomus pajėgumus</text:span><text:span text:style-name="T103">,<text:s/></text:span><text:span text:style-name="T104">t</text:span><text:span text:style-name="T105">ačiau mokėtinas užmokestis, apskaičiuotas šio įsakymo<text:s/></text:span><text:span text:style-name="T106">1.5<text:s/></text:span><text:span text:style-name="T107">papunktyje nustatyta tvarka, pagal derinamas paraiškas būtų vienodas,<text:s/></text:span><text:span text:style-name="T108">pajėgumai perpildytoje viešosios geležinkelių infrastruktūros dalyje skiriami tam pareiškėjui, kuris per paskutinį pasibaigusį tarnybinio traukinių tvarkaraščio galiojimo laikotarpį pagal paraiškas ir paskutinės minutės paraiškas jam skirtus pajėgumus panaudojo efektyviau, t. y. vidutinis faktinis skirtų pajėgumų panaudojimo visame maršrute, kuriame kilo nesutarimų dėl tų pačių pajėgumų skyrimo, lygis (proc.) yra didesnis.<text:s/></text:span></text:p>
      <text:p text:style-name="P109"><text:span text:style-name="T110">2</text:span><text:span text:style-name="T111">. N u s t a t a u, kad <text:s/>pajėgumai perpildytoje viešosios geležinkelių infrastruktūros dalyje išnagrinėjus paraiškas keleivių, bagažo vežimo geležinkelių transportu paslaugoms teikti skiriami krovinių vežimo geležinkelių transportu paslaugoms teikti paeiliui taikant šias prioriteto taisykles:</text:span></text:p>
      <text:p text:style-name="P112"><text:span text:style-name="T113">2.1</text:span><text:span text:style-name="T114">.<text:s/></text:span><text:span text:style-name="T115">pajėgumai perpildytoje viešosios geležinkelių infrastruktūros dalyje skiriami pareiškėjui, kuris<text:s/></text:span><text:span text:style-name="T116">pagrindžia savo pasirengimą panaudoti prašomus pajėgumus<text:s/></text:span><text:span text:style-name="T117">mutatis mutandis</text:span><text:span text:style-name="T118"><text:s/>šio įsakymo<text:s/></text:span><text:span text:style-name="T119">1.1<text:s/></text:span><text:span text:style-name="T120">papunktyje nustatyta tvarka;</text:span></text:p>
      <text:p text:style-name="P121"><text:span text:style-name="T122">2.2</text:span><text:span text:style-name="T123">.<text:s/></text:span><text:span text:style-name="T124">jeigu<text:s/></text:span><text:span text:style-name="T125">pareiškėjai, pateikę<text:s/></text:span><text:span text:style-name="T126">derinamas<text:s/></text:span><text:span text:style-name="T127">paraiškas</text:span><text:span text:style-name="T128">,</text:span><text:span text:style-name="T129"><text:s/>šio įsakymo 2.1 papunktyje nustatyta tvarka pagrindžia savo pasirengimą panaudoti prašomus pajėgumus, pajėgumai perpildytoje viešosios geležinkelių infrastruktūros dalyje skiriami tam pareiškėjui, kuris prašomus pajėgumus naudos krovinių vežimo <text:s/>tarptautiniais maršrutais paslaugoms teikti, kai</text:span><text:span text:style-name="T130"><text:s/>kroviniai būtų vežami<text:s/></text:span><text:span text:style-name="T131">tarp</text:span><text:span text:style-name="T132"><text:s/>Europos Sąjungos<text:s/></text:span><text:span text:style-name="T133">valstybių narių</text:span><text:span text:style-name="T134"><text:s/>ir kai<text:s/></text:span><text:span text:style-name="T135">paraiškoje nurodytas traukinio ilgis prašomuose maršrutuose yra ne mažesnis kaip 4</text:span><text:span text:style-name="T136">1</text:span><text:span text:style-name="T137"><text:s/>sutartinis vagonas;</text:span></text:p>
      <text:p text:style-name="P138"><text:span text:style-name="T139">2.3</text:span><text:span text:style-name="T140">. jeigu<text:s/></text:span><text:span text:style-name="T141">pareiškėjai, pateikę<text:s/></text:span><text:span text:style-name="T142">derinamas<text:s/></text:span><text:span text:style-name="T143">paraiškas</text:span><text:span text:style-name="T144">,</text:span><text:span text:style-name="T145"><text:s/>šio įsakymo<text:s/></text:span><text:span text:style-name="T146">2.1<text:s/></text:span><text:span text:style-name="T147">papunktyje nustatyta tvarka pagrindžia savo pasirengimą panaudoti prašomus pajėgumus ir šių pareiškėjų prašomi pajėgumai atitinka šio įsakymo 2.2 <text:s/>papunktyje nustatytą prioriteto taisyklę, pajėgumai perpildytoje viešosios geležinkelių infrastruktūros dalyje skiriami tam pareiškėjui, kuris prašomus pajėgumus naudos krovinių vežimo tarptautiniais maršrutais paslaugoms teikti, kai kroviniai būtų vežami tarp Europos Sąjungos valstybių narių traukiniais, kurių daugiau kaip pusė būtų sudaryta iš konteinerių ir (ar) puspriekabių;<text:s/></text:span></text:p>
      <text:p text:style-name="P148"><text:span text:style-name="T149">2.</text:span><text:span text:style-name="T150">4</text:span><text:span text:style-name="T151">. jeigu<text:s/></text:span><text:span text:style-name="T152">pareiškėjai, pateikę<text:s/></text:span><text:span text:style-name="T153">derinamas<text:s/></text:span><text:span text:style-name="T154">paraiškas</text:span><text:span text:style-name="T155">,</text:span><text:span text:style-name="T156"><text:s/>šio įsakymo<text:s/></text:span><text:span text:style-name="T157">2.1<text:s/></text:span><text:span text:style-name="T158">papunktyje nustatyta tvarka pagrindžia savo pasirengimą panaudoti prašomus pajėgumus, tačiau šių pareiškėjų prašomi pajėgumai neatitinka šio įsakymo 2.2 ir<text:s/></text:span><text:span text:style-name="T159">2.3</text:span><text:span text:style-name="T160"><text:s/>papunkčiuose nustatytų prioriteto taisyklių, pajėgumai perpildytoje viešosios geležinkelių infrastruktūros dalyje skiriami tam pareiškėjui, kuris prašomus pajėgumus naudos krovinių vežimo vietiniais maršrutais paslaugoms teikti, kai<text:s/></text:span><text:span text:style-name="T161">paraiškoje nurodytas traukinio ilgis prašomuose maršrutuose yra ne mažesnis kaip 41 sutartinis vagonas</text:span><text:span text:style-name="T162">;</text:span></text:p>
      <text:p text:style-name="P163"><text:span text:style-name="T164">2.</text:span><text:span text:style-name="T165">5</text:span><text:span text:style-name="T166">. jeigu<text:s/></text:span><text:span text:style-name="T167">pareiškėjai, pateikę<text:s/></text:span><text:span text:style-name="T168">derinamas<text:s/></text:span><text:span text:style-name="T169">paraiškas</text:span><text:span text:style-name="T170">,</text:span><text:span text:style-name="T171"><text:s/>šio įsakymo<text:s/></text:span><text:span text:style-name="T172">2.1<text:s/></text:span><text:span text:style-name="T173">papunktyje nustatyta tvarka pagrindžia savo pasirengimą panaudoti prašomus pajėgumus, tačiau <text:s/>šių pareiškėjų prašomi pajėgumai neatitinka šio įsakymo 2.</text:span><text:span text:style-name="T174">2</text:span><text:span text:style-name="T175">–2.4 papunkčiuose nustatytų prioriteto taisyklių, pajėgumai perpildytoje viešosios geležinkelių infrastruktūros dalyje skiriami tam pareiškėjui, kuris prašomus pajėgumus naudos krovinių vežimo tarptautiniais maršrutais paslaugoms teikti, kai kroviniai būtų vežami iš trečiosios valstybės <text:s/>į Lietuvos Respubliką ar iš Lietuvos Respublikos į trečiąją valstybę, įskaitant krovinių vežimą tranzitu, ir kai paraiškoje nurodytas traukinio ilgis prašomuose maršrutuose yra ne mažesnis kaip 4</text:span><text:span text:style-name="T176">1<text:s/></text:span><text:span text:style-name="T177">sutartinis</text:span><text:span text:style-name="T178"><text:s/></text:span><text:span text:style-name="T179">vagonas;</text:span></text:p>
      <text:p text:style-name="P180"><text:span text:style-name="T181">2.6</text:span><text:span text:style-name="T182">. jeigu <text:s/>pareiškėjų prašomi pajėgumai atitinka šio įsakymo 2.5 papunktyje nustatytą prioriteto taisyklę, pajėgumai perpildytoje viešosios geležinkelių infrastruktūros dalyje skiriami tam pareiškėjui, kuris prašomus pajėgumus naudos krovinių vežimo tarptautiniais maršrutais paslaugoms teikti, kai kroviniai būtų vežami iš <text:s/>trečiosios valstybės į Lietuvos Respubliką ar iš Lietuvos Respublikos į trečiąją valstybę, įskaitant krovinių vežimą tranzitu, traukiniais, kurių daugiau kaip pusė būtų sudaryta iš konteinerių ir (ar) puspriekabių;</text:span></text:p>
      <text:p text:style-name="P183"><text:span text:style-name="T184">2.</text:span><text:span text:style-name="T185">7</text:span><text:span text:style-name="T186">. jeigu<text:s/></text:span><text:span text:style-name="T187">pareiškėjai, pateikę<text:s/></text:span><text:span text:style-name="T188">derinamas<text:s/></text:span><text:span text:style-name="T189">paraiškas</text:span><text:span text:style-name="T190">,</text:span><text:span text:style-name="T191"><text:s/>šio įsakymo<text:s/></text:span><text:span text:style-name="T192">2.1<text:s/></text:span><text:span text:style-name="T193">papunktyje nustatyta tvarka pagrindžia savo pasirengimą panaudoti prašomus pajėgumus, tačiau šių pareiškėjų prašomi pajėgumai neatitinka šio įsakymo 2.2–2.6 papunkčiuose nustatytų prioriteto taisyklių arba dviejų ar daugiau pareiškėjų prašomi pajėgumai atitinka šio įsakymo 2.3 papunktyje, arba šio įsakymo 2.4 papunktyje, arba šio įsakymo 2.6 papunktyje nustatytą prioriteto taisyklę, pajėgumai perpildytoje viešosios geležinkelių infrastruktūros dalyje skiriami tam pareiškėjui, kuris pateikė paraišką, pagal kurią mokėtinas užmokestis, apskaičiuotas</text:span><text:span text:style-name="T194"><text:s/>visuose perpildytos viešosios geležinkelių infrastruktūros dalies</text:span><text:span text:style-name="T195"><text:s/>maršrutuose, už visą atitinkamo tarnybinio traukinių tvarkaraščio galiojimo laikotarpį pagal pareiškėjo viešosios geležinkelių infrastruktūros valdytojui Tinklo nuostatų nustatyta tvarka pateiktus duomenis prioriteto taisyklių taikymo metu būtų didesnis;</text:span></text:p>
      <text:p text:style-name="P196"><text:span text:style-name="T197">2.8</text:span><text:span text:style-name="T198">. jeigu<text:s/></text:span><text:span text:style-name="T199">pareiškėjai, pateikę<text:s/></text:span><text:span text:style-name="T200">derinamas<text:s/></text:span><text:span text:style-name="T201">paraiškas</text:span><text:span text:style-name="T202">,</text:span><text:span text:style-name="T203"><text:s/>šio įsakymo<text:s/></text:span><text:span text:style-name="T204">2.1</text:span><text:span text:style-name="T205"><text:s/>papunktyje nustatyta tvarka pagrindžia savo pasirengimą panaudoti prašomus pajėgumus</text:span><text:span text:style-name="T206">,<text:s/></text:span><text:span text:style-name="T207">t</text:span><text:span text:style-name="T208">ačiau mokėtinas užmokestis, apskaičiuotas šio įsakymo<text:s/></text:span><text:span text:style-name="T209">2.7<text:s/></text:span><text:span text:style-name="T210">papunktyje nustatyta tvarka, pagal derinamas paraiškas būtų vienodas,<text:s/></text:span><text:span text:style-name="T211"><text:s/>pajėgumai perpildytoje viešosios geležinkelių infrastruktūros dalyje skiriami tam pareiškėjui, kuris per paskutinį pasibaigusį tarnybinio traukinių tvarkaraščio galiojimo laikotarpį pagal paraiškas ir paskutinės minutės paraiškas jam skirtus pajėgumus panaudojo efektyviau, t. y. vidutinis faktinis skirtų pajėgumų panaudojimo visame maršrute, kuriame kilo nesutarimų dėl tų pačių pajėgumų skyrimo, lygis (proc.) yra didesnis.<text:s/></text:span></text:p>
      <text:p text:style-name="P212"><text:span text:style-name="T213">3</text:span><text:span text:style-name="T214">.<text:s/></text:span><text:span text:style-name="T215">N u s t a t a u</text:span><text:span text:style-name="T216">, kad<text:s/></text:span><text:span text:style-name="T217">apskaičiuojant pareiškėjui skirtų pajėgumų panaudojimo lygį pareiškėjo per paskutinį pasibaigusį tarnybinio traukinių tvarkaraščio galiojimo laikotarpį skirti pajėgumai, kurių jis atsisakė Kodekso nustatyta tvarka, taip pat pajėgumai,<text:s/></text:span><text:span text:style-name="T218">kurie buvo jam panaikinti Kodekso 29</text:span><text:span text:style-name="T219">6</text:span><text:span text:style-name="T220"><text:s/>straipsnio 4 dalies<text:s/></text:span><text:span text:style-name="T221">6</text:span><text:span text:style-name="T222"><text:s/>punkte nustatytu atveju</text:span><text:span text:style-name="T223">, laikomi nepanaudotais.<text:s/></text:span><text:span text:style-name="T224">Ši prioriteto taisyklė taikoma tik tuo atveju, kai pareiškėjams, pateikusiems derinamas paraiškas, buvo skirti pajėgumai pagal paraiškas ir <text:s/>paskutinės minutės paraiškas paskutinio pasibaigusio tarnybinio traukinių tvarkaraščio galiojimo laikotarpiu.</text:span></text:p>
      <text:p text:style-name="P225"><text:span text:style-name="T226">4</text:span><text:span text:style-name="T227">. N u s t a t a u, kad:</text:span></text:p>
      <text:p text:style-name="P228"><text:span text:style-name="T229">4.1</text:span><text:span text:style-name="T230">. šis įsakymas, išskyrus<text:s/></text:span><text:span text:style-name="T231">2.3<text:s/></text:span><text:span text:style-name="T232">ir 2.</text:span><text:span text:style-name="T233">6<text:s/></text:span><text:span text:style-name="T234">papunkčius, taikomas skiriant pajėgumus perpildytoje viešosios geležinkelių infrastruktūros dalyje 2020–2021 m. ir vėlesniais tarnybinio traukinių tvarkaraščio galiojimo laikotarpiais;</text:span></text:p>
      <text:p text:style-name="P235"><text:span text:style-name="T236">4.2</text:span><text:span text:style-name="T237">. šio įsakymo 2.3 ir<text:s/></text:span><text:span text:style-name="T238">2.6<text:s/></text:span><text:span text:style-name="T239">papunkčiai taikomi skiriant pajėgumus perpildytoje viešosios geležinkelių infrastruktūros dalyje 202</text:span><text:span text:style-name="T240">1</text:span><text:span text:style-name="T241">–2022 m. ir vėlesniais tarnybinio traukinių tvarkaraščio galiojimo laikotarpiais.</text:span></text:p>
      <text:p text:style-name="Normal"/>
      <text:p text:style-name="Normal"/>
      <text:p text:style-name="Normal"/>
      <text:p text:style-name="P242"><text:span text:style-name="T243">Susisiekimo ministras</text:span><text:span text:style-name="T244"><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4-03-01T09:47:00Z</meta:creation-date>
    <dc:date>2024-03-01T09:47:00Z</dc:date>
    <meta:print-date>2020-03-06T07:06: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7284@litrail.lt</meta:user-defined>
    <meta:user-defined meta:name="MSIP_Label_cfcb905c-755b-4fd4-bd20-0d682d4f1d27_SetDate">2019-11-07T20:33:56.9524451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46b2d1e0-439e-43bd-b8d4-1060dd51abde</meta:user-defined>
    <meta:user-defined meta:name="MSIP_Label_cfcb905c-755b-4fd4-bd20-0d682d4f1d27_Extended_MSFT_Method">Automatic</meta:user-defined>
    <meta:user-defined meta:name="Sensitivity">Internal</meta:user-defined>
    <meta:user-defined meta:name="ContentTypeId">0x010100294FD3978F43D945977F627A2CEE2DCC</meta:user-defined>
    <meta:document-statistic meta:page-count="3" meta:paragraph-count="112" meta:word-count="1328" meta:character-count="10898" meta:row-count="312" meta:non-whitespace-character-count="9682"/>
  </office:meta>
</office:document-meta>
</file>